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Van Wanrooij </text:p>
            <text:p text:style-name="common-al">Voornamen : Manuel Lopez</text:p>
            <text:p text:style-name="common-al">Geboortedatum : 12 december 2003</text:p>
            <text:p text:style-name="common-al">Geboorteplaats : Oosterhout (NB)</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53</meta:user-defined>
    <meta:user-defined meta:name="OVERHEIDop.GmbID/DC.identifier">gmb-2023-568053</meta:user-defined>
    <meta:user-defined meta:name="OVERHEIDop.versieInformatie"/>
  </office:meta>
</office:document-meta>
</file>