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office:automatic-styles>
  <office:body>
    <office:text>
      <text:p text:style-name="new_page_staatscourant"/>
      <text:p text:style-name="single-kop-titel">Besluit toepassing uniforme openbare voorbereidingsprocedure, advies en participatie omgevingsvergunningen Altena</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het college van burgemeester en wethouders,</text:p>
            <text:p text:style-name="al"/>
            <text:p text:style-name="al">gelet op de noodzaak om voor de inwerkingtreding van de Omgevingswet, voorzien op 1 januari 2022, een aantal besluiten te nemen,</text:p>
            <text:p text:style-name="al"/>
            <text:p text:style-name="al">gelet op de vastgestelde basisdocumenten zoals genoemd in het voorstel van het college en het raadsprogramma vernieuwend besturen,</text:p>
            <text:p text:style-name="al"/>
            <text:p text:style-name="al">gelet op het uitgangspunt van de Omgevingswet van een behandeltermijn van 8 weken,</text:p>
            <text:p text:style-name="al"/>
            <text:p text:style-name="al">gelet op de onderlinge samenhang van de beslispunten,</text:p>
            <text:p text:style-name="al"/>
            <text:p text:style-name="al">gelet op tabel 1,</text:p>
            <text:p text:style-name="al"/>
            <text:p text:style-name="al">met inachtneming van het amendement van de heer A.A. Bouman (CDA) d.d. 1 juni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f te zien van de mogelijkheid om het college van burgemeester en wethouders te adviseren om een uitgebreide procedure toe te passen (bij een aanvraag die afwijkt van het omgevingsplan);</text:p>
              </text:list-item>
              <text:list-item text:style-override="id1-3-2-2-1-3">
                <text:number>2.</text:number>
                <text:p text:style-name="al">Het recht van advies van de gemeenteraad van toepassing te verklaren in de Lijst met gevallen waarvoor advies van de gemeenteraad nodig is voor een buitenplanse omgevingsplanactiviteit, als bedoeld in artikel 16.15a lid b onder 1 van de Omgevingswet, en zoals aangegeven in tabel 1;</text:p>
              </text:list-item>
              <text:list-item text:style-override="id1-3-2-2-1-4">
                <text:number>3.</text:number>
                <text:p text:style-name="al">Participatie verplicht te stellen in die situaties aangegeven in tabel 1 en het college de opdracht te geven om een leidraad (handleiding), voor participatie te ontwikkelen uiterlijk drie maanden voor de inwerkingtredingsdatum van de Omgevingswet;</text:p>
              </text:list-item>
              <text:list-item text:style-override="id1-3-2-2-1-5">
                <text:number>4.</text:number>
                <text:p text:style-name="al">Tabel 1 vast te stellen;</text:p>
              </text:list-item>
              <text:list-item text:style-override="id1-3-2-2-1-6">
                <text:number>5.</text:number>
                <text:p text:style-name="al">De besluiten genoemd onder 1 tot en met 4 in werking te laten treden op het tijdstip waarop de Omgevingswet in werking treedt.</text:p>
                <text:p text:style-name="al"/>
                <text:p text:style-name="al">Tabel 1: (Her)nieuw(d)e bevoegdheden van de raad</text:p>
                <text:p text:style-name="al"/>
                <text:p><draw:frame draw:style-name="lidiv"><draw:text-box ofo:max-width="15.3cm" ofo:min-height="1cm" ofo:min-width="5cm"><text:section text:name="table_id1-3-2-2-1-6-6" text:style-name="table"><text:p text:style-name="table_top"/>
              <table:table table:style-name="tgroup">
                <table:table-column table:style-name="id1-3-2-2-1-6-6-1-1"/>
                <table:table-column table:style-name="id1-3-2-2-1-6-6-1-2"/>
                <table:table-column table:style-name="id1-3-2-2-1-6-6-1-3"/>
                
                  <table:table-row table:style-name="row">
                    <table:table-cell table:style-name="cell_frame_all" table:number-rows-spanned="1" table:number-columns-spanned="1">
                      <text:p text:style-name="table_al">
                        <text:span text:style-name="nadrukvet">Lijst met gevallen van buitenplanse omgevingsplanactiviteiten</text:span> (die dus afwijken van het omgevingsplan)</text:p>
                    </table:table-cell>
                    <table:table-cell table:style-name="cell_frame_all" table:number-rows-spanned="1" table:number-columns-spanned="1">
                      <text:p text:style-name="table_al">
                        <text:span text:style-name="nadrukvet">Recht van advies</text:span>
                      </text:p>
                    </table:table-cell>
                    <table:table-cell table:style-name="cell_frame_all" table:number-rows-spanned="1" table:number-columns-spanned="1">
                      <text:p text:style-name="table_al">
                        <text:span text:style-name="nadrukvet">Participatie verplicht stellen</text:span>
                      </text:p>
                    </table:table-cell>
                  </table:table-row>
                  <table:table-row table:style-name="row">
                    <table:table-cell table:style-name="cell_frame_all" table:number-rows-spanned="1" table:number-columns-spanned="1">
                      <text:p text:style-name="table_al">Het realiseren van een veld/park/weide met zonnepanelen vanaf 3 ha brut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realiseren van een veld/park/weide met zonnepanelen tot 3 ha brut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plaatsen van een of meer windmolens van tenminste 25 m ashoog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twikkelen van nieuwe of uitbreiding van bestaande woonwijken met tenminste 25 woningen indien het een kern betreft met meer dan 200 woningen, die niet passen in de door te ontwikkelen en nog vast te stellen omgevingsvisie of in de nog vast te stellen woonvis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twikkelen van nieuwe of uitbreiding van bestaande woonwijken met tenminste 10 woningen indien het een kern betreft met minder dan 200 woningen, die niet passen in de door te ontwikkelen en nog vast te stellen omgevingsvisie of in de nog vast te stellen woonvis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twikkelen van nieuwe of uitbreiding van bestaande bedrijventerreinen van tenminste 2 ha, die niet passen in de door te ontwikkelen en nog vast te stellen omgevingsvis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uwvestiging of uitbreiding van een grote stal voor intensieve (pluim)veehouderij met een economische eenheid van tenminste 300 Nederlandse Grootte Eenheid voor een agrarisch bedrijf</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ijdelijke) vestiging van een nieuw asielzoekerscentrum met tenminste 25 bewoners en uitbreiding van een bestaand centrum met tenminste 25 extra bewon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text:section></draw:text-box></draw:frame></text:p>
              </text:list-item>
            </text:list>
          </text:section>
        </text:section>
        <text:section text:name="regeling-sluiting_id1-3-2-3" text:style-name="regeling-sluiting">
          <text:section text:name="ondertekening_id1-3-2-3-1">
            <text:p><text:span text:style-name="functie">Aldus besloten in de openbare vergadering van de raad van 1 juni 2021</text:span></text:p>
          </text:section>
          <text:section text:name="ondertekening_id1-3-2-3-2">
            <text:p><text:span text:style-name="functie"/></text:p>
            <text:p><text:span text:style-name="functie">de voorzitter,</text:span></text:p>
            <text:p><text:span text:style-name="functie">drs. E.B.A. Lichtenberg MCM</text:span></text:p>
          </text:section>
          <text:section text:name="ondertekening_id1-3-2-3-3">
            <text:p><text:span text:style-name="functie"/></text:p>
            <text:p><text:span text:style-name="functie">de raads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804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4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4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Bestuur | Organisatie en beleid</meta:user-defined>
    <meta:user-defined meta:name="DC.source">Onbekend</meta:user-defined>
    <meta:user-defined meta:name="DCTERMS.alternative">Besluit toepassing uniforme openbare voorbereidingsprocedure, advies en participatie omgevingsvergunningen Altena</meta:user-defined>
    <dc:language>nl</dc:language>
    <meta:user-defined meta:name="OVERHEIDop.locatietype/OVERHEIDop.gebiedsmarkering">Gemeente</meta:user-defined>
    <meta:user-defined meta:name="DC.title">Besluit toepassing uniforme openbare voorbereidingsprocedure, advies en participatie omgevingsvergunningen Altena</meta:user-defined>
    <meta:user-defined meta:name="DCTERMS.W3CDTF/DCTERMS.available">2023-12-29</meta:user-defined>
    <meta:user-defined meta:name="DCTERMS.W3CDTF/OVERHEIDop.jaargang">2023</meta:user-defined>
    <meta:user-defined meta:name="OVERHEIDop.publicationIssue">568047</meta:user-defined>
    <meta:user-defined meta:name="OVERHEIDop.betreftRegeling">CVDR713062_1</meta:user-defined>
    <meta:user-defined meta:name="xs:date/OVERHEIDop.startdatum">2024-01-01</meta:user-defined>
    <meta:user-defined meta:name="OVERHEIDop.GmbID/DC.identifier">gmb-2023-568047</meta:user-defined>
    <meta:user-defined meta:name="OVERHEIDop.versieInformatie"/>
  </office:meta>
</office:document-meta>
</file>