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Tilburg;</text:p>
            <text:p text:style-name="al"/>
            <text:p text:style-name="al">Gelet op titel 4:81 van de Algemene wet bestuursrecht en artikel 253 van de gemeentewet en het bepaalde over de belastingplicht in:</text:p>
            <text:p text:style-name="al"/>
            <text:list text:style-name="id1-3-2-1-1-5">
              <text:list-item text:style-override="id1-3-2-1-1-5-1">
                <text:number>–</text:number>
                <text:p text:style-name="al">de verordening onroerendezaakbelastingen;</text:p>
              </text:list-item>
              <text:list-item text:style-override="id1-3-2-1-1-5-2">
                <text:number>–</text:number>
                <text:p text:style-name="al">de verordening rioolheffing;</text:p>
              </text:list-item>
              <text:list-item text:style-override="id1-3-2-1-1-5-3">
                <text:number>–</text:number>
                <text:p text:style-name="al">de verordening reinigingsheffingen;</text:p>
              </text:list-item>
              <text:list-item text:style-override="id1-3-2-1-1-5-4">
                <text:number>–</text:number>
                <text:p text:style-name="al">de verordening hondenbelasting.</text:p>
              </text:list-item>
            </text:list>
            <text:p text:style-name="al">BESLUIT: </text:p>
            <text:p text:style-name="al">Vast te stellen de Beleidsregel tot wijziging van de Beleidsregels aanwijzing belastingplichtige in een keuzesitu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Beleidsregels aanwijzing belastingplichtige in een keuzesituatie worden gewijzigd als volgt.</text:p>
            <text:p text:style-name="al"/>
            <text:p text:style-name="al">Artikel A. Onroerendezaakbelasting komt te luiden:</text:p>
            <text:p text:style-name="al"/>
            <text:list text:style-name="id1-3-2-2-1-6">
              <text:list-item text:style-override="id1-3-2-2-1-6-1">
                <text:number>3.</text:number>
                <text:p text:style-name="al">
                <text:span text:style-name="nadrukcur">Met betrekking tot de onroerendezaakbelastingen die worden geheven van gebruikers van niet-woningen respectievelijk bedrijfsruimten, wordt de aanslag in onderstaande volgorde gesteld ten name van: </text:span>
              </text:p>
                <text:list text:style-name="id1-3-2-2-1-6-1-3">
                  <text:list-item text:style-override="id1-3-2-2-1-6-1-3-1">
                    <text:number>3.1</text:number>
                    <text:p text:style-name="al">
                    <text:span text:style-name="nadrukcur">degene die ook als </text:span>
                    <text:span text:style-name="nadrukcur">genothebbende</text:span>
                    <text:span text:style-name="nadrukcur"> krachtens eigendom, bezit of beperkt recht van het belastingobject wordt aangemerkt; </text:span>
                  </text:p>
                  </text:list-item>
                  <text:list-item text:style-override="id1-3-2-2-1-6-1-3-2">
                    <text:number>3.2</text:number>
                    <text:p text:style-name="al">
                    <text:span text:style-name="nadrukcur">bij gelijke aandelen de oudste in leeftijd; </text:span>
                  </text:p>
                  </text:list-item>
                  <text:list-item text:style-override="id1-3-2-2-1-6-1-3-3">
                    <text:number>3.3</text:number>
                    <text:p text:style-name="al">
                    <text:span text:style-name="nadrukcur">degene die het huurcontract van het belastingobject op naam heeft; </text:span>
                  </text:p>
                  </text:list-item>
                  <text:list-item text:style-override="id1-3-2-2-1-6-1-3-4">
                    <text:number>3.4</text:number>
                    <text:p text:style-name="al">
                    <text:span text:style-name="nadrukcur">degene die volgens het handelsregister het langst het adres van het belastingobject als vestigingsadres voert; </text:span>
                  </text:p>
                  </text:list-item>
                  <text:list-item text:style-override="id1-3-2-2-1-6-1-3-5">
                    <text:number>3.5</text:number>
                    <text:p text:style-name="al">
                    <text:span text:style-name="nadrukcur">degene die een nutsvoorziening van het belastingobject op naam heeft; </text:span>
                  </text:p>
                  </text:list-item>
                  <text:list-item text:style-override="id1-3-2-2-1-6-1-3-6">
                    <text:number>3.6</text:number>
                    <text:p text:style-name="al">
                    <text:span text:style-name="nadrukcur">degene die bij de heffingsambtenaar al als belastingplichtige in de administratie voorkomt; </text:span>
                  </text:p>
                  </text:list-item>
                  <text:list-item text:style-override="id1-3-2-2-1-6-1-3-7">
                    <text:number>3.7</text:number>
                    <text:p text:style-name="al">
                    <text:span text:style-name="nadrukcur">degene die op andere wijze als gebruiker naar voren komt</text:span>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eze beleidsregel treedt in werking met ingang van de dag na de datum van uitgifte van het Gemeenteblad waarin zij wordt geplaatst, met dien verstande dat de bepalingen welke op grond van deze beleidsregel worden gewijzigd van kracht blijven voor de tijdvakken waarvoor zij hebben gegolden. </text:p>
          </text:section>
          <text:section text:name="artikel_id1-3-2-2-3" text:style-name="artikel">
            <text:p text:style-name="artikel_kop_titel"><text:span text:style-name="artikel_kop_label">Artikel</text:span> <text:span text:style-name="artikel_kop_nr">III </text:span> </text:p>
            <text:p text:style-name="al">De datum van ingang van de heffing is 1 januari 2024</text:p>
          </text:section>
        </text:section>
        <text:section text:name="regeling-sluiting_id1-3-2-3" text:style-name="regeling-sluiting">
          <text:section text:name="ondertekening_id1-3-2-3-1">
            <text:p><text:span text:style-name="functie">De heffingsambtenaar van de gemeente Tilburg</text:span></text:p>
            <text:p><text:span text:style-name="functie">M.J.C. Geer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0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artikel 4:81 van de Algemene wet bestuursrecht]|[1.0:c:BWBR0005537&amp;artikel=4%3A81&amp;g=2019-01-01</meta:user-defined>
    <meta:user-defined meta:name="DC.source">artikel 231, tweede lid, van de Gemeentewet]|[1.0:c:BWBR0005416&amp;artikel=231&amp;lid=2&amp;g=2023-04-01</meta:user-defined>
    <meta:user-defined meta:name="DC.source">artikel 253 van de Gemeentewet]|[1.0:c:BWBR0005416&amp;artikel=253&amp;g=2023-04-01</meta:user-defined>
    <meta:user-defined meta:name="DCTERMS.alternative">Beleidsregels aanwijzen belastingplichtige gemeente Tilburg</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3-12-29</meta:user-defined>
    <meta:user-defined meta:name="DCTERMS.W3CDTF/OVERHEIDop.jaargang">2023</meta:user-defined>
    <meta:user-defined meta:name="OVERHEIDop.publicationIssue">568038</meta:user-defined>
    <meta:user-defined meta:name="OVERHEIDop.betreftRegeling">CVDR620257_2</meta:user-defined>
    <meta:user-defined meta:name="xs:date/OVERHEIDop.startdatum">2023-12-30</meta:user-defined>
    <meta:user-defined meta:name="OVERHEIDop.GmbID/DC.identifier">gmb-2023-568038</meta:user-defined>
    <meta:user-defined meta:name="OVERHEIDop.versieInformatie"/>
  </office:meta>
</office:document-meta>
</file>