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 gemeente Urk 2024</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zen het voorstel van 12 december 2023, met als kenmerk 018453210</text:p>
            <text:p text:style-name="al"/>
            <text:p text:style-name="al">Gelet op de artikelen 5.2.1, vierde en vijfde lid, 6.3.2, derde lid, 6.3.3, derde lid en 6.4.1, tweede lid van de Verordening sociaal domein gemeente Urk</text:p>
            <text:p text:style-name="al"/>
            <text:p text:style-name="al">Overwegende dat het gewenst is nadere regels vast te stellen ter uitvoering van deze</text:p>
            <text:p text:style-name="al"/>
            <text:p text:style-name="al">Verordening, besluit de volgende nadere regels vast te stellen:</text:p>
            <text:p text:style-name="al"/>
            <text:p text:style-name="al">
            <text:span text:style-name="nadrukvet">Besluit maatschappelijke ondersteuning en jeugd gemeente Ur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van toepassing zijnde bijstandsnorm als bedoeld in paragraaf 3.2 van de Participatiewet waarbij paragraaf 3.3 van de Participatiewet onverminderd van toepassing is ,</text:p>
                    </text:list-item>
                    <text:list-item text:style-override="id1-3-2-2-1-2-2-3-2">
                      <text:number>b.</text:number>
                      <text:p text:style-name="al">diensten: maatwerkvoorziening in de vorm van huishoudelijke ondersteuning, begeleiding, dagactiviteiten en kortdurend verblijf op grond van de Wmo 2015,</text:p>
                    </text:list-item>
                    <text:list-item text:style-override="id1-3-2-2-1-2-2-3-3">
                      <text:number>c.</text:number>
                      <text:p text:style-name="al">jaarinkomen: het inkomen als bedoeld in paragraaf 3.4 van de Participatiewet,</text:p>
                    </text:list-item>
                    <text:list-item text:style-override="id1-3-2-2-1-2-2-3-4">
                      <text:number>d.</text:number>
                      <text:p text:style-name="al">pgb: persoonsgebonden budget als bedoeld in artikel 2.3.6 Wet maatschappelijke ondersteuning 2015 of artikel 8.1.1 van de Jeugdwet,</text:p>
                    </text:list-item>
                    <text:list-item text:style-override="id1-3-2-2-1-2-2-3-5">
                      <text:number>e.</text:number>
                      <text:p text:style-name="al">tarieven: de bedragen op grond waarvan de hoogte van het pgb wordt vastgesteld;</text:p>
                    </text:list-item>
                    <text:list-item text:style-override="id1-3-2-2-1-2-2-3-6">
                      <text:number>f.</text:number>
                      <text:p text:style-name="al">verordening: Verordening Sociaal Domein gemeente Urk</text:p>
                    </text:list-item>
                    <text:list-item text:style-override="id1-3-2-2-1-2-2-3-7">
                      <text:number>g.</text:number>
                      <text:p text:style-name="al">peildatum: de datum van aanvraag.</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Jeugdwet en de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WMO</text:p>
            <text:section text:name="artikel_id1-3-2-2-2-2" text:style-name="artikel">
              <text:p text:style-name="artikel_kop_titel"><text:span text:style-name="artikel_kop_label">Artikel</text:span> <text:span text:style-name="artikel_kop_nr">2.1</text:span> Besteding persoonsgebonden budget buiten Urk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Urk, mits de noodzaak tot (meer) ondersteuning niet (enkel) voortvloeit uit het verblijf buiten Urk.</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meer)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wordt vastgesteld in het individuele toekenningsbesluit.</text:p>
                </text:list-item>
                <text:list-item text:style-override="id1-3-2-2-2-4-4">
                  <text:number>3.</text:number>
                  <text:p text:style-name="al">Bij het vaststellen van de hoogte van het pgb kunnen (reële) instandhoudingskosten in aanmerking genomen zoals opgenomen in artikel 3.1 van dit Besluit. Voor de overige hulpmiddelen wordt het bedrag opgenomen in het individuele toekenningsbesluit. Het gaat om een door het college te bepalen bedrag dat bestemd is voor onderhoud, reparatie en verzekering verband houdend met het te verstrekken hulpmiddel, waaronder ook een WA-verzekering bij vervoersvoorzieningen kan worden gerekend.</text:p>
                </text:list-item>
              </text:list>
            </text:section>
            <text:p text:style-name="hoofdstuk_bottom"/>
          </text:section>
          <text:section text:name="hoofdstuk_id1-3-2-2-3" text:style-name="hoofdstuk">
            <text:p text:style-name="hoofdstuk_kop"><text:span text:style-name="label">HOODFSTUK</text:span> <text:span text:style-name="nr">3</text:span> TARIEVEN EN BEDRAGEN WMO </text:p>
            <text:section text:name="artikel_id1-3-2-2-3-2" text:style-name="artikel">
              <text:p text:style-name="artikel_kop_titel"><text:span text:style-name="artikel_kop_label">Artikel</text:span> <text:span text:style-name="artikel_kop_nr">3.1</text:span> Keuring en onderhoud trapliften</text:p>
              <text:list text:style-name="id1-3-2-2-3-2-2">
                <text:list-item text:style-override="id1-3-2-2-3-2-2">
                  <text:number>1.</text:number>
                  <text:p text:style-name="al">Het tarief per twaalf maanden voor all-in onderhoud inclusief keuring bedraagt tot 1 mei 2024 € 105,83 per jaar. Dit bedrag kan ná 1 mei 2024 worden geïndexeerd.</text:p>
                </text:list-item>
                <text:list-item text:style-override="id1-3-2-2-3-2-3">
                  <text:number>2.</text:number>
                  <text:p text:style-name="al">Keuring en preventief onderhoud vindt eenmaal per jaar plaats.</text:p>
                </text:list-item>
                <text:list-item text:style-override="id1-3-2-2-3-2-4">
                  <text:number>3.</text:number>
                  <text:p text:style-name="al">Het bedrag is exclusief BTW.</text:p>
                </text:list-item>
              </text:list>
            </text:section>
            <text:section text:name="artikel_id1-3-2-2-3-3" text:style-name="artikel">
              <text:p text:style-name="artikel_kop_titel"><text:span text:style-name="artikel_kop_label">Artikel</text:span> <text:span text:style-name="artikel_kop_nr">3.2</text:span> Huishoudelijke ondersteuning</text:p>
              <text:list text:style-name="id1-3-2-2-3-3-2">
                <text:list-item text:style-override="id1-3-2-2-3-3-2">
                  <text:number>1.</text:number>
                  <text:p text:style-name="al">Voor schoonmaakondersteuning geldt het bij Verordening bepaalde percentage van € 34,37 per uur.</text:p>
                </text:list-item>
                <text:list-item text:style-override="id1-3-2-2-3-3-3">
                  <text:number>2.</text:number>
                  <text:p text:style-name="al">Voor ondersteuning regie/zorg geldt het bij Verordening bepaalde percentage van € 34,37 per uur.</text:p>
                </text:list-item>
                <text:list-item text:style-override="id1-3-2-2-3-3-4">
                  <text:number>3.</text:number>
                  <text:p text:style-name="al">Het bedrag voor schoonmaakondersteuning of ondersteuning regie/zorg als het pgb wordt besteed aan een persoon uit het sociaal netwerk of een persoon die niet als professional als bedoeld in artikel 6.3.2 van de Verordening wordt aangemerkt bedraagt € 20,40 per uur.</text:p>
                </text:list-item>
              </text:list>
            </text:section>
            <text:section text:name="artikel_id1-3-2-2-3-4" text:style-name="artikel">
              <text:p text:style-name="artikel_kop_titel"><text:span text:style-name="artikel_kop_label">Artikel</text:span> <text:span text:style-name="artikel_kop_nr">3.3</text:span> Begeleiding en dagactiviteiten arbeidsmatig</text:p>
              <text:list text:style-name="id1-3-2-2-3-4-2">
                <text:list-item text:style-override="id1-3-2-2-3-4-2">
                  <text:number>1.</text:number>
                  <text:p text:style-name="al">Voor begeleiding geboden door professionals geldt het bij Verordening bepaalde percentage van een uurtarief.</text:p>
                </text:list-item>
                <text:list-item text:style-override="id1-3-2-2-3-4-3">
                  <text:number>2.</text:number>
                  <text:p text:style-name="al">Voor begeleiding geldt een uurtarief van:</text:p>
                  <text:list text:style-name="id1-3-2-2-3-4-3-3">
                    <text:list-item text:style-override="id1-3-2-2-3-4-3-3-1">
                      <text:number>a.</text:number>
                      <text:p text:style-name="al">€ 63,14 voor professionals met mbo-deskundigheid;</text:p>
                    </text:list-item>
                    <text:list-item text:style-override="id1-3-2-2-3-4-3-3-2">
                      <text:number>b.</text:number>
                      <text:p text:style-name="al">€ 69,90 voor professionals met hbo- deskundigheid;</text:p>
                    </text:list-item>
                  </text:list>
                </text:list-item>
                <text:list-item text:style-override="id1-3-2-2-3-4-4">
                  <text:number>4.</text:number>
                  <text:p text:style-name="al">Voor begeleiding geboden door personen uit het sociaal netwerk en personen die niet als professional worden aangemerkt geldt een uurtarief € 23,80.</text:p>
                </text:list-item>
                <text:list-item text:style-override="id1-3-2-2-3-4-5">
                  <text:number>5.</text:number>
                  <text:p text:style-name="al">Voor dagactiviteiten arbeidsmatig geldt het bij Verordening Wmo bepaalde percentage van een tarief van € 44,18 per dagdeel. Een dagdeel bestaat uit drie tot vier uur.</text:p>
                </text:list-item>
                <text:list-item text:style-override="id1-3-2-2-3-4-6">
                  <text:number>6.</text:number>
                  <text:p text:style-name="al">Voor vervoer dagactiviteiten arbeidsmatig gelden de volgende tarieven naar en van de locatie waar de dagactiviteiten arbeidsmatig worden geboden (eens per etmaal):</text:p>
                  <text:list text:style-name="id1-3-2-2-3-4-6-3">
                    <text:list-item text:style-override="id1-3-2-2-3-4-6-3-1">
                      <text:number>f.</text:number>
                      <text:p text:style-name="al">zonder rolstoel € 10,70,</text:p>
                    </text:list-item>
                    <text:list-item text:style-override="id1-3-2-2-3-4-6-3-2">
                      <text:number>g.</text:number>
                      <text:p text:style-name="al">met rolstoel € 23,77.</text:p>
                    </text:list-item>
                  </text:list>
                </text:list-item>
              </text:list>
            </text:section>
            <text:section text:name="artikel_id1-3-2-2-3-5" text:style-name="artikel">
              <text:p text:style-name="artikel_kop_titel"><text:span text:style-name="artikel_kop_label">Artikel</text:span> <text:span text:style-name="artikel_kop_nr">3.4</text:span> Dagactiviteiten overig</text:p>
              <text:p text:style-name="al">Voor dagactiviteiten belevingsgericht, dagactiviteiten niet aangeboren hersenletsel (NAH) geldt het bij Verordening bepaalde percentage van een tarief van € 44,18 per dagdeel. Een dagdeel bestaat uit drie tot vier uur.</text:p>
            </text:section>
            <text:section text:name="artikel_id1-3-2-2-3-6" text:style-name="artikel">
              <text:p text:style-name="artikel_kop_titel"><text:span text:style-name="artikel_kop_label">Artikel</text:span> <text:span text:style-name="artikel_kop_nr">3.5</text:span> Kortdurend verblijf</text:p>
              <text:p text:style-name="al">Voor kortdurend verblijf geldt het bij Verordening bepaalde percentage van € 294,54 per etmaal.</text:p>
            </text:section>
            <text:section text:name="artikel_id1-3-2-2-3-7" text:style-name="artikel">
              <text:p text:style-name="artikel_kop_titel"><text:span text:style-name="artikel_kop_label">Artikel</text:span> <text:span text:style-name="artikel_kop_nr">3.6</text:span> Financiële tegemoetkoming</text:p>
              <text:list text:style-name="id1-3-2-2-3-7-2">
                <text:list-item text:style-override="id1-3-2-2-3-7-2">
                  <text:number>1.</text:number>
                  <text:p text:style-name="al">De hoogte van de financiële tegemoetkoming voor een verhuizing naar een:</text:p>
                  <text:list text:style-name="id1-3-2-2-3-7-2-3">
                    <text:list-item text:style-override="id1-3-2-2-3-7-2-3-1">
                      <text:number>a.</text:number>
                      <text:p text:style-name="al">gelijkvloerse woning bedraagt € 1.625,00,</text:p>
                    </text:list-item>
                    <text:list-item text:style-override="id1-3-2-2-3-7-2-3-2">
                      <text:number>b.</text:number>
                      <text:p text:style-name="al">eengezinswoning bedraagt € 3.116,00.</text:p>
                    </text:list-item>
                  </text:list>
                </text:list-item>
                <text:list-item text:style-override="id1-3-2-2-3-7-3">
                  <text:number>2.</text:number>
                  <text:p text:style-name="al">De hoogte van de financiële tegemoetkoming voor:</text:p>
                  <text:list text:style-name="id1-3-2-2-3-7-3-3">
                    <text:list-item text:style-override="id1-3-2-2-3-7-3-3-1">
                      <text:number>a.</text:number>
                      <text:p text:style-name="al">het gebruik van een (eigen) auto bedraagt maximaal € 513,55 per jaar;</text:p>
                    </text:list-item>
                    <text:list-item text:style-override="id1-3-2-2-3-7-3-3-2">
                      <text:number>b.</text:number>
                      <text:p text:style-name="al">het gebruik van een rolstoeltaxi bedraagt maximaal € 2,046,00 per jaar;</text:p>
                    </text:list-item>
                    <text:list-item text:style-override="id1-3-2-2-3-7-3-3-3">
                      <text:number>c.</text:number>
                      <text:p text:style-name="al">het gebruik van een individuele taxi bedraagt maximaal € 1,365,71 per jaar.</text:p>
                    </text:list-item>
                  </text:list>
                </text:list-item>
                <text:list-item text:style-override="id1-3-2-2-3-7-4">
                  <text:number>3.</text:number>
                  <text:p text:style-name="al">Het college kan de hoogte van de tegemoetkoming in het tweede lid onder b, c, of d afstemmen op de samenvallende vervoersbehoefte van de echtgenoten of daarmee gelijkgestelden.</text:p>
                </text:list-item>
                <text:list-item text:style-override="id1-3-2-2-3-7-5">
                  <text:number>4.</text:number>
                  <text:p text:style-name="al">Vallen de vervoersbehoeften als bedoeld in het vorige lid samen, dan verstrekt het college slechts een keer het bedrag genoemd in het eerste lid onder b, c, of d.</text:p>
                </text:list-item>
                <text:list-item text:style-override="id1-3-2-2-3-7-6">
                  <text:number>5.</text:number>
                  <text:p text:style-name="al">Vallen de vervoersbehoeften als bedoeld in het vorige lid niet of slechts ten dele samen, dan kan aan elke bedoelde persoon een tegemoetkoming worden verstrekt welke tezamen niet meer bedragen dan 1,5 maal het bedrag genoemd in het eerste lid onder b, c, of d.</text:p>
                </text:list-item>
              </text:list>
            </text:section>
            <text:section text:name="artikel_id1-3-2-2-3-8" text:style-name="artikel">
              <text:p text:style-name="artikel_kop_titel"><text:span text:style-name="artikel_kop_label">Artikel</text:span> <text:span text:style-name="artikel_kop_nr">3.7</text:span> Primaat verhuizen</text:p>
              <text:p text:style-name="al">Bedragen de kosten van een woningaanpassing waaronder een traplift € 8.000,00 of meer, dan overweegt het college of het primaat van verhuizen kan worden toegepast. Kosten die in de nabije toekomst in de woning gemaakt moeten worden kunnen daar onder dit bedrag vallen.</text:p>
            </text:section>
            <text:p text:style-name="hoofdstuk_bottom"/>
          </text:section>
          <text:section text:name="hoofdstuk_id1-3-2-2-4" text:style-name="hoofdstuk">
            <text:p text:style-name="hoofdstuk_kop"><text:span text:style-name="label">HOOFDSTUK</text:span> <text:span text:style-name="nr">4</text:span> TEGEMOETKOMING MEERKOSTEN </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persoon met een beperking of chronisch psychisch of psychosociaal probleem kan op aanvraag op grond van artikel 2.1.7 van de wet in aanmerking komen voor een tegemoetkoming in de met die beperking of chronisch psychisch of psychosociaal probleem verband houdende aannemelijke meerkosten ter ondersteuning van de zelfredzaamheid en participatie als:</text:p>
                  <text:list text:style-name="id1-3-2-2-4-2-2-3">
                    <text:list-item text:style-override="id1-3-2-2-4-2-2-3-1">
                      <text:number>a.</text:number>
                      <text:p text:style-name="al">het (gezins)inkomen lager is dan 120% van de bijstandsnorm, en</text:p>
                    </text:list-item>
                    <text:list-item text:style-override="id1-3-2-2-4-2-2-3-2">
                      <text:number>b.</text:number>
                      <text:p text:style-name="al">er aannemelijke meerkosten zijn als rechtstreeks gevolg van een beperking, chronisch psychisch of psychosociaal probleem.</text:p>
                    </text:list-item>
                  </text:list>
                </text:list-item>
                <text:list-item text:style-override="id1-3-2-2-4-2-3">
                  <text:number>2.</text:number>
                  <text:p text:style-name="al">Het inkomen wordt op de peildatum als volgt vastgesteld.</text:p>
                  <text:list text:style-name="id1-3-2-2-4-2-3-3">
                    <text:list-item text:style-override="id1-3-2-2-4-2-3-3-1">
                      <text:number>a.</text:number>
                      <text:p text:style-name="al">bij regelmatige inkomsten is het inkomen in de maand voorafgaande aan de maand van ontvangst van de aanvraag bepalend;</text:p>
                    </text:list-item>
                    <text:list-item text:style-override="id1-3-2-2-4-2-3-3-2">
                      <text:number>b.</text:number>
                      <text:p text:style-name="al">bij onregelmatige inkomsten is het gemiddelde inkomen in de drie maanden voorafgaande aan de maand van ontvangst van de aanvraag bepalend;</text:p>
                    </text:list-item>
                    <text:list-item text:style-override="id1-3-2-2-4-2-3-3-3">
                      <text:number>c.</text:number>
                      <text:p text:style-name="al">bij inkomsten als zelfstandige is het gemiddelde inkomen in de periode van 24 maanden voorafgaande aan de maand van ontvangst van de aanvraag bepalend.</text:p>
                    </text:list-item>
                  </text:list>
                </text:list-item>
                <text:list-item text:style-override="id1-3-2-2-4-2-4">
                  <text:number>3.</text:number>
                  <text:p text:style-name="al">Van aannemelijke meerkosten als bedoeld in het eerste lid is pas sprake als de aannemelijke meerkosten op jaarbasis gelijk zijn aan of hoger zijn dan een bedrag dat gelijk staat aan het bedrag van het verplicht eigen risico voor de zorgverzekering in het jaar waarop de tegemoetkoming betrekking heeft.</text:p>
                </text:list-item>
                <text:list-item text:style-override="id1-3-2-2-4-2-5">
                  <text:number>4.</text:number>
                  <text:p text:style-name="al">De aanvraag voor de tegemoetkoming meerkosten moet met een daartoe bestemd aanvraagformulier worden ingediend in het kalenderjaar waarop de aannemelijke meerkosten betrekking hebben.</text:p>
                </text:list-item>
                <text:list-item text:style-override="id1-3-2-2-4-2-6">
                  <text:number>5.</text:number>
                  <text:p text:style-name="al">In aanvulling op het vierde lid kan de persoon met een WIA-, WAO-, Wajong- of WAZ-uitkering en die als gevolg van die uitkering redelijkerwijs aanspraak heeft op de tegemoetkoming arbeidsongeschikten alleen een aanvraag indienen in de periode vanaf 1 augustus tot en met 31 december in het kalenderjaar waarop de aannemelijke meerkosten betrekking hebben.</text:p>
                </text:list-item>
                <text:list-item text:style-override="id1-3-2-2-4-2-7">
                  <text:number>6.</text:number>
                  <text:p text:style-name="al">De persoon als bedoeld in het vijfde lid heeft geen recht op de tegemoetkoming meerkosten als de tegemoetkoming arbeidsongeschikten hoger is dan de tegemoetkoming meerkosten als bedoeld in artikel 4.1, eerste lid van dit Besluit.</text:p>
                </text:list-item>
              </text:list>
            </text:section>
            <text:section text:name="artikel_id1-3-2-2-4-3" text:style-name="artikel">
              <text:p text:style-name="artikel_kop_titel"><text:span text:style-name="artikel_kop_label">Artikel</text:span> <text:span text:style-name="artikel_kop_nr">4.2</text:span> Hoogte tegemoetkoming meerkosten</text:p>
              <text:list text:style-name="id1-3-2-2-4-3-2">
                <text:list-item text:style-override="id1-3-2-2-4-3-2">
                  <text:number>1.</text:number>
                  <text:p text:style-name="al">De hoogte van de tegemoetkoming meerkosten is € 250,00 per kalenderjaar.</text:p>
                </text:list-item>
                <text:list-item text:style-override="id1-3-2-2-4-3-3">
                  <text:number>2.</text:number>
                  <text:p text:style-name="al">In afwijking van het eerste lid wordt de hoogte van de tegemoetkoming meerkosten afwijkend vastgesteld voor een persoon met een WIA-, WAO-, Wajong- of WAZ-uitkering en die als gevolg van die uitkering aanspraak heeft op de tegemoetkoming arbeidsongeschikten.</text:p>
                </text:list-item>
                <text:list-item text:style-override="id1-3-2-2-4-3-4">
                  <text:number>3.</text:number>
                  <text:p text:style-name="al">De tegemoetkoming meerkosten als bedoeld in het tweede lid is gelijk aan het verschil tussen het bedrag uit het eerst lid en het bedrag van de tegemoetkoming arbeidsongeschikten zoals het geldt in het jaar waarop de aanvraag tegemoetkoming meerkosten betrekking heeft.</text:p>
                </text:list-item>
              </text:list>
            </text:section>
            <text:section text:name="artikel_id1-3-2-2-4-4" text:style-name="artikel">
              <text:p text:style-name="artikel_kop_titel"><text:span text:style-name="artikel_kop_label">Artikel</text:span> <text:span text:style-name="artikel_kop_nr">4.3</text:span> Uitbetaling tegemoetkoming meerkosten</text:p>
              <text:p text:style-name="al">De tegemoetkoming wordt uitbetaald nadat het college de aanvraag om de tegemoetkoming heeft toegekend.</text:p>
            </text:section>
            <text:p text:style-name="hoofdstuk_bottom"/>
          </text:section>
          <text:section text:name="hoofdstuk_id1-3-2-2-5" text:style-name="hoofdstuk">
            <text:p text:style-name="hoofdstuk_kop"><text:span text:style-name="label">HOODFSTUK</text:span> <text:span text:style-name="nr">5</text:span> TARIEVEN JEUGDHULP </text:p>
            <text:section text:name="artikel_id1-3-2-2-5-2" text:style-name="artikel">
              <text:p text:style-name="artikel_kop_titel"><text:span text:style-name="artikel_kop_label">Artikel</text:span> <text:span text:style-name="artikel_kop_nr">5.1</text:span> Begeleiding individueel</text:p>
              <text:list text:style-name="id1-3-2-2-5-2-2">
                <text:list-item text:style-override="id1-3-2-2-5-2-2">
                  <text:number>1.</text:number>
                  <text:p text:style-name="al">Voor begeleiding individueel geldt het bij Verordening bepaalde percentage van € 69,90 per uur.</text:p>
                </text:list-item>
                <text:list-item text:style-override="id1-3-2-2-5-2-3">
                  <text:number>2.</text:number>
                  <text:p text:style-name="al">Voor begeleiding individueel specialistisch geldt het bij Verordening Jeugd bepaalde percentage van € 109,36 per uur.</text:p>
                </text:list-item>
              </text:list>
            </text:section>
            <text:section text:name="artikel_id1-3-2-2-5-3" text:style-name="artikel">
              <text:p text:style-name="artikel_kop_titel"><text:span text:style-name="artikel_kop_label">Artikel</text:span> <text:span text:style-name="artikel_kop_nr">5.2</text:span> Begeleiding groep</text:p>
              <text:p text:style-name="al">Voor begeleiding groep geldt het bij Verordening bepaalde percentage van € 58,91 per dagdeel (exclusief vervoer). Een dagdeel bestaat uit drie tot vier uur.</text:p>
            </text:section>
            <text:section text:name="artikel_id1-3-2-2-5-4" text:style-name="artikel">
              <text:p text:style-name="artikel_kop_titel"><text:span text:style-name="artikel_kop_label">Artikel</text:span> <text:span text:style-name="artikel_kop_nr">5.3</text:span> Kortdurend verblijf</text:p>
              <text:p text:style-name="al">Voor kortdurend verblijf geldt het bij Verordening bepaalde percentage van het volgende tarief per etmaal (exclusief vervoer): categorie extra zwaar € 294,54.</text:p>
            </text:section>
            <text:section text:name="artikel_id1-3-2-2-5-5" text:style-name="artikel">
              <text:p text:style-name="artikel_kop_titel"><text:span text:style-name="artikel_kop_label">Artikel</text:span> <text:span text:style-name="artikel_kop_nr">5.4</text:span> Vervoer</text:p>
              <text:p text:style-name="al">Voor vervoer gelden de volgende tarieven naar en van de locatie waar de jeugdhulp wordt geboden (eens per etmaal):</text:p>
              <text:list text:style-name="id1-3-2-2-5-5-3">
                <text:list-item text:style-override="id1-3-2-2-5-5-3-1">
                  <text:number>a.</text:number>
                  <text:p text:style-name="al">zonder rolstoel € 10,70,</text:p>
                </text:list-item>
                <text:list-item text:style-override="id1-3-2-2-5-5-3-2">
                  <text:number>b.</text:number>
                  <text:p text:style-name="al">met rolstoel € 23,77.</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6.1.</text:span> Citeertitel en inwerkingtreding</text:p>
              <text:list text:style-name="id1-3-2-2-6-2-2">
                <text:list-item text:style-override="id1-3-2-2-6-2-2">
                  <text:number>1.</text:number>
                  <text:p text:style-name="al">Dit Besluit treedt in werking op 1 januari 2024 onder gelijktijdige intrekking van het Besluit maatschappelijke ondersteuning Urk 2022.</text:p>
                </text:list-item>
                <text:list-item text:style-override="id1-3-2-2-6-2-3">
                  <text:number>2.</text:number>
                  <text:p text:style-name="al">Dit Besluit wordt aangehaald als: Besluit maatschappelijke ondersteuning en jeugd gemeente Ur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Urk op 19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680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Sociale zekerheid | Organisatie en beleid</meta:user-defined>
    <meta:user-defined meta:name="DC.source">Verordening Sociaal Domein Urk 2024]|[https://lokaleregelgeving.overheid.nl/CVDR706625/1</meta:user-defined>
    <meta:user-defined meta:name="DCTERMS.alternative">Besluit maatschappelijke ondersteuning en jeugd gemeente Urk 2024</meta:user-defined>
    <dc:language>nl</dc:language>
    <meta:user-defined meta:name="OVERHEIDop.locatietype/OVERHEIDop.gebiedsmarkering">Gemeente</meta:user-defined>
    <meta:user-defined meta:name="DC.title">Besluit maatschappelijke ondersteuning en jeugd gemeente Urk 2024</meta:user-defined>
    <meta:user-defined meta:name="DCTERMS.W3CDTF/DCTERMS.available">2023-12-29</meta:user-defined>
    <meta:user-defined meta:name="DCTERMS.W3CDTF/OVERHEIDop.jaargang">2023</meta:user-defined>
    <meta:user-defined meta:name="OVERHEIDop.publicationIssue">568032</meta:user-defined>
    <meta:user-defined meta:name="OVERHEIDop.betreftRegeling">CVDR713044_1</meta:user-defined>
    <meta:user-defined meta:name="xs:date/OVERHEIDop.startdatum">2024-01-01</meta:user-defined>
    <meta:user-defined meta:name="OVERHEIDop.GmbID/DC.identifier">gmb-2023-568032</meta:user-defined>
    <meta:user-defined meta:name="OVERHEIDop.versieInformatie"/>
  </office:meta>
</office:document-meta>
</file>