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2*"/>
    </style:style>
  </office:automatic-styles>
  <office:body>
    <office:text>
      <text:p text:style-name="new_page_staatscourant"/>
      <text:p text:style-name="single-kop-titel">Legesverordening Ouder-Amstel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het college van burgemeester en wethouders van 21 december 2023, met kenmerk: nummer 2023/69</text:p>
            <text:p text:style-name="al"/>
            <text:p text:style-name="al">gelet op artikelen 156, eerste lid en tweede lid, aanhef en onderdeel h en artikel 229, eerste lid, aanhef en onderdeel b van de Gemeentewet en de artikelen 2, tweede lid, en 7 van de Paspoortwet.</text:p>
            <text:p text:style-name="al"/>
            <text:p text:style-name="al">
            <text:span text:style-name="nadrukvet">besluit vast te stellen:</text:span>
          </text:p>
            <text:p text:style-name="al"/>
            <text:p text:style-name="al">de “Legesverordening Ouder-Amst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
              <text:span text:style-name="nadrukcur">dag</text:span>: de periode van 00.00 uur tot 24.00 uur, waarbij een gedeelte van een dag als een hele dag wordt aangemerkt;</text:p>
              </text:list-item>
              <text:list-item text:style-override="id1-3-2-2-1-3">
                <text:number>b.</text:number>
                <text:p text:style-name="al">
              <text:span text:style-name="nadrukcur">week</text:span>: een aaneengesloten periode van 7 dagen;</text:p>
              </text:list-item>
              <text:list-item text:style-override="id1-3-2-2-1-4">
                <text:number>c.</text:number>
                <text:p text:style-name="al">
              <text:span text:style-name="nadrukcur">maand</text:span>: een tijdvak dat loopt van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
              <text:span text:style-name="nadrukcur">jaar</text:span>: een tijdvak dat loopt van de n-de dag in een kalenderjaar tot en met de (n-1)e dag in het volgende kalenderjaar;</text:p>
              </text:list-item>
              <text:list-item text:style-override="id1-3-2-2-1-6">
                <text:number>e.</text:number>
                <text:p text:style-name="al">
              <text:span text:style-name="nadrukcur">kalenderjaar</text:span>: de periode van 1 januari tot en met 31 december;</text:p>
              </text:list-item>
              <text:list-item text:style-override="id1-3-2-2-1-7">
                <text:number>f.</text:number>
                <text:p text:style-name="al">
              <text:span text:style-name="nadrukcur">Algemene plaatselijke verordening</text:span>: De op het moment van het in behandeling nemen van een verzoek of aanvraag, gelden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heffing of kosteloos moeten worden verleend;</text:p>
              </text:list-item>
              <text:list-item text:style-override="id1-3-2-2-4-3-3">
                <text:number>c.</text:number>
                <text:p text:style-name="al">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4">
                <text:number>d.</text:number>
                <text:p text:style-name="al">voor een vergunning als bedoeld in Hoofdstuk 11 van de bij deze verordening behorende tarieventabel van:</text:p>
                <text:list text:style-name="id1-3-2-2-4-3-4-3">
                  <text:list-item text:style-override="id1-3-2-2-4-3-4-3-1">
                    <text:number>I.</text:number>
                    <text:p text:style-name="al">degenen, die ten gevolge van een vordering krachtens de Huisvestingswet, worden verplicht naar een andere woongelegenheid te verhuizen;</text:p>
                  </text:list-item>
                  <text:list-item text:style-override="id1-3-2-2-4-3-4-3-2">
                    <text:number>II.</text:number>
                    <text:p text:style-name="al">degenen, die met het oogmerk om aan woonruimte behoevende derden woongelegenheid te verschaffen, vrijwillig naar een kleinere woongelegenheid verhuizen;</text:p>
                  </text:list-item>
                  <text:list-item text:style-override="id1-3-2-2-4-3-4-3-3">
                    <text:number>III.</text:number>
                    <text:p text:style-name="al">kinderen, die in de ouderlijke macht terugker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kunnen worden geheven:</text:p>
                <text:list text:style-name="id1-3-2-2-6-2-3">
                  <text:list-item text:style-override="id1-3-2-2-6-2-3-1">
                    <text:number>a.</text:number>
                    <text:p text:style-name="al">bij wege van aanslag;</text:p>
                  </text:list-item>
                  <text:list-item text:style-override="id1-3-2-2-6-2-3-2">
                    <text:number>b.</text:number>
                    <text:p text:style-name="al">door middel van een mondelinge kennisgeving, een gedagtekende schriftelijke kennisgeving, waaronder mede wordt begrepen een stempelafdruk, een zegel, een nota of andere schriftuur, of een kennisgeving langs elektronische weg. </text:p>
                  </text:list-item>
                </text:list>
              </text:list-item>
              <text:list-item text:style-override="id1-3-2-2-6-3">
                <text:number>2.</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onderdeel 1.1. (akten burgerlijke stand);</text:p>
                      </text:list-item>
                      <text:list-item text:style-override="id1-3-2-2-10-2-3-2-3-2">
                        <text:number>2.</text:number>
                        <text:p text:style-name="al">paragraaf 1.2 (reisdocumenten en Nederlandse identiteitskaart);</text:p>
                      </text:list-item>
                      <text:list-item text:style-override="id1-3-2-2-10-2-3-2-3-3">
                        <text:number>3.</text:number>
                        <text:p text:style-name="al">paragraaf 1.3 (rijbewijzen);</text:p>
                      </text:list-item>
                      <text:list-item text:style-override="id1-3-2-2-10-2-3-2-3-4">
                        <text:number>4.</text:number>
                        <text:p text:style-name="al">artikel 1.19 (papieren verstrekking uit de basisregistratie personen);</text:p>
                      </text:list-item>
                      <text:list-item text:style-override="id1-3-2-2-10-2-3-2-3-5">
                        <text:number>5.</text:number>
                        <text:p text:style-name="al">artikel 1.27, onder a (verklaring omtrent het gedrag);</text:p>
                      </text:list-item>
                      <text:list-item text:style-override="id1-3-2-2-10-2-3-2-3-6">
                        <text:number>6.</text:number>
                        <text:p text:style-name="al">artikel 1.33 (Wet op de kansspelen);</text:p>
                      </text:list-item>
                      <text:list-item text:style-override="id1-3-2-2-10-2-3-2-3-7">
                        <text:number>7.</text:number>
                        <text:p text:style-name="al">hoofdstuk 6 (verstrekking op grond van de Wet bescherming persoonsgegeven);</text:p>
                      </text:list-item>
                    </text:list>
                  </text:list-item>
                </text:list>
              </text:list-item>
              <text:list-item text:style-override="id1-3-2-2-10-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Legesverordening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maar niet eerder dan 1 januari 2024.</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Legesverordening Ouder-Amstel 2024”.</text:p>
              </text:list-item>
            </text:list>
            <text:p text:style-name="al">1. </text:p>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hoofdstuk_kop"><text:span text:style-name="label"/> <text:span text:style-name="nr"/> Tarieventabel legesverordening Ouder-Amst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in dit hoofdstuk genoemde tarieven zijn exclusief huur- en overige kosten van de eigen gekozen trouw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het registreren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gemeentehuis op maandag tussen 9.00 en 10.00 uu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gemeentehuis op maandag tot en met vrijdag met uitzondering van het gestelde onder 1.1.1.1</text:p>
                </table:table-cell>
                <table:table-cell table:style-name="cell_frame_all" table:number-rows-spanned="1" table:number-columns-spanned="1">
                  <text:p text:style-name="table_al"> € 45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het gemeentehuis op zaterdag</text:p>
                </table:table-cell>
                <table:table-cell table:style-name="cell_frame_all" table:number-rows-spanned="1" table:number-columns-spanned="1">
                  <text:p text:style-name="table_al"> € 73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en eenvoudige voltrekkingsceremonie van een huwelijk of het registreren van een partnerschap in het gemeentehuis op dinsdag en donderdag om 10.00 uur </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het registreren van een partnerschap op een eigen gekozen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 tussen 09.00 en 18.00 uur</text:p>
                </table:table-cell>
                <table:table-cell table:style-name="cell_frame_all" table:number-rows-spanned="1" table:number-columns-spanned="1">
                  <text:p text:style-name="table_al"> € 452,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maandag tot en met vrijdag tussen 18.00 en 21.00 uur en zaterdag tussen 11.00 en 21.00 uur</text:p>
                </table:table-cell>
                <table:table-cell table:style-name="cell_frame_all" table:number-rows-spanned="1" table:number-columns-spanned="1">
                  <text:p text:style-name="table_al"> € 73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krijgen van toestemming voor de voltrekking van een huwelijk of het registreren van een partnerschap op een eigen gekozen locatie</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 229,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Voltrekking van een huwelijk door een (buitengewoon) ambtenaar van de Burgerlijke Stand die niet in dienst is van de gemeente Ouder-Amstel</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Per getuige (aangeleverd door de gemeente) bij de voltrekking van een huwelijk of het registreren van een partnerschap (inclusief kosteloz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innen het gemeentehuis</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an maandag tot en met vrijdag van 9.00 tot 17.00 op de vrije keuze locatie zoals bedoeld in artikel 1.1.2</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op een andere tijd op de vrije keuze locatie zoals bedoeld in artikel 1.1.2</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oor een teruggave van leges wegen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annulering van een huwelijk binnen 14 dagen voor de huwelijksdatum, van 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nnulering van een huwelijk tot 14 dagen voor de huwelijksdatum, van 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1.1.10</text:span>
                  </text:p>
                </table:table-cell>
                <table:table-cell table:style-name="cell_frame_all" table:number-rows-spanned="1" table:number-columns-spanned="1">
                  <text:p text:style-name="table_al">Kosten voor het verzetten van een huwelij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verzetten van een huwelijk binnen 14 dagen voor de huwelijksdatum:</text:p>
                </table:table-cell>
                <table:table-cell table:style-name="cell_frame_all" table:number-rows-spanned="1" table:number-columns-spanned="1">
                  <text:p text:style-name="table_al"> € 83,00 </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verzetten van een huwelijk tot 14 dagen voor de huwelijksdatum:</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max. tarief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reisdocument van het Koninkrijk der Nederlanden als bedoeld in artikel 2, eerste lid van de paspoortwet ,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tarieven genoemd onder 1.2.1, 1.2.2, 1.2.3 en 1.2.4 worden bij spoedlevering vermeerderd met het tarief zoals dat is opgenomen in het laatste Besluit Paspoortgelden max. tarief op dat moment dat op het moment van aanvraag van kracht is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bedoeld in 1.3.1 wordt, indien de dienstverlening verband houdt met de vermissing of diefstal van een reeds eerder verstrekt rijbewijs, verhoogd met</text:p>
                </table:table-cell>
                <table:table-cell table:style-name="cell_frame_all" table:number-rows-spanned="1" table:number-columns-spanned="1">
                  <text:p text:style-name="table_al"> € 28,55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als bedoeld in 1.3.2 komt te vervallen indien uit een door een bevoegde politiefunctionaris opgemaakt proces-verbaal blijkt, dat die vermissing het gevolg is van beroving of dief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afgeven, vernieuwen of omwisselen van een rijbewijs niet plaatsvindt, wordt op verzoek de rijksleges, zoals deze door het Ministerie van Infrastructuur en Waterstaat zijn vastgesteld, gerestitu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5,0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5,0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 wettelijk toegestaan)</text:p>
                </table:table-cell>
                <table:table-cell table:style-name="cell_frame_all" table:number-rows-spanned="1" table:number-columns-spanned="1">
                  <text:p text:style-name="table_al"> € 7,8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6 Verstrekkingen op grond van de Algemene Verordening Gegevensbescher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Met ingang van 2014 wordt voor het inzien van bestuursstukken verwezen naar de digitale webpublicaties. Indien u toch een fysiek exemplaar opvraagt, gelden de tarieven in hoofdstuk 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Het tarief bedraagt voor het in behandeling nemen van een aanvraag tot het verstrekken van: </text:p>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 11,90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 € 13,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Naturalis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in de, in het gemeentearchief berustende stukken, voor iedere daaraan besteed kwartier of gedeelte daarvan:</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2">
                  <text:p text:style-name="table_al">
                    <text:span text:style-name="nadrukvet">Hoofdstuk 11 Urgentieverkla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m een urgentieverklaring, als bedoeld in artikel 12 en 13 van de Huisvestingswet 2014</text:p>
                </table:table-cell>
                <table:table-cell table:style-name="cell_frame_all" table:number-rows-spanned="1" table:number-columns-spanned="1">
                  <text:p text:style-name="table_al"> € 46,90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81,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 90,55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lenen van een standplaatsvergunning als bedoeld in 5.18 van de APV</text:p>
                </table:table-cell>
                <table:table-cell table:style-name="cell_frame_all" table:number-rows-spanned="1" table:number-columns-spanned="1">
                  <text:p text:style-name="table_al"> € 159,2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cell_frame_all" table:number-rows-spanned="1" table:number-columns-spanned="1">
                  <text:p text:style-name="table_al"> € 159,25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2">
                  <text:p text:style-name="table_al">
                    <text:span text:style-name="nadrukvet">Hoofdstuk 17 Kabels en Leid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 381,0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 m¹ tot 1.500 m¹</text:p>
                </table:table-cell>
                <table:table-cell table:style-name="cell_frame_all" table:number-rows-spanned="1" table:number-columns-spanned="1">
                  <text:p text:style-name="table_al"> € 465,05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500 m¹ tot 5.000 m¹</text:p>
                </table:table-cell>
                <table:table-cell table:style-name="cell_frame_all" table:number-rows-spanned="1" table:number-columns-spanned="1">
                  <text:p text:style-name="table_al"> € 605,4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 5.000 m¹ of meer, per m¹ tracé</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cell_frame_all" table:number-rows-spanned="1" table:number-columns-spanned="1">
                  <text:p text:style-name="table_al"> € 105,9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 297,90 </text:p>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37,7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37,7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 15,3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een eerste medische keuring door een arts van een door de gemeente gecontracteerd onafhankelijk medisch adviesbureau, in verband met de in het vorige onderdeel bedoelde aanvraag, geen dossierkeuring zijnde</text:p>
                </table:table-cell>
                <table:table-cell table:style-name="cell_frame_all" table:number-rows-spanned="1" table:number-columns-spanned="1">
                  <text:p text:style-name="table_al"> € 141,35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tot het verkrijgen van een ontheffing ten behoeve van het parkeren op een parkeerplaats in het blauwe zonegebied voor de eerste afgifte, voor een wijziging daarvan of nieuwe verstrekking in verband met vermissing</text:p>
                </table:table-cell>
                <table:table-cell table:style-name="cell_frame_all" table:number-rows-spanned="1" table:number-columns-spanned="1">
                  <text:p text:style-name="table_al"> € 45,65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erlenen van een ontheffing als bedoeld in artikel 149 van de Wegenverkeerswet 1994</text:p>
                </table:table-cell>
                <table:table-cell table:style-name="cell_frame_all" table:number-rows-spanned="1" table:number-columns-spanned="1">
                  <text:p text:style-name="table_al"> € 122,15 </text:p>
                </table:table-cell>
              </table:table-row>
              <table:table-row table:style-name="row">
                <table:table-cell table:style-name="cell_frame_all" table:number-rows-spanned="1" table:number-columns-spanned="2">
                  <text:p text:style-name="table_al">
                    <text:span text:style-name="nadrukvet">Hoofdstuk 19 Onttrekkingsvergunn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van een aanvraag tot het verstrekken van een ontrekkingsvergunning bedraag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inzage in bouwdossier</text:p>
                </table:table-cell>
                <table:table-cell table:style-name="cell_frame_all" table:number-rows-spanned="1" table:number-columns-spanned="1">
                  <text:p text:style-name="table_al"> € 21,80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kopieën A-4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opieën A-4 formaat, 6 of meer kopieën, per kopie</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kopieën A-0 formaat</text:p>
                </table:table-cell>
                <table:table-cell table:style-name="cell_frame_all" table:number-rows-spanned="1" table:number-columns-spanned="1">
                  <text:p text:style-name="table_al"> € 5,45 </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kopieën ander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kopieën ander formaat, 6 of meer kopieën, per kopie</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ondersteuning vakexpertises (bijv. archiefonderzoek), per 15 minuten</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de toepassing van het zevende lid wordt een aanvraag in behandeling genomen op de vijfde werkdag na de dag waarop de begroting van 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geval bij de toepassing van het zevende lid blijkt, dat de werkelijk benodigde tijdsduur korter is dan de aan de hand van de begroting geraamde, wordt voor het verschil teruggaaf verle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 37,70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05 </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1,90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digitale verstrekking van stukken</text:p>
                </table:table-cell>
                <table:table-cell table:style-name="cell_frame_all" table:number-rows-spanned="1" table:number-columns-spanned="1">
                  <text:p text:style-name="table_al"> € 2,75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van de verzendkosten is gelijk aan de portokosten die aan de gemeente in rekening gebracht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1 Landelijk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ELND ONDER DE FYSIEKE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1 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ext:p text:style-name="table_al"/>
                  <text:p text:style-name="table_al">1. binnenplanse omgevingsplanactiviteit: een activiteit waarvoor in het omgevingsplan is bepaald dat het is verboden deze zonder omgevingsvergunning te verrichten en die niet in strijd is met het omgevingsplan;</text:p>
                  <text:p text:style-name="table_al"/>
                  <text:p text:style-name="table_al">2.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de aannemingssom, bedoeld in paragraaf 1, eerste lid, van de Uniforme administratieve voorwaarden voor de uitvoering van werken en van technische installatiewerken 2012 (UAV 2012; Stcrt. 2012, 1567 - https://zoek.officielebekendmakingen.nl/stcrt-2012-1567.html), voor het uit te voeren werk. Voor zover deze ontbreekt wordt onder de bouwkosten verstaan een raming van de kosten die voortvloeien uit aangegane verplichtingen voor de fysieke realisatie (het bouwen) van de bouwwerken, de omzetbelasting daarin niet begrepen. </text:p>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mgevingsoverl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 Bepalen tarief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 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of concept verzoek en als de aanvraag betrekking heeft op het globaal beoordelen van een ruimtelijk initiatief op de haalbaarheid, nog geen formele aanvraag omgevingsvergunning volgens de Omgevingswe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en eerste beoordeling op haalbaarheid: </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en iedere volgende beoordeling op haalbaarheid:</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2">
                  <text:p text:style-name="table_al">
                    <text:span text:style-name="nadrukvet">Paragraaf 3 Activiteiten met betrekking tot </text:span>
                    <text:span text:style-name="nadrukvet">bou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bouwsom tot € 1.000.00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bouwsom van € 1.000.000 tot € 2.500.000; een basistarief van € 27.500 en een percentage van de bouwsom boven de € 1.000.000 va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bouwsom € 2.500.000 tot € 5.000.000; een basistarief van € 62.500 en een percentage van de bouwsom boven de € 2.500.000 van:</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bouwsom € 5.000.000 tot € 10.000.000; een basistarief van € 112.500 en een percentage van de bouwsom boven de € 5.000.000 va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 een bouwsom € 10.000.000 tot € 20.000.000; een basistarief van € 200.000 en een percentage van de bouwsom boven de € 10.000.000 va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een bouwsom € 20.000.000 tot € 30.000.000; een basistarief van € 350.000 en een percentage van de bouwsom boven de € 20.000.000 va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een bouwsom € 30.000.000 tot € 45.000.000; een basistarief van € 450.000 en een percentage van de bouwsom boven de € 30.000.000 va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et een bouwsom meer dan € 45.000.000; een basistarief van € 562.500 en een percentage van de bouwsom boven de € 45.000.000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voor de aanvraag om een omgevingsvergunning die betrekking heeft op een bouwactiviteit als bedoeld in paragraaf 2.3.2 van het Besluit bouwwerken leefomgeving bedraagt maximaal:</text:p>
                </table:table-cell>
                <table:table-cell table:style-name="cell_frame_all" table:number-rows-spanned="1" table:number-columns-spanned="1">
                  <text:p text:style-name="table_al"> € 750.000,00 </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2">
                  <text:p text:style-name="table_al">
                    <text:span text:style-name="nadrukvet">Paragraaf 4 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geldende Erfgoedverordening Ouder-Amstel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ldende Erfgoedverordening Ouder-Amstel is aangewezen respectievelijk waarop, voordat het is aangewezen, die verordening van overeenkomstige toepassing is. De vorige volzin is van toepassing:</text:p>
                  <text:p text:style-name="table_al"/>
                  <text:p text:style-name="table_al">a.     als het gaat om een aangewezen monument of archeologisch monument: zolang in het omgevingsplan daaraan nog niet de functie-aanduiding gemeentelijk monument is gegeven; en </text:p>
                  <text:p text:style-name="table_al"/>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geldende Erfgoedverordening Ouder-Amstel in samenhang met artikel 22.8 van de Omgevingswet en artikel 2.1a van het Omgevingsbeslui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00,00 </text:p>
                </table:table-cell>
              </table:table-row>
              <table:table-row table:style-name="row">
                <table:table-cell table:style-name="cell_frame_all" table:number-rows-spanned="1" table:number-columns-spanned="2">
                  <text:p text:style-name="table_al">
                    <text:span text:style-name="nadrukvet">Paragraaf 5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2.1.3.2:</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in afwijking van 2.1.3.2: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2.1.3.2:</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in afwijking van 2.1.3.2: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2.1.3.2:</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in afwijking van 2.1.3.2: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2.1.3.2:</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in afwijking van 2.1.3.2: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2.1.3.2:</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in afwijking van 2.1.3.2: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6 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2">
                  <text:p text:style-name="table_al">
                    <text:span text:style-name="nadrukvet">Paragraaf 7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75,3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75,3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of<text:span text:style-name="nadrukvet"/>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75,3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75,32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75,32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het omgevingsplan:</text:p>
                </table:table-cell>
                <table:table-cell table:style-name="cell_frame_all" table:number-rows-spanned="1" table:number-columns-spanned="1">
                  <text:p text:style-name="table_al"> € 1.162,2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162,22 </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7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162,2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162,22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88,11 </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3">
                  <text:p text:style-name="table_al">
                    <text:span text:style-name="nadrukvet">Paragraaf 8 Overige activiteiten</text:span>
                  </text:p>
                </table:table-cell>
              </table:table-row>
              <table:table-row table:style-name="row">
                <table:table-cell table:style-name="cell_frame_all" table:number-rows-spanned="1" table:number-columns-spanned="2">
                  <text:p text:style-name="table_al">
                    <text:span text:style-name="nadrukvet">Artikel 2.29 Omgevingsplanactiviteit: alarminstall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in de geldende Bomenverordening Ouder-Amst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125,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125,40 </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4,00 </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2">
                  <text:p text:style-name="table_al">
                    <text:span text:style-name="nadrukvet">Paragraaf 9 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
                  <text:p text:style-name="table_al">1.     het in stand houden van een bestaand bouwwerk, bedoeld in artikel 3.1 van het Besluit bouwwerken leefomgeving; </text:p>
                  <text:p text:style-name="table_al"/>
                  <text:p text:style-name="table_al">2.     bouwactiviteiten die het bouwen van nieuwe bouwwerken betreffen als bedoeld in artikel 4.1 van het Besluit bouwwerken leefomgeving;</text:p>
                  <text:p text:style-name="table_al"/>
                  <text:p text:style-name="table_al">3.     het gebruik van een bouwwerk, bedoeld in artikel 6.1 van het Besluit bouwwerken leefomgeving; of </text:p>
                  <text:p text:style-name="table_al"/>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 € 2.90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905,50</text:p>
                </table:table-cell>
              </table:table-row>
              <table:table-row table:style-name="row">
                <table:table-cell table:style-name="cell_frame_all" table:number-rows-spanned="1" table:number-columns-spanned="2">
                  <text:p text:style-name="table_al">
                    <text:span text:style-name="nadrukvet">Paragraaf 10 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16,2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16,2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16,2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16,2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 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324,40 </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hele intrekk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eeltelijke intrekkin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p>
                </table:table-cell>
                <table:table-cell table:style-name="cell_frame_all" table:number-rows-spanned="1" table:number-columns-spanned="1">
                  <text:p text:style-name="table_al"> € 8.560,00 </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4.500,00 </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2">
                  <text:p text:style-name="table_al">
                    <text:span text:style-name="nadrukvet">Paragraaf 12 -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2.67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2.67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486,60 </text:p>
                </table:table-cell>
              </table:table-row>
              <table:table-row table:style-name="row">
                <table:table-cell table:style-name="cell_frame_all" table:number-rows-spanned="1" table:number-columns-spanned="2">
                  <text:p text:style-name="table_al">
                    <text:span text:style-name="nadrukvet">Artikel 2.50 Advie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bedraagt het adviestarief met een bouwsom tot € 20.000, per advies:</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edraagt het adviestarief met een bouwsom van € 20.000 of meer, per advies; een basistarief van € 50,00 met aanvullend een percentage van de bouwsom boven de € 20,00 vermeerderd met een percentage van de bouwsom boven de € 20.000 van</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advies waarvan er geen bouwsom is, wordt het tarief o.b.v. nacalculatie, per uur berekend met een uurtarief van:</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bedrag bedraagt voor maximaal:artikel 2.50, lid 1, onderdeel b kent een maximaal tarief van: </text:p>
                </table:table-cell>
                <table:table-cell table:style-name="cell_frame_all" table:number-rows-spanned="1" table:number-columns-spanned="1">
                  <text:p text:style-name="table_al"> € 2.7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3 - 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52 Vermindering na omgevingsoverl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van de voor het omgevingsoverleg geheven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ext:p text:style-name="table_al">
                    <text:span text:style-name="nadrukvet"/>Dit artikel is niet van toepassing binnen de gemeente Ouder-Amstel.</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13 -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
                  <text:p text:style-name="table_al">Van de voor de activiteit waarvoor de aanvraag is gedaa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ext:p text:style-name="table_al"/>
                  <text:p text:style-name="table_al">Van de voor de activiteit waarvoor de aanvraag is gedaa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er geen aanspraak op teruggaaf van reeds betaal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DE EUROPESE DIENSTENRICHTLIJ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264,1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naar het Landelijk Bureau Bibob wordt gegaan zal daarvoor naast het bedrag in 3.1.1 een extra bedrag in rekening worden gebracht van</text:p>
                </table:table-cell>
                <table:table-cell table:style-name="cell_frame_all" table:number-rows-spanned="1" table:number-columns-spanned="1">
                  <text:p text:style-name="table_al"> € 583,4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dienen van een melding als bedoeld in artikel 30a lid 1 sub a, van de Drank- en Horecawet</text:p>
                </table:table-cell>
                <table:table-cell table:style-name="cell_frame_all" table:number-rows-spanned="1" table:number-columns-spanned="1">
                  <text:p text:style-name="table_al"> € 170,8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dienen van een aanvraag tot het verkrijgen van een ontheffing als bedoeld in artikel 35 van de Drank- en Horecawet</text:p>
                </table:table-cell>
                <table:table-cell table:style-name="cell_frame_all" table:number-rows-spanned="1" table:number-columns-spanned="1">
                  <text:p text:style-name="table_al"> € 134,3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dienen van een aanvraag tot het verkrijgen van een exploitatievergunning van hotels, restaurants, cafe's en daarmee gelijk te stellen inrichtingen op grond van de APV</text:p>
                </table:table-cell>
                <table:table-cell table:style-name="cell_frame_all" table:number-rows-spanned="1" table:number-columns-spanned="1">
                  <text:p text:style-name="table_al"> € 338,20 </text:p>
                </table:table-cell>
              </table:table-row>
              <table:table-row table:style-name="row">
                <table:table-cell table:style-name="cell_frame_all" table:number-rows-spanned="1" table:number-columns-spanned="2">
                  <text:p text:style-name="table_al">
                    <text:span text:style-name="nadrukvet">Ontheffing sluitingsu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dienen van een aanvraag tot het verkrijgen van een ontheffing van het sluitingsuur van hotels, cafés, restaurants en daarmee gelijk te stellen inrichtingen op grond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de ontheffing geldt tot einde looptijd exploitatievergunning</text:p>
                </table:table-cell>
                <table:table-cell table:style-name="cell_frame_all" table:number-rows-spanned="1" table:number-columns-spanned="1">
                  <text:p text:style-name="table_al"> € 525,75 </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indien de ontheffing niet tot einde looptijd exploitatievergunning geldt</text:p>
                </table:table-cell>
                <table:table-cell table:style-name="cell_frame_all" table:number-rows-spanned="1" table:number-columns-spanned="1">
                  <text:p text:style-name="table_al"> € 196,35 </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indien de ontheffing voor één keer geldt</text:p>
                </table:table-cell>
                <table:table-cell table:style-name="cell_frame_all" table:number-rows-spanned="1" table:number-columns-spanned="1">
                  <text:p text:style-name="table_al"> € 124,50 </text:p>
                </table:table-cell>
              </table:table-row>
              <table:table-row table:style-name="row">
                <table:table-cell table:style-name="cell_frame_all" table:number-rows-spanned="1" table:number-columns-spanned="2">
                  <text:p text:style-name="table_al">
                    <text:span text:style-name="nadrukvet">Horeca terra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Het tarief bedraagt voor het indienen van een aanvraag tot het verkrijgen van een terrasvergunning op grond van de APV</text:p>
                </table:table-cell>
                <table:table-cell table:style-name="cell_frame_all" table:number-rows-spanned="1" table:number-columns-spanned="1">
                  <text:p text:style-name="table_al"> € 72,25 </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Het tarief bedraagt voor het indienen van een aanvraag tot het verkrijgen van een terrasvergunning voor 4 jaar op grond van de APV</text:p>
                </table:table-cell>
                <table:table-cell table:style-name="cell_frame_all" table:number-rows-spanned="1" table:number-columns-spanned="1">
                  <text:p text:style-name="table_al"> € 288,80 </text:p>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Het tarief bedragt voor het indienen van een aanvraag tot het verkrijgen van een terrasvergunning voor 5 jaar op grond van de APV</text:p>
                </table:table-cell>
                <table:table-cell table:style-name="cell_frame_all" table:number-rows-spanned="1" table:number-columns-spanned="1">
                  <text:p text:style-name="table_al"> € 361,05 </text:p>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het aantal te verwachten bezoekers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inder dan 750</text:p>
                </table:table-cell>
                <table:table-cell table:style-name="cell_frame_all" table:number-rows-spanned="1" table:number-columns-spanned="1">
                  <text:p text:style-name="table_al"> € 152,1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750 of meer, doch minder dan 2.500</text:p>
                </table:table-cell>
                <table:table-cell table:style-name="cell_frame_all" table:number-rows-spanned="1" table:number-columns-spanned="1">
                  <text:p text:style-name="table_al"> € 532,25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2.500 of meer, waarbij de vergunning een geldigheidsduur van niet meer dan twaalf dagen heeft</text:p>
                </table:table-cell>
                <table:table-cell table:style-name="cell_frame_all" table:number-rows-spanned="1" table:number-columns-spanned="1">
                  <text:p text:style-name="table_al"> € 1.773,9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2.500 of meer, waarbij de vergunning een geldigheidsduur van meer dan twaalf dagen heeft</text:p>
                </table:table-cell>
                <table:table-cell table:style-name="cell_frame_all" table:number-rows-spanned="1" table:number-columns-spanned="1">
                  <text:p text:style-name="table_al"> € 5.118,85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 afwijking van het bepaalde in onderdeel 3.2.1.1 t/m 3.2.1.4 bedraagt het tarief voor het in behandeling nemen van een aanvraag tot het verkrijgen van een evenementvergunning voor een evenement in de ren- of wielersport, waarbij het grondgebied van de gemeente Ouder-Amstel slechts doorkruist wordt, het tarief voor een evenement met het aantal te verwachten bezoekers van minder dan 7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vergunningsaanvraag als bedoeld in artikel 3.4, eerste lid van de Algemene Plaatselijke Verordening (exploitatievergunning prostitutiebedrijf, escortbedrijf of sexinrichting)</text:p>
                </table:table-cell>
                <table:table-cell table:style-name="cell_frame_all" table:number-rows-spanned="1" table:number-columns-spanned="1">
                  <text:p text:style-name="table_al"> € 471,65 </text:p>
                </table:table-cell>
              </table:table-row>
              <table:table-row table:style-name="row">
                <table:table-cell table:style-name="cell_frame_all" table:number-rows-spanned="1" table:number-columns-spanned="2">
                  <text:p text:style-name="table_al">
                    <text:span text:style-name="nadrukvet">Hoofdstuk 4 Brandbeveiligingsverord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tot het verkrijgen van een ontheffing geluidhindernormen op grond van artikel 4.5 en 4.6 van de Algemene Plaatselijke Verordening voor de gemeente Ouder-Amstel</text:p>
                </table:table-cell>
                <table:table-cell table:style-name="cell_frame_all" table:number-rows-spanned="1" table:number-columns-spanned="1">
                  <text:p text:style-name="table_al"> € 50,60 </text:p>
                </table:table-cell>
              </table:table-row>
              <table:table-row table:style-name="row">
                <table:table-cell table:style-name="cell_frame_all" table:number-rows-spanned="1" table:number-columns-spanned="2">
                  <text:p text:style-name="table_al">
                    <text:span text:style-name="nadrukvet">Hoofdstuk 6 Cumulatiebepal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passing van dit onderdeel vindt plaats in de gevallen waarin het geheel van de aangevraagde vergunningen en/of ontheffingen verband houdt met eenzelfde activiteit dan wel activiteiten, en voor de aanvraag tot het verkrijgen van een vergunning of ontheffing, waarvoor het hoogste tarief is verschuldigd, het volledige bedrag van tarief i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ort bij raadsbesluit van 21 december 2023, nr. 2023/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e raadsgriffier, De 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L.W.F. Örsçek-Moolenaar J. Langenack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0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69</meta:user-defined>
    <meta:user-defined meta:name="DCTERMS.alternative">Legesverordening Ouder-Amstel 2024</meta:user-defined>
    <dc:language>nl</dc:language>
    <meta:user-defined meta:name="OVERHEIDop.locatietype/OVERHEIDop.gebiedsmarkering">Gemeente</meta:user-defined>
    <meta:user-defined meta:name="DC.title">Legesverordening Ouder-Amstel 2024</meta:user-defined>
    <meta:user-defined meta:name="DCTERMS.W3CDTF/DCTERMS.available">2023-12-29</meta:user-defined>
    <meta:user-defined meta:name="DCTERMS.W3CDTF/OVERHEIDop.jaargang">2023</meta:user-defined>
    <meta:user-defined meta:name="OVERHEIDop.publicationIssue">568025</meta:user-defined>
    <meta:user-defined meta:name="OVERHEIDop.betreftRegeling">CVDR713034_1</meta:user-defined>
    <meta:user-defined meta:name="xs:date/OVERHEIDop.startdatum">2024-01-01</meta:user-defined>
    <meta:user-defined meta:name="OVERHEIDop.GmbID/DC.identifier">gmb-2023-568025</meta:user-defined>
    <meta:user-defined meta:name="OVERHEIDop.versieInformatie"/>
  </office:meta>
</office:document-meta>
</file>