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4">
      <text:list-level-style-bullet text:bullet-char="•" text:level="1">
        <style:list-level-properties text:min-label-width="10mm"/>
      </text:list-level-style-bullet>
    </text:list-style>
    <text:list-style style:name="id1-3-2-2-31-5-3-5">
      <text:list-level-style-bullet text:bullet-char="•" text:level="1">
        <style:list-level-properties text:min-label-width="10mm"/>
      </text:list-level-style-bullet>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7-3-4">
      <text:list-level-style-bullet text:bullet-char="•" text:level="1">
        <style:list-level-properties text:min-label-width="10mm"/>
      </text:list-level-style-bullet>
    </text:list-style>
    <text:list-style style:name="id1-3-2-2-31-7-3-5">
      <text:list-level-style-bullet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Ouder-Amstel 2023</text:p>
      <text:section text:name="regeling_id1-3-2" text:style-name="regeling">
        <text:section text:name="aanhef_id1-3-2-1" text:style-name="aanhef">
          <text:section text:name="preambule_id1-3-2-1-1" text:style-name="preambule">
            <text:p text:style-name="al">De raad van de gemeente Ouder-Amstel, </text:p>
            <text:p text:style-name="al"/>
            <text:p text:style-name="al">gelezen het voorstel van burgemeester en wethouders van 21 december, nr. 2023/86; </text:p>
            <text:p text:style-name="al"/>
            <text:p text:style-name="al">gelet op artikel 212, eerste lid, van de Gemeentewet;</text:p>
            <text:p text:style-name="al"/>
            <text:p text:style-name="al">
            <text:span text:style-name="nadrukvet">besluit vast te stellen: </text:span>
          </text:p>
            <text:p text:style-name="al"/>
            <text:p text:style-name="al">de “Financiële verordening gemeente Ouder-Amstel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2.</text:number>
                <text:p text:style-name="al">financieel beheer: het uitoefenen van bestuur over en toezicht op het beheer van middelen en uitoefenen van de rechten van de gemeente.</text:p>
              </text:list-item>
              <text:list-item text:style-override="id1-3-2-2-2-3-3">
                <text:number>3.</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4">
                <text:number>4.</text:number>
                <text:p text:style-name="al">Rechtmatigheidsverantwoording: de rapportage van burgemeester en wethouders waarbij aangegeven wordt in welke mate de totstandkoming van de financiële beheers 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Gemeenteraad stelt bij aanvang van iedere raadsperiode een programma-indeling vast.</text:p>
              </text:list-item>
              <text:list-item text:style-override="id1-3-2-2-4-3">
                <text:number>2.</text:number>
                <text:p text:style-name="al">De gemeenteraad stelt bij aanvang van iedere raadsperiode, op voorstel van het College van burgemeester en wethouders (hierna te noemen het College), per programma de taakvelden en beleidsindicatoren vast.</text:p>
              </text:list-item>
              <text:list-item text:style-override="id1-3-2-2-4-4">
                <text:number>3.</text:number>
                <text:p text:style-name="al">Het voorstel bij artikel 2, tweede lid van het College bevat in ieder geval de verplichte beleidsindicatoren, bedoeld in artikel 25, tweede lid, onder a, van het Besluit Begroting en Verantwoording (hierna te noemen BBV) provincies en gemeenten.</text:p>
              </text:list-item>
              <text:list-item text:style-override="id1-3-2-2-4-5">
                <text:number>4.</text:number>
                <text:p text:style-name="al">De Gemeenteraad stelt bij aanvang van iedere raadsperiode vast over welke onderwerpen hij in extra paragrafen naast de verplichte paragrafen van de begroting en de jaarstukken kaders wil stellen en geïnformeerd wil worden. </text:p>
              </text:list-item>
              <text:list-item text:style-override="id1-3-2-2-4-6">
                <text:number>5.</text:number>
                <text:p text:style-name="al">Wijzigingen die vastgesteld zijn conform artikel 2 lid 2 t/m 4 kunnen in de kadernota ter besluitvorming voorgelegd aan de Gemeenteraad. </text:p>
              </text:list-item>
            </text:list>
          </text:section>
          <text:section text:name="artikel_id1-3-2-2-5" text:style-name="artikel">
            <text:p text:style-name="artikel_kop_titel"><text:span text:style-name="artikel_kop_label">Artikel</text:span> <text:span text:style-name="artikel_kop_nr">3.</text:span> Planning &amp; Controlcyclus (P&amp;C)</text:p>
            <text:p text:style-name="al">Vóór aanvang van een kalenderjaar wordt het spoorboekje m.b.t. de P&amp;C producten; de kadernota, de programmabegroting, de bestuursrapportages en de jaarstukken, aangeboden aan de Gemeenteraad. Hierin wordt minimaal opgenomen per P&amp;C product; data van aanbieding bij en behandeling door de Gemeenteraad. </text:p>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jaarlijks aan de raad een kadernota aan met een voorstel voor het beleid en de financiële kaders van de begroting voor het volgende begrotingsjaar en de meerjarenraming. Deze wordt jaarlijks vóór het zomerreces, ter besluitvorming aangeboden bij de Gemeenteraad. </text:p>
              </text:list-item>
              <text:list-item text:style-override="id1-3-2-2-6-3">
                <text:number>2.</text:number>
                <text:p text:style-name="al">In de begroting wordt een post onvoorzien van €25.000 opgenomen. </text:p>
              </text:list-item>
            </text:list>
          </text:section>
          <text:section text:name="artikel_id1-3-2-2-7" text:style-name="artikel">
            <text:p text:style-name="artikel_kop_titel"><text:span text:style-name="artikel_kop_label">Artikel</text:span> <text:span text:style-name="artikel_kop_nr">5.</text:span> Programmabegroting en jaarstukken </text:p>
            <text:list text:style-name="id1-3-2-2-7-2">
              <text:list-item text:style-override="id1-3-2-2-7-2">
                <text:number>1.</text:number>
                <text:p text:style-name="al">De programmabegroting is per programma de uitwerking van wat de gemeente wil bereiken, wat de gemeente daarvoor gaat doen en wat de financiële effecten hiervan zijn. De begroting wordt jaarlijks uiterlijk in november, ter besluitvorming aangeboden bij de Gemeenteraad. </text:p>
              </text:list-item>
              <text:list-item text:style-override="id1-3-2-2-7-3">
                <text:number>2.</text:number>
                <text:p text:style-name="al">De jaarstukken bestaan uit het jaarverslag, de jaarrekening en de rechtmatigheidsverantwoording, die samen de verantwoording en daarmee het sluitstuk vormen van de P&amp;C cyclus. In de jaarstukken wordt per programma aangegeven in hoeverre de gestelde doelen zijn bereikt en welke middelen daarvoor zijn ingezet en wat de balanspositie van de gemeente is. De jaarstukken worden jaarlijks uiterlijk in juni, ter besluitvorming aangeboden bij de Gemeenteraad. </text:p>
              </text:list-item>
              <text:list-item text:style-override="id1-3-2-2-7-4">
                <text:number>3.</text:number>
                <text:p text:style-name="al">Indien van toepassing, wordt er gelijktijdig met het aanbieden van de jaarstukken, ter besluitvorming een voorstel over de bestemming van het jaarrekeningresultaat aangeboden.</text:p>
              </text:list-item>
              <text:list-item text:style-override="id1-3-2-2-7-5">
                <text:number>4.</text:number>
                <text:p text:style-name="al">In zowel de programmabegroting als de jaarstukken wordt per programma een overzicht gegeven van de lasten en baten op taakveldniveau. </text:p>
              </text:list-item>
              <text:list-item text:style-override="id1-3-2-2-7-6">
                <text:number>5.</text:number>
                <text:p text:style-name="al">De programmabegroting richt zich op het meerjarig structureel evenwicht. In een apart overzicht worden de incidentele baten en lasten per programma afzonderlijk gespecificeerd. </text:p>
              </text:list-item>
              <text:list-item text:style-override="id1-3-2-2-7-7">
                <text:number>6.</text:number>
                <text:p text:style-name="al">In het overzicht van de geraamde incidentele baten en lasten per programma afzonderlijk gespecificeerd.</text:p>
              </text:list-item>
              <text:list-item text:style-override="id1-3-2-2-7-8">
                <text:number>7.</text:number>
                <text:p text:style-name="al">Bij de uiteenzetting van de financiële positie in de begroting wordt per investering het benodigde investeringskrediet weergegeven. </text:p>
              </text:list-item>
              <text:list-item text:style-override="id1-3-2-2-7-9">
                <text:number>8.</text:number>
                <text:p text:style-name="al">Bij de uiteenzetting van de financiële positie in de jaarstukken wordt, in aanvulling op het bepaalde in de artikelen 20 en artikel 21 van BBV, provincies en gemeenten inzicht gegeven in de ontwikkeling van de schuldpositie als gevolg van de begroting, de meerjarenraming, de investeringen en de grondexploitatie.</text:p>
              </text:list-item>
            </text:list>
          </text:section>
          <text:section text:name="artikel_id1-3-2-2-8" text:style-name="artikel">
            <text:p text:style-name="artikel_kop_titel"><text:span text:style-name="artikel_kop_label">Artikel</text:span> <text:span text:style-name="artikel_kop_nr">6.</text:span> Autorisatie begroting en investeringskredieten</text:p>
            <text:p text:style-name="al">Voor de jaren t/m 2023 worden de kaders aangehouden zoals deze zijn opgenomen in artikel 5 “autorisatie begroting en investeringskredieten” van de Financiële verordening gemeente Ouder-Amstel 2017. Per 1 januari 2024, worden onderstaande kaders van kracht; </text:p>
            <text:list text:style-name="id1-3-2-2-8-3">
              <text:list-item text:style-override="id1-3-2-2-8-3-1">
                <text:number>1.</text:number>
                <text:p text:style-name="al">De Gemeenteraad autoriseert met het vaststellen van de programmabegroting de totale lasten en baten per programma, de algemene dekkingsmiddelen, de mutaties reserves &amp; voorzieningen en de in het meerjarig investeringsplan (hierna te noemen MIP) opgenomen investeringskredieten met een investeringsbedrag lager dan €100.000, van het betreffende begrotingsjaar. </text:p>
              </text:list-item>
              <text:list-item text:style-override="id1-3-2-2-8-3-2">
                <text:number>2.</text:number>
                <text:p text:style-name="al">Nieuwe investeringen vastgesteld bij de programmabegroting met een bedrag hoger dan € 100.000, zoals bedoeld met artikel 6, lid 1, worden altijd middels een afzonderlijk raadsvoorstel ter besluitvorming aangeboden;</text:p>
              </text:list-item>
              <text:list-item text:style-override="id1-3-2-2-8-3-3">
                <text:number>3.</text:number>
                <text:p text:style-name="al">Nieuwe lasten, baten en mutaties reserves &amp; voorzieningen die niet vastgesteld zijn bij de programmabegroting, zoals bedoeld met artikel 6, lid 1, worden altijd middels een afzonderlijk raadsvoorstel ter besluitvorming aangeboden;</text:p>
              </text:list-item>
              <text:list-item text:style-override="id1-3-2-2-8-3-4">
                <text:number>4.</text:number>
                <text:p text:style-name="al">Bij autorisatie van de baten en lasten per programma kan het College op jaarbasis tot een maximum van € 25.000 aan budget verschuiven tussen de beleidsdoelen (deelprogramma), mits het afgesproken beleid per beleidsdoel gerealiseerd wordt. De raad wordt over deze verschuivingen geïnformeerd in de reguliere P&amp;C producten.</text:p>
              </text:list-item>
              <text:list-item text:style-override="id1-3-2-2-8-3-5">
                <text:number>5.</text:number>
                <text:p text:style-name="al">In de begroting worden afwijkingen vanaf € 25.000 op de meest actuele begroting (primitief + geaccordeerde begrotingswijzigingen) van de baten en lasten per deelprogramma, per afwijking, toegelicht. </text:p>
              </text:list-item>
              <text:list-item text:style-override="id1-3-2-2-8-3-6">
                <text:number>6.</text:number>
                <text:p text:style-name="al">In geval van een crisis of ramp informeert de burgemeester de Gemeenteraad, uitgangspunt hierbij is dat deze informatie uiterlijk binnen 5 dagen nadat de financiële verplichting is aangegaan verstrekt wordt aan de Gemeenteraad. De autorisatie van het alsnog toe te kennen budget door de Gemeenteraad vindt plaats in de reguliere P&amp;C-producten. Als dit niet mogelijk is dan volgt een apart raadsvoorstel. </text:p>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Het College informeert de Gemeenteraad minimaal door middel van twee bestuursrapportages. De bestuursrapportages informeren de Gemeenteraad over de (verwachte) realisatie van de begroting en investeringskredieten van het lopende boekjaar.</text:p>
              </text:list-item>
              <text:list-item text:style-override="id1-3-2-2-9-3">
                <text:number>2.</text:number>
                <text:p text:style-name="al">De eerste bestuursrapportage wordt jaarlijks vóór het zomerreces, en de tweede bestuursrapportage wordt jaarlijks vóór december, ter besluitvorming aangeboden bij de Gemeenteraad.</text:p>
              </text:list-item>
              <text:list-item text:style-override="id1-3-2-2-9-4">
                <text:number>3.</text:number>
                <text:p text:style-name="al">De Gemeenteraad autoriseert, indien van toepassing, met het vaststellen van de tussenrapportage bijgestelde baten en de lasten per programma, mutaties op reserves en voorzieningen, en ook de gewijzigde en nieuwe investeringskredieten.</text:p>
              </text:list-item>
              <text:list-item text:style-override="id1-3-2-2-9-5">
                <text:number>4.</text:number>
                <text:p text:style-name="al">De tussenrapportages bevatten een uiteenzetting over afwijkingen op de uitvoering van het beleid en de verwachte realisatie van de begroting: </text:p>
                <text:list text:style-name="id1-3-2-2-9-5-3">
                  <text:list-item text:style-override="id1-3-2-2-9-5-3-1">
                    <text:number>a.</text:number>
                    <text:p text:style-name="al">de baten en de lasten per programma;</text:p>
                  </text:list-item>
                  <text:list-item text:style-override="id1-3-2-2-9-5-3-2">
                    <text:number>b.</text:number>
                    <text:p text:style-name="al">het overzicht van de algemene dekkingsmiddelen;</text:p>
                  </text:list-item>
                  <text:list-item text:style-override="id1-3-2-2-9-5-3-3">
                    <text:number>c.</text:number>
                    <text:p text:style-name="al">het totaalsaldo van de baten en de lasten volgend uit onderdelen a en b;</text:p>
                  </text:list-item>
                  <text:list-item text:style-override="id1-3-2-2-9-5-3-4">
                    <text:number>d.</text:number>
                    <text:p text:style-name="al">de toevoegingen en onttrekkingen aan de reserves per programma;</text:p>
                  </text:list-item>
                  <text:list-item text:style-override="id1-3-2-2-9-5-3-5">
                    <text:number>e.</text:number>
                    <text:p text:style-name="al">het resultaat, volgend uit c en d. </text:p>
                  </text:list-item>
                </text:list>
              </text:list-item>
              <text:list-item text:style-override="id1-3-2-2-9-6">
                <text:number>5.</text:number>
                <text:p text:style-name="al">In de bestuursrapportages worden afwijkingen vanaf € 25.000 op de meest actuele begroting (primitief + geaccordeerde begrotingswijzigingen) van de baten en lasten per deelprogramma, per afwijking, toegelicht. </text:p>
              </text:list-item>
              <text:list-item text:style-override="id1-3-2-2-9-7">
                <text:number>6.</text:number>
                <text:p text:style-name="al">In de bestuursrapportages worden afwijkingen vanaf € 25.000 of groter dan 30% op de investeringskredieten toegelicht. </text:p>
              </text:list-item>
            </text:list>
          </text:section>
          <text:section text:name="artikel_id1-3-2-2-10" text:style-name="artikel">
            <text:p text:style-name="artikel_kop_titel"><text:span text:style-name="artikel_kop_label">Artikel</text:span> <text:span text:style-name="artikel_kop_nr">8.</text:span> Informatieplicht</text:p>
            <text:p text:style-name="al">Het doel van de informatieplicht van het College aan de Gemeenteraad is het tijdig, volledig en op een zodanig niveau informeren dat de Gemeenteraad de eigen taken en bevoegdheden (controleren, kaderstellen en volksvertegenwoordiging) adequaat kan uitoefenen. </text:p>
            <text:p text:style-name="al">Buiten de standaard P&amp;C rapportages wordt de Gemeenteraad d.m.v. een raadsinformatiebrief: geïnformeerd over majeure veranderingen ten opzichte van de programmabegroting. </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WHO), hebben overschreden, informeert het College, de Gemeenteraad of een aanpassing van de begroting nodig is. Als het College een aanpassing nodig achten,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Gemeenteraad stelt vast op welke wijze hij door middel van de paragraaf bedrijfsvoering van de begroting en de jaarstukken, naast de verplichte onderdelen van deze paragraaf, wil worden geïnformeerd over rechtmatigheid. </text:p>
              </text:list-item>
              <text:list-item text:style-override="id1-3-2-2-13-3">
                <text:number>2.</text:number>
                <text:p text:style-name="al">In de rechtmatigheidsverantwoording bij de jaarrekening rapporteren het College aan de Gemeenteraad over afwijkingen. De verantwoordingsgrens wordt uitgedrukt in een percentage van de totale lasten van de gemeente, inclusief de dotaties aan de reserves. Het percentage wordt jaarlijks vastgelegd in de kadernota. </text:p>
              </text:list-item>
              <text:list-item text:style-override="id1-3-2-2-13-4">
                <text:number>3.</text:number>
                <text:list text:style-name="id1-3-2-2-13-4-2">
                  <text:list-item text:style-override="id1-3-2-2-13-4-2-1">
                    <text:number>a.</text:number>
                    <text:p text:style-name="al"> In de paragraaf bedrijfsvoering worden de geconstateerde afwijkingen (fouten of onduidelijkheden) nader toegelicht. </text:p>
                  </text:list-item>
                  <text:list-item text:style-override="id1-3-2-2-13-4-2-2">
                    <text:number>b.</text:number>
                    <text:p text:style-name="al">De grenswaarde voor een toelichting op de geconstateerde afwijkingen (fouten of onduidelijkheden) wordt ieder jaar in het controleplan door de Gemeenteraad vastgesteld.</text:p>
                  </text:list-item>
                </text:list>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College biedt de Gemeenteraad jaarlijks uiterlijk ter vaststelling een normenkader rechtmatigheid aan. Dit kader bestaat uit alle relevante (interne) wet- en regelgeving waaruit financiële beheers 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Gemeenteraad geautoriseerde begroting van exploitatie en investeringskredieten en de hiermee samenhangende programma’s, waarbinnen de financiële beheer handelingen tot stand moeten zijn gekomen; </text:p>
              </text:list-item>
              <text:list-item text:style-override="id1-3-2-2-15-3">
                <text:number>2.</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4">
                <text:number>3.</text:number>
                <text:p text:style-name="al">Uitgangspunt is dat iedere afwijking van de begroting als onrechtmatig wordt beschouwd. Afwijkingen worden als acceptabel aangemerkt in de volgende situaties:</text:p>
                <text:list text:style-name="id1-3-2-2-15-4-3">
                  <text:list-item text:style-override="id1-3-2-2-15-4-3-1">
                    <text:number>a.</text:number>
                    <text:p text:style-name="al">Er is sprake van een overschrijding waarbij direct gerelateerde inkomsten de overschrijding compenseren.</text:p>
                  </text:list-item>
                  <text:list-item text:style-override="id1-3-2-2-15-4-3-2">
                    <text:number>b.</text:number>
                    <text:p text:style-name="al">Er is sprake van een overschrijding op een open-einde regeling.</text:p>
                  </text:list-item>
                  <text:list-item text:style-override="id1-3-2-2-15-4-3-3">
                    <text:number>c.</text:number>
                    <text:p text:style-name="al">De overschrijding is geautoriseerd door middel van de vaststelling van een tussentijdse rapportage of apart raadsvoorstel. </text:p>
                  </text:list-item>
                </text:list>
              </text:list-item>
              <text:list-item text:style-override="id1-3-2-2-15-5">
                <text:number>4.</text:number>
                <text:p text:style-name="al">Begrotingsonrechtmatigheden die passen binnen het bestaande beleid van de Gemeente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College zorgt voor en legt vast de regels voor het voorkomen van misbruik en oneigenlijk gebruik van gemeentelijke regelingen en eigendommen. </text:p>
              </text:list-item>
              <text:list-item text:style-override="id1-3-2-2-16-3">
                <text:number>2.</text:number>
                <text:p text:style-name="al">Uitvoering van beleid voor misbruik en oneigenlijk gebruik gebeurt conform o.a. de criteria en richtlijnen zoals vastgesteld in de nota integriteitsbeleid.</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Uitvoering van beleid voor activering, waardering en afschrijving van activa gebeurt conform de criteria en richtlijnen zoals vastgelegd in de nota Activa- en Rentebeleid. </text:p>
              </text:list-item>
              <text:list-item text:style-override="id1-3-2-2-18-3">
                <text:number>2.</text:number>
                <text:p text:style-name="al">Het College biedt de Gemeenteraad ter behandeling en vaststelling de nota Activa- en Rentebeleid, die voldoet aan wet- en regelgeving. De nota bevat tenminste regels waar regelgeving eigenheid mogelijk maakt en afschrijvingstermijnen voor investeringen</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Voor het reserve- en voorzieningenbeleid verwijst de Gemeenteraad naar de nota reserves en voorzieningen. </text:p>
              </text:list-item>
              <text:list-item text:style-override="id1-3-2-2-19-3">
                <text:number>2.</text:number>
                <text:p text:style-name="al">Mimimaal iedere raadsperiode wordt de nota reserves en voorzieningen vastgesteld door de Gemeenteraad.</text:p>
              </text:list-item>
              <text:list-item text:style-override="id1-3-2-2-19-4">
                <text:number>3.</text:number>
                <text:p text:style-name="al">In de begroting en de jaarrekening wordt de stand van zaken gerapporteerd. Als tussentijdse herziening van het beleid noodzakelijk is dan wordt dit opgenomen in een regulier planning en controledocument.</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0-7">
                <text:number>6.</text:number>
                <text:p text:style-name="al">Het rentepercentage voor de rentevergoeding over de reserves en voorzieningen in de omslagrente voor de kostprijsberekening als bedoeld in artikel 16 eerste lid, wordt jaarlijks met de begroting vastgesteld.</text:p>
              </text:list-item>
              <text:list-item text:style-override="id1-3-2-2-20-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1" text:style-name="artikel">
            <text:p text:style-name="artikel_kop_titel"><text:span text:style-name="artikel_kop_label">Artikel</text:span> <text:span text:style-name="artikel_kop_nr">17.</text:span> Vaststelling hoogte belastingen, rechten, heffingen en prijzen </text:p>
            <text:p text:style-name="al">Het College doet de Gemeenteraad jaarlijks een voorstel voor de hoogte van de gemeentelijke tarieven voor leges- en belastingverordeningen. </text:p>
          </text:section>
          <text:section text:name="artikel_id1-3-2-2-22" text:style-name="artikel">
            <text:p text:style-name="artikel_kop_titel"><text:span text:style-name="artikel_kop_label">Artikel</text:span> <text:span text:style-name="artikel_kop_nr">18.</text:span> Inkoop en aanbesteden </text:p>
            <text:p text:style-name="al">Het College stelt inkoop- en aanbestedingsbeleid vast voor de inkoop en aanbesteding van goederen, werken en diensten. </text:p>
          </text:section>
          <text:section text:name="artikel_id1-3-2-2-23" text:style-name="artikel">
            <text:p text:style-name="artikel_kop_titel"><text:span text:style-name="artikel_kop_label">Artikel</text:span> <text:span text:style-name="artikel_kop_nr">19.</text:span> Subsidieverstrekking </text:p>
            <text:p text:style-name="al">Het College draagt er zorg voor dat er een door de Gemeenteraad vastgestelde algemene subsidieverordening is, die een algemeen kader bevat voor de subsidieverstrekking aan instellingen, ondernemingen en particulieren.</text:p>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Lokale heffingen</text:p>
            <text:p text:style-name="al">Het College neemt in de paragraaf lokale heffingen bij de begroting en de jaarstukken de verplichte onderdelen op grond van artikel 10 van het Besluit begroting en verantwoording provincies en gemeenten.</text:p>
          </text:section>
          <text:section text:name="artikel_id1-3-2-2-26" text:style-name="artikel">
            <text:p text:style-name="artikel_kop_titel"><text:span text:style-name="artikel_kop_label">Artikel</text:span> <text:span text:style-name="artikel_kop_nr">21.</text:span> Bedrijfsvoering </text:p>
            <text:p text:style-name="al">Het College neemt in de paragraaf bedrijfsvoering van de begroting en de jaarstukken de verplichte onderdelen op grond van artikel 14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p text:style-name="al">In de paragraaf weerstandsvermogen en risicobeheersing van de programmabegroting neemt het College het beleid omtrent weerstandsvermogen, weerstandscapaciteit en risicomanagement op en geeft inzicht in de actuele risico's. In de paragraaf weerstandsvermogen en risicobeheersing in de jaarstukken geeft het College een verslag van de ontwikkelingen in het afgesloten jaar in relatie tot het geldende beleid.</text:p>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Het College biedt de Gemeenteraad ter behandeling en vaststelling een keer per vier jaar een programma groot onderhoud openbare ruimte. Het programma groot onderhoud openbare ruimte omvat minimaal een integrale planning van de uitvoering van groot onderhoud in de openbare ruimte aan verhardingen, groen, riolering, verlichting, waterlopen en speelterreinen. </text:p>
              </text:list-item>
              <text:list-item text:style-override="id1-3-2-2-28-3">
                <text:number>2.</text:number>
                <text:p text:style-name="al">Het College biedt de Gemeenteraad ter behandeling en vaststelling een water- en rioleringsplan aan, dat voldoet aan wet- en regelgeving. Het plan geeft het kader weer voor het beoogde onderhoudsniveau, de planning van het onderhoud, de uitbreiding van de riolering en de kosten van het onderhoud en de eventuele uitbreidingen. </text:p>
              </text:list-item>
              <text:list-item text:style-override="id1-3-2-2-28-4">
                <text:number>3.</text:number>
                <text:p text:style-name="al">Het College biedt de Gemeenteraad ter behandeling en vaststelling een onderhoudsplan gebouwen aan. Het plan bevat voorstellen voor het te plegen onderhoud en de bijbehorende kosten aan de gemeentelijke gebouwen</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naast de verplichte onderdelen op grond van artikel 13 van het BBV provincies en gemeenten in ieder geval op: </text:p>
            <text:list text:style-name="id1-3-2-2-29-3">
              <text:list-item text:style-override="id1-3-2-2-29-3-1">
                <text:number>a.</text:number>
                <text:p text:style-name="al">de schulden met een looptijd korter dan een jaar en het verschuldigde rentepercentage;</text:p>
              </text:list-item>
              <text:list-item text:style-override="id1-3-2-2-29-3-2">
                <text:number>b.</text:number>
                <text:p text:style-name="al">de schulden met een looptijd langer dan een jaar en het verschuldigde rentepercentage;</text:p>
              </text:list-item>
              <text:list-item text:style-override="id1-3-2-2-29-3-3">
                <text:number>c.</text:number>
                <text:p text:style-name="al">de liquiditeitsplanning en de financieringsbehoefte voor de komende vier jaar;</text:p>
              </text:list-item>
              <text:list-item text:style-override="id1-3-2-2-29-3-4">
                <text:number>d.</text:number>
                <text:p text:style-name="al">de rentevisie voor de komende vier jaar</text:p>
              </text:list-item>
            </text:list>
          </text:section>
          <text:section text:name="artikel_id1-3-2-2-30" text:style-name="artikel">
            <text:p text:style-name="artikel_kop_titel"><text:span text:style-name="artikel_kop_label">Artikel</text:span> <text:span text:style-name="artikel_kop_nr">25.</text:span> Verbonden partijen</text:p>
            <text:p text:style-name="al">Burgemeester en wethouders nemen in de paragraaf verbonden partijen van de begroting en de jaarstukken de verplichte onderdelen op grond van artikel 15 van het BBV provincies en gemeenten op.</text:p>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
                <text:number>1.</text:number>
                <text:p text:style-name="al">Het College biedt de Gemeenteraad tenminste minimaal eens in de zes jaar een nota (faciliterend) grondbeleid aan. De Gemeenteraad stelt deze nota vast.</text:p>
              </text:list-item>
              <text:list-item text:style-override="id1-3-2-2-31-3">
                <text:number>2.</text:number>
                <text:p text:style-name="al">Deze nota behandelt ten minste de volgende onderwerpen:</text:p>
                <text:list text:style-name="id1-3-2-2-31-3-3">
                  <text:list-item text:style-override="id1-3-2-2-31-3-3-1">
                    <text:number>a.</text:number>
                    <text:p text:style-name="al">de verantwoording van projecten i.r.t. het grondbeleid</text:p>
                  </text:list-item>
                  <text:list-item text:style-override="id1-3-2-2-31-3-3-2">
                    <text:number>b.</text:number>
                    <text:p text:style-name="al">de beleidsnota’s grondzaken;</text:p>
                  </text:list-item>
                  <text:list-item text:style-override="id1-3-2-2-31-3-3-3">
                    <text:number>c.</text:number>
                    <text:p text:style-name="al">de werkprocessen voor de ruimtelijke projecten;</text:p>
                  </text:list-item>
                  <text:list-item text:style-override="id1-3-2-2-31-3-3-4">
                    <text:number>d.</text:number>
                    <text:p text:style-name="al">de richtlijnen over de ruimtelijke projecten;</text:p>
                  </text:list-item>
                </text:list>
              </text:list-item>
              <text:list-item text:style-override="id1-3-2-2-31-4">
                <text:number>3.</text:number>
                <text:p text:style-name="al">de werkwijze over de verevening tussen de egalisatiereserve ruimtelijke projecten en de algemene dekkingsreserve.</text:p>
              </text:list-item>
              <text:list-item text:style-override="id1-3-2-2-31-5">
                <text:number>4.</text:number>
                <text:p text:style-name="al">Het College legt bij de keuze voor een actief grondbeleid periodiek doch minimaal eens per zes jaar, een beleidskader strategisch grondbeleid aan de Gemeenteraad ter besluitvorming voor. In het beleidskader strategisch grondbeleid zal in elk geval worden ingegaan op:</text:p>
                <text:list text:style-name="id1-3-2-2-31-5-3">
                  <text:list-item text:style-override="id1-3-2-2-31-5-3-1">
                    <text:number>•</text:number>
                    <text:p text:style-name="al">het strategisch verwervingsbeleid;</text:p>
                  </text:list-item>
                  <text:list-item text:style-override="id1-3-2-2-31-5-3-2">
                    <text:number>•</text:number>
                    <text:p text:style-name="al">het beschikbaar grondbeleidsinstrumentarium;</text:p>
                  </text:list-item>
                  <text:list-item text:style-override="id1-3-2-2-31-5-3-3">
                    <text:number>•</text:number>
                    <text:p text:style-name="al">de wijze waarop het College voornemens is dit instrumentarium in te zetten;</text:p>
                  </text:list-item>
                  <text:list-item text:style-override="id1-3-2-2-31-5-3-4">
                    <text:number>•</text:number>
                    <text:p text:style-name="al">te ontwikkelen en in ontwikkeling genomen projecten;</text:p>
                  </text:list-item>
                  <text:list-item text:style-override="id1-3-2-2-31-5-3-5">
                    <text:number>•</text:number>
                    <text:p text:style-name="al">het verloop van de grondvoorraad.</text:p>
                  </text:list-item>
                </text:list>
              </text:list-item>
              <text:list-item text:style-override="id1-3-2-2-31-6">
                <text:number>5.</text:number>
                <text:p text:style-name="al">Het College legt, bij het voeren van een actief grondbeleid, jaarlijks een Grondprijzennota ter vaststelling voor aan de Gemeenteraad. Hierin zijn de uitgangspunten voor de uitgifteprijzen van gronden vastgelegd.</text:p>
              </text:list-item>
              <text:list-item text:style-override="id1-3-2-2-31-7">
                <text:number>6.</text:number>
                <text:p text:style-name="al">Het College biedt jaarlijks, voorafgaand aan de vaststelling van de jaarstukken, een geactualiseerd Meerjaren Perspectief Ruimtelijke Projecten (MPP) en jaarlijks, voorafgaand aan de vaststelling van de najaarsrapportage, een tussentijds MPP (t-MPP) aan, waarin minimaal aandacht is voor:</text:p>
                <text:list text:style-name="id1-3-2-2-31-7-3">
                  <text:list-item text:style-override="id1-3-2-2-31-7-3-1">
                    <text:number>•</text:number>
                    <text:p text:style-name="al">te ontwikkelen en in ontwikkeling genomen projecten;</text:p>
                  </text:list-item>
                  <text:list-item text:style-override="id1-3-2-2-31-7-3-2">
                    <text:number>•</text:number>
                    <text:p text:style-name="al">risico's die samenhangen met de grondontwikkeling;</text:p>
                  </text:list-item>
                  <text:list-item text:style-override="id1-3-2-2-31-7-3-3">
                    <text:number>•</text:number>
                    <text:p text:style-name="al">planning en financiële uitkomsten, mede in relatie tot de voorgaande rapportage;</text:p>
                  </text:list-item>
                  <text:list-item text:style-override="id1-3-2-2-31-7-3-4">
                    <text:number>•</text:number>
                    <text:p text:style-name="al">afwijkingen ten opzichte van de begroting (inclusief begrotingswijzigingen);</text:p>
                  </text:list-item>
                  <text:list-item text:style-override="id1-3-2-2-31-7-3-5">
                    <text:number>•</text:number>
                    <text:p text:style-name="al">financiële prognoses.</text:p>
                  </text:list-item>
                </text:list>
              </text:list-item>
              <text:list-item text:style-override="id1-3-2-2-31-8">
                <text:number/>
                <text:p text:style-name="al">In de paragraaf grondbeleid van de programmabegroting en in de jaarstukken wordt op hoofdlijnen ingegaan op de uitvoering van het grondbeleid en de stand van zaken per ruimtelijk project</text:p>
                <text:p text:style-name="al"/>
              </text:list-item>
            </text:list>
          </text:section>
          <text:section text:name="paragraaf_id1-3-2-2-32" text:style-name="paragraaf">
            <text:p text:style-name="paragraaf_kop"><text:span text:style-name="label">Paragraaf</text:span> <text:span text:style-name="nr">6.</text:span> Financiële organisatie en financieel beheer</text:p>
          </text:section>
          <text:section text:name="artikel_id1-3-2-2-33" text:style-name="artikel">
            <text:p text:style-name="artikel_kop_titel"><text:span text:style-name="artikel_kop_label">Artikel</text:span> <text:span text:style-name="artikel_kop_nr">27.</text:span> Administratie</text:p>
            <text:p text:style-name="al">De administratie is zodanig van opzet en werking, dat zij in ieder geval bruikbaar is voor: </text:p>
            <text:list text:style-name="id1-3-2-2-33-3">
              <text:list-item text:style-override="id1-3-2-2-33-3-1">
                <text:number>1.</text:number>
                <text:p text:style-name="al">het sturen en het beheersen van activiteiten en processen in de gemeente als geheel en in de afdelingen; </text:p>
              </text:list-item>
              <text:list-item text:style-override="id1-3-2-2-33-3-2">
                <text:number>2.</text:number>
                <text:p text:style-name="al">het verstrekken van informatie over ontwikkelingen in de omvang van onder andere activa met economisch nut, activa met maatschappelijk nut, voorraden, vorderingen en schulden; </text:p>
              </text:list-item>
              <text:list-item text:style-override="id1-3-2-2-33-3-3">
                <text:number>3.</text:number>
                <text:p text:style-name="al">het verschaffen van informatie over uitputting van de toegekende budgetten en investeringskredieten en voor het maken van kostencalculaties; </text:p>
              </text:list-item>
              <text:list-item text:style-override="id1-3-2-2-33-3-4">
                <text:number>4.</text:number>
                <text:p text:style-name="al">de controle van de registratie van gegevens en van de daaraan ontleende informatie, en ook voor de controle op de rechtmatigheid, de doelmatigheid en de doeltreffendheid van het gevoerde bestuur in relatie tot de gestelde beleidsdoelen, de begroting en relevante wet- en regelgeving.</text:p>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Het College draagt in ieder geval zorg voor: </text:p>
            <text:list text:style-name="id1-3-2-2-34-3">
              <text:list-item text:style-override="id1-3-2-2-34-3">
                <text:number>1.</text:number>
                <text:p text:style-name="al">een eenduidige indeling van de gemeentelijke organisatie en een eenduidig toewijzing van de gemeentelijke taken aan de afdelingen;</text:p>
              </text:list-item>
              <text:list-item text:style-override="id1-3-2-2-34-4">
                <text:number>2.</text:number>
                <text:p text:style-name="al">een adequate scheiding van taken, functies, bevoegdheden en verantwoordelijkheden </text:p>
              </text:list-item>
              <text:list-item text:style-override="id1-3-2-2-34-5">
                <text:number>3.</text:number>
                <text:p text:style-name="al">de verlening van mandaten en volmachten voor het aangaan van verplichtingen ten laste van de toegekende budgetten en investeringskredieten; </text:p>
              </text:list-item>
              <text:list-item text:style-override="id1-3-2-2-34-6">
                <text:number>4.</text:number>
                <text:p text:style-name="al">de interne regels voor taken en bevoegdheden, de verantwoordingsrelaties en de bijbehorende informatievoorziening van de financieringsfunctie.</text:p>
              </text:list-item>
            </text:list>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
                <text:number>1.</text:number>
                <text:p text:style-name="al">Het College draagt zorg voor de jaarlijkse interne toetsing van de getrouwheid van de informatieverstrekking en de rechtmatigheid van de beheers handelingen. Bij afwijkingen rapporteert het College daarover in de rechtmatigheidsverantwoording, zoals beschreven in artikel 25 onder f. Daarnaast informeert het College, de gemeenteraad over genomen maatregelen tot herstel van de tekortkomingen.</text:p>
              </text:list-item>
              <text:list-item text:style-override="id1-3-2-2-35-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het College maatregelen tot herstel van de tekortkomingen.</text:p>
              </text:list-item>
            </text:list>
          </text:section>
          <text:section text:name="artikel_id1-3-2-2-36" text:style-name="artikel">
            <text:p text:style-name="artikel_kop_titel"><text:span text:style-name="artikel_kop_label">Artikel</text:span> <text:span text:style-name="artikel_kop_nr">30</text:span> Hardheidsclausule</text:p>
            <text:list text:style-name="id1-3-2-2-36-2">
              <text:list-item text:style-override="id1-3-2-2-36-2">
                <text:number>1.</text:number>
                <text:p text:style-name="al">In die gevallen waarin deze verordening niet voorziet, beslist de Gemeenteraad nadat daaromtrent door het Collegeadvies is uitgebracht. </text:p>
              </text:list-item>
              <text:list-item text:style-override="id1-3-2-2-36-3">
                <text:number>2.</text:number>
                <text:p text:style-name="al">De Gemeenteraad kan eventueel besluiten om bepalingen en beleidsregels van deze verordening buitenwerking te stellen en hieraan geen financiële gevolgen te verbinden, voor zover deze bepalingen niet verplicht zijn door hogere wet- en regelgeving. </text:p>
              </text:list-item>
              <text:list-item text:style-override="id1-3-2-2-36-4">
                <text:number>3.</text:number>
                <text:p text:style-name="al">In het kader van rechtmatigheid stelt de Gemeenteraad de onder artikel 30, lid 2 bedoelde buitenwerking stelling van bepalingen en beleidsregels zo spoedig mogelijk vast, docht uiterlijk voordat de jaarrekening door het College ter vaststelling aan de Gemeenteraad is aangebod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r regeling </text:p>
            <text:p text:style-name="al">De ‘Financiële verordening Ouder-Amstel 2017’ wordt ingetrokken per 31 december 2022, met uitzondering van artikel 5 Autorisatie begroting en investeringskredieten. </text:p>
            <text:list text:style-name="id1-3-2-2-38-3">
              <text:list-item text:style-override="id1-3-2-2-38-3-1">
                <text:number>1.</text:number>
                <text:p text:style-name="al">Artikel 5 Autorisatie begroting en investeringskredieten van de ‘Financiële verordening Ouder-Amstel 2017’ wordt ingetrokken per 31 december 2023 en blijft van toepassing op de jaarrekening en het jaarverslag en bijbehorende stukken van het begrotingsjaar 2023. </text:p>
              </text:list-item>
            </text:list>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 ‘Financiële verordening Ouder-Amstel 2023’ treedt in werking op 1 januari 2023, met uitzondering van artikel 6 Autorisatie begroting en investeringskredieten. </text:p>
              </text:list-item>
              <text:list-item text:style-override="id1-3-2-2-39-3">
                <text:number>2.</text:number>
                <text:p text:style-name="al">Artikel 6 Autorisatie begroting en investeringskredieten van de ‘Financiële verordening Ouder-Amstel 2023’ treedt in werking op 1 januari 2024. </text:p>
              </text:list-item>
              <text:list-item text:style-override="id1-3-2-2-39-4">
                <text:number>3.</text:number>
                <text:p text:style-name="al">De verordening wordt aangehaald als; “Financiële verordening Ouder-Amstel 2023”</text:p>
              </text:list-item>
            </text:list>
          </text:section>
        </text:section>
        <text:section text:name="regeling-sluiting_id1-3-2-3" text:style-name="regeling-sluiting">
          <text:section text:name="ondertekening_id1-3-2-3-1">
            <text:p><text:span text:style-name="functie">Ouder-Amstel,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0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OVERHEIDop.referentienummer">2023/86</meta:user-defined>
    <meta:user-defined meta:name="DCTERMS.alternative">Financiële verordening Ouder-Amstel 2023</meta:user-defined>
    <dc:language>nl</dc:language>
    <meta:user-defined meta:name="OVERHEIDop.locatietype/OVERHEIDop.gebiedsmarkering">Gemeente</meta:user-defined>
    <meta:user-defined meta:name="DC.title">Financiële verordening gemeente Ouder-Amstel 2023</meta:user-defined>
    <meta:user-defined meta:name="DCTERMS.W3CDTF/DCTERMS.available">2023-12-29</meta:user-defined>
    <meta:user-defined meta:name="DCTERMS.W3CDTF/OVERHEIDop.jaargang">2023</meta:user-defined>
    <meta:user-defined meta:name="OVERHEIDop.publicationIssue">568023</meta:user-defined>
    <meta:user-defined meta:name="OVERHEIDop.betreftRegeling">CVDR713031_1</meta:user-defined>
    <meta:user-defined meta:name="xs:date/OVERHEIDop.startdatum">2023-12-30</meta:user-defined>
    <meta:user-defined meta:name="OVERHEIDop.GmbID/DC.identifier">gmb-2023-568023</meta:user-defined>
    <meta:user-defined meta:name="OVERHEIDop.versieInformatie"/>
  </office:meta>
</office:document-meta>
</file>