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ning van riool- en waterzorgheffing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2023/69</text:p>
            <text:p text:style-name="al"/>
            <text:p text:style-name="al">gelet op artikel 228a Gemeentewet, </text:p>
            <text:p text:style-name="al"/>
            <text:p text:style-name="al">
            <text:span text:style-name="nadrukvet">besluit vast te stellen: </text:span>
          </text:p>
            <text:p text:style-name="al"/>
            <text:p text:style-name="al">de “verordening op de heffing en invordening van riool- en waterzorg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item>
              <text:list-item text:style-override="id1-3-2-2-1-3">
                <text:number>2.</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3.</text:number>
                <text:p text:style-name="al">onder water verstaan: huishoudelijk afvalwater of bedrijfsafvalwater (water en stoffen die worden afgevoerd via de gemeentelijke riolering), hemelwater of grondwater;</text:p>
              </text:list-item>
              <text:list-item text:style-override="id1-3-2-2-1-5">
                <text:number>4.</text:number>
                <text:p text:style-name="al">onder eigendom verstaan een roerende of een onroerende zaak;</text:p>
              </text:list-item>
              <text:list-item text:style-override="id1-3-2-2-1-6">
                <text:number>5.</text:number>
                <text:p text:style-name="al">onder verbruiksperiode verstaan de periode waarop de afrekening van het waterleidingbedrijf betrekking heeft.</text:p>
              </text:list-item>
              <text:list-item text:style-override="id1-3-2-2-1-7">
                <text:number>6.</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 en waterzorgheffing' wordt per eigendom een of meer belastingen geheven ter bestrijding van de kosten die voor de gemeente verbonden zijn aan de inzameling en het transport:</text:p>
                <text:list text:style-name="id1-3-2-2-2-2-3">
                  <text:list-item text:style-override="id1-3-2-2-2-2-3-1">
                    <text:number>a.</text:number>
                    <text:p text:style-name="al">van huishoudelijk afvalwater en bedrijfsafvalwater,</text:p>
                  </text:list-item>
                  <text:list-item text:style-override="id1-3-2-2-2-2-3-2">
                    <text:number>b.</text:number>
                    <text:p text:style-name="al">de zuivering van huishoudelijk afvalwater,</text:p>
                  </text:list-item>
                  <text:list-item text:style-override="id1-3-2-2-2-2-3-3">
                    <text:number>c.</text:number>
                    <text:p text:style-name="al">de inzameling van afvloeiend hemelwater en de verwerking van het ingezamelde hemelwater, </text:p>
                  </text:list-item>
                  <text:list-item text:style-override="id1-3-2-2-2-2-3-4">
                    <text:number>d.</text:number>
                    <text:p text:style-name="al">alsmede het treffen van maatregelen teneinde structureel nadelige gevolgen van de grondwaterstand voor de aan de grond gegeven bestemming zoveel mogelijk te voorkomen en/of te beperken.</text:p>
                  </text:list-item>
                </text:list>
              </text:list-item>
              <text:list-item text:style-override="id1-3-2-2-2-3">
                <text:number>2.</text:number>
                <text:p text:style-name="al">De belastingen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riool- en waterzorgheffing eigenarendeel</text:p>
                  </text:list-item>
                  <text:list-item text:style-override="id1-3-2-2-2-3-3-2">
                    <text:number>b.</text:number>
                    <text:p text:style-name="al">degene die het gebruik heeft van een eigendom verder te noemen: riool- en waterzorgheffing gebruikersdeel.</text:p>
                  </text:list-item>
                </text:list>
              </text:list-item>
              <text:list-item text:style-override="id1-3-2-2-2-4">
                <text:number>3.</text:number>
                <text:p text:style-name="al">Met betrekking tot de riool- en waterzorgheffing eigenarendeel wordt in beginsel, ingeval het eigendom een onroerende zaak is, als genothebbende krachtens eigendom, bezit of beperkt recht aangemerkt degene die bij het begin van het belastingjaar in de basisregistratie kadaster is vermeld, tenzij blijkt dat hij op dat tijdstip geen genothebbende krachtens eigendom, bezit of beperkt recht is.</text:p>
              </text:list-item>
              <text:list-item text:style-override="id1-3-2-2-2-5">
                <text:number>4.</text:number>
                <text:p text:style-name="al">Met betrekking tot de riool- en waterzorgheffing gebruikersdeel wordt als gebruiker aangemerkt:</text:p>
                <text:list text:style-name="id1-3-2-2-2-5-3">
                  <text:list-item text:style-override="id1-3-2-2-2-5-3-1">
                    <text:number>a.</text:number>
                    <text:p text:style-name="al">degene die het eigendom naar omstandigheden beoordeeld al dan niet krachtens eigendom, bezit of beperkt recht of persoonlijk recht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het vierde lid geldt voor de riool- en waterzorgheffing gebruikersdeel dat sprake is van een bedrijfsverzamelgebouw met één watermeter, de eigenaar als gebruiker wordt aangemerkt.</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iool- en waterzorgheffing eigenarendeel wordt geheven naar een vast bedrag per eigendom.</text:p>
              </text:list-item>
              <text:list-item text:style-override="id1-3-2-2-4-3">
                <text:number>2.</text:number>
                <text:p text:style-name="al">De riool- en waterzorgheffing gebruikersdeel wordt geheven naar het aantal kubieke meters afvalwater boven 300 kubieke meter, dat vanuit het eigendom wordt afgevoerd.</text:p>
              </text:list-item>
              <text:list-item text:style-override="id1-3-2-2-4-4">
                <text:number>3.</text:number>
                <text:p text:style-name="al">Het aantal kubieke meters afvalwater wordt gesteld op het aantal kubieke meters leidingwater, grondwater en oppervlaktewater dat: </text:p>
                <text:list text:style-name="id1-3-2-2-4-4-3">
                  <text:list-item text:style-override="id1-3-2-2-4-4-3-1">
                    <text:number>a.</text:number>
                    <text:p text:style-name="al">in het belastingjaar naar het eigendom is toegevoerd en/of opgepompt of; </text:p>
                  </text:list-item>
                  <text:list-item text:style-override="id1-3-2-2-4-4-3-2">
                    <text:number>b.</text:number>
                    <text:p text:style-name="al">in het aan het belastingjaar voorafgaande kalenderjaar naar het perceel is toegevoerd en of opgepompt.</text:p>
                  </text:list-item>
                </text:list>
              </text:list-item>
              <text:list-item text:style-override="id1-3-2-2-4-5">
                <text:number>4.</text:number>
                <text:p text:style-name="al">Ingeval de verbruiksperiode van de opgave van het waterleidingbedrijf niet een heel kalenderjaar betreft, wordt de hoeveelheid afvalwater herleid naar een geheel kalenderjaar, daarbij uitgaande het kalenderjaar 365 dagen telt. </text:p>
              </text:list-item>
              <text:list-item text:style-override="id1-3-2-2-4-6">
                <text:number>5.</text:number>
                <text:p text:style-name="al">Ingeval gebruik wordt gemaakt van een pompinstallatie moet die pompinstallatie zijn voorzien van een:</text:p>
                <text:list text:style-name="id1-3-2-2-4-6-3">
                  <text:list-item text:style-override="id1-3-2-2-4-6-3-1">
                    <text:number>a.</text:number>
                    <text:p text:style-name="al">watermeter, waarvan de hoeveelheid opgepompt water kan worden afgelezen en wordt geadministreerd, of</text:p>
                  </text:list-item>
                  <text:list-item text:style-override="id1-3-2-2-4-6-3-2">
                    <text:number>b.</text:number>
                    <text:p text:style-name="al">bedrijfsurenteller, waarvan het aantal uren dat een pompinstallatie met vaste capaciteit in bedrijf is geweest kan worden afgelezen en wordt geadministreerd.</text:p>
                  </text:list-item>
                </text:list>
              </text:list-item>
              <text:list-item text:style-override="id1-3-2-2-4-7">
                <text:number/>
                <text:p text:style-name="al">De eerste volzin is niet van toepassing indien de vaststelling van hoeveel opgepompt water geschiedt op grond van enige andere wettelijke bepaling.</text:p>
              </text:list-item>
              <text:list-item text:style-override="id1-3-2-2-4-8">
                <text:number>6.</text:number>
                <text:p text:style-name="al">De op de voet van het derde lid berekende hoeveelheid toegevoerd of gepompt water wordt verminderd met de hoeveelheid water die aantoonbaar niet als afvalwater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iool- en waterzorgheffing eigenarendeel bedraagt per eigendom met een economische waarde van € 50.000 of meer: € 177,17</text:p>
              </text:list-item>
              <text:list-item text:style-override="id1-3-2-2-5-3">
                <text:number>2.</text:number>
                <text:p text:style-name="al">De riool- en waterzorgheffing eigenarendeel bedraagt per eigendom met een economische waarde tot en met € 50.000: € 88,58</text:p>
              </text:list-item>
              <text:list-item text:style-override="id1-3-2-2-5-4">
                <text:number>3.</text:number>
                <text:p text:style-name="al">De riool- en waterzorgheffing eigenarendeel bedraagt per eigendom, zijnde een volkstuin met opstal (objectsoort WOZ: 3530): € 88,58</text:p>
              </text:list-item>
              <text:list-item text:style-override="id1-3-2-2-5-5">
                <text:number>4.</text:number>
                <text:p text:style-name="al">De riool- en waterzorgheffing gebruikersdeel bedraagt per eigendom, ongeacht de economische waarde, per jaar voor elke volgende volle eenheid van 100 kubieke meters afvalwater boven de 300 kubieke meter € 166,6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Voor de verschuldigde <text:span text:style-name="nadrukvet">riool- en waterzorgheffing eigenarendeel</text:span> geldt dat de belasting verschuldigd is bij het begin van het belastingjaar.</text:p>
              </text:list-item>
              <text:list-item text:style-override="id1-3-2-2-8-3">
                <text:number>2.</text:number>
                <text:p text:style-name="al">Voor de verschuldigde <text:span text:style-name="nadrukvet">riool- en waterzorgheffing gebruikersdeel</text:span> geldt dat:</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in het tweede lid bedoelde machtiging tot automatische incasso wordt geacht niet meer te zijn verleend indien twee van de negen termijnen niet zijn betaald doordat:</text:p>
                <text:list text:style-name="id1-3-2-2-9-4-3">
                  <text:list-item text:style-override="id1-3-2-2-9-4-3-1">
                    <text:number>a.</text:number>
                    <text:p text:style-name="al">betaling niet automatische kom worden geïncasseerd van de betaalrekening van de belastingschuldige;</text:p>
                  </text:list-item>
                  <text:list-item text:style-override="id1-3-2-2-9-4-3-2">
                    <text:number>b.</text:number>
                    <text:p text:style-name="al">of binnen één maand na afschrijving door de belastingschuldige is gestorneerd. </text:p>
                  </text:list-item>
                </text:list>
              </text:list-item>
              <text:list-item text:style-override="id1-3-2-2-9-5">
                <text:number>4.</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p text:style-name="al">Er wordt geen kwijtschelding verleend voor de riool- en waterzorgheff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 en waterzorgheffing 2023”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4 plaatsvindt, de verordening niet eerder in werking treedt dan de in het derde lid genoemde datum.</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de “Verordening riool- en waterzorgheffing 2024”.</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69</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ning van riool- en waterzorgheffing 2024</meta:user-defined>
    <meta:user-defined meta:name="DCTERMS.W3CDTF/DCTERMS.available">2023-12-29</meta:user-defined>
    <meta:user-defined meta:name="DCTERMS.W3CDTF/OVERHEIDop.jaargang">2023</meta:user-defined>
    <meta:user-defined meta:name="OVERHEIDop.publicationIssue">568021</meta:user-defined>
    <meta:user-defined meta:name="OVERHEIDop.betreftRegeling">CVDR713029_1</meta:user-defined>
    <meta:user-defined meta:name="xs:date/OVERHEIDop.startdatum">2024-01-01</meta:user-defined>
    <meta:user-defined meta:name="OVERHEIDop.GmbID/DC.identifier">gmb-2023-568021</meta:user-defined>
    <meta:user-defined meta:name="OVERHEIDop.versieInformatie"/>
  </office:meta>
</office:document-meta>
</file>