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parkeerbelastingen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de artikelen 156, eerste en tweede lid, aanhef en onderdeel h, en 225 van de Gemeentewet en de vigerende parkeerverordening;</text:p>
            <text:p text:style-name="al"/>
            <text:p text:style-name="al">
            <text:span text:style-name="nadrukvet">besluit vast te stellen : </text:span>
          </text:p>
            <text:p text:style-name="al"/>
            <text:p text:style-name="al">de “Verordening parkeerbelastingen Ouder-Am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1-3-2">
                <text:number>b)</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 heeft. </text:p>
              </text:list-item>
              <text:list-item text:style-override="id1-3-2-2-1-3-3">
                <text:number>c)</text:number>
                <text:p text:style-name="al">motorvoertuigen: hetgeen daaronder wordt verstaan in artikel 1 van het RVV 1990.</text:p>
              </text:list-item>
              <text:list-item text:style-override="id1-3-2-2-1-3-4">
                <text:number>d)</text:number>
                <text:p text:style-name="al">parkeerapparatuur: parkeermeters, voor het betalen van de parkeerbelasting ingerichte mobiele telefoons, parkeerautomaten met inbegrip van verzamelparkeermeters, centrale computer en hetgeen naar maatschappelijke opvatting onder parkeerapparatuur wordt verstaan.</text:p>
              </text:list-item>
              <text:list-item text:style-override="id1-3-2-2-1-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6">
                <text:number>f)</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3-7">
                <text:number>g)</text:number>
                <text:p text:style-name="al">vergunninghouder: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het parkeren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alleen voor kentekenplichtige motorvoertuigen: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is aangemerkt als degene die het motorvoertuig heeft geparkeerd,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en/of door middel van het al dan niet elektronisch in werking stellen van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 Voor de berekening van de parkeerbelastingen wordt een gedeelte van een eenheid van de maand voor een gehele maand gerek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 gegeven.</text:p>
                <text:p text:style-name="al">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moet overeenkomstig de aanvraag worden betaald op het tijdstip waarop de vergunning wordt verleend.</text:p>
              </text:list-item>
              <text:list-item text:style-override="id1-3-2-2-7-4">
                <text:number>3)</text:number>
                <text:p text:style-name="al">Een naheffingsaanslag moet, inclusief de kosten van de naheffingsaanslag zoals bedoeld in artikel 10, en voor zover van toepassing verhoogd met de andere kosten zoals bedoeld in artikel 10, terstond worden betaald.</text:p>
              </text:list-item>
              <text:list-item text:style-override="id1-3-2-2-7-5">
                <text:number>4)</text:number>
                <text:p text:style-name="al">Indien de belastingplicht met betrekking tot de belasting, bedoeld in art. 1, onder deel b, in de loop van vergunningsperiode eindigt, bestaat aanspraak op ontheffing over zoveel volle kalendermaanden als er in die periode na het tijdstip van de beëindiging van de belastingplicht nog resteren. De Parkeerverordening Ouder-Amstel 2014 stelt de voorwaarden van de beëindiging van de vergun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door het college.</text:p>
          </text:section>
          <text:section text:name="artikel_id1-3-2-2-9" text:style-name="artikel">
            <text:p text:style-name="artikel_kop_titel"><text:span text:style-name="artikel_kop_label">Artikel</text:span> <text:span text:style-name="artikel_kop_nr">9</text:span> Bevoegdheid tot gebruik wegsleepregeling </text:p>
            <text:p text:style-name="al">Als na het aanbrengen van de naheffingsaanslag 24 uren zijn verstreken kan het motorvoertuig naar een door de in artikel 231, tweede lid, onderdeel b, van de Gemeentewet bedoelde gemeenteambtenaar aangewezen plaats worden overgebracht en in bewaring worden gesteld.</text:p>
          </text:section>
          <text:section text:name="artikel_id1-3-2-2-10" text:style-name="artikel">
            <text:p text:style-name="artikel_kop_titel"><text:span text:style-name="artikel_kop_label">Artikel</text:span> <text:span text:style-name="artikel_kop_nr">10</text:span> Kosten naheffingsaanslag</text:p>
            <text:list text:style-name="id1-3-2-2-10-2">
              <text:list-item text:style-override="id1-3-2-2-10-2">
                <text:number>1)</text:number>
                <text:p text:style-name="al">De kosten van de naheffingsaanslag ter zake van de belasting bedoeld in artikel 2, onderdeel a, zijn vermeld in de bij deze verordening en daarvan deel uitmakende tarieventabel.</text:p>
              </text:list-item>
              <text:list-item text:style-override="id1-3-2-2-10-3">
                <text:number>2)</text:number>
                <text:p text:style-name="al">Het bedrag van de voor de wielklem en voor het overbrengen en bewaren in rekening te brengen kosten, wordt in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p text:style-name="al">De belasting in artikel 2, onderdeel a en b, wordt niet geheven van:</text:p>
            <text:list text:style-name="id1-3-2-2-11-3">
              <text:list-item text:style-override="id1-3-2-2-11-3-1">
                <text:number>1)</text:number>
                <text:p text:style-name="al">Gehandicapten, voor zover deze beschikt over een duidelijk zichtbaar aangebrachte geldige Europese Gehandicaptenparkeerkaart;</text:p>
              </text:list-item>
              <text:list-item text:style-override="id1-3-2-2-11-3-2">
                <text:number>2)</text:number>
                <text:p text:style-name="al">Als zodanig herkenbare politievoertuigen, brandweervoertuigen, ambulances en dierenambulance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effing en invordering van parkeerbelastingen 2016”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 datum van ingang van de heffing is 1 januari 2024.</text:p>
              </text:list-item>
              <text:list-item text:style-override="id1-3-2-2-14-4">
                <text:number>3)</text:number>
                <text:p text:style-name="al">Deze verordening treedt in werking met ingang van 1 januari 2024, of zo dit later is, met ingang van de eerste dag na die van de bekendmaking.</text:p>
              </text:list-item>
              <text:list-item text:style-override="id1-3-2-2-14-5">
                <text:number>4)</text:number>
                <text:p text:style-name="al">Deze verordening kan worden aangehaald als “Verordening parkeerbelastingen Ouder-Amstel 2024”. </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 <text:span text:style-name="nr"/> Tarieventabel verordening parkeer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1. Tarieven voor parkeren met een parkeervergunning, zoals bedoeld in art. 2 onderdeel b bedragen; </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wonersvergunning per 6 maanden;</text:p>
                </table:table-cell>
                <table:table-cell table:style-name="cell_frame_all" table:number-rows-spanned="1" table:number-columns-spanned="1">
                  <text:p text:style-name="table_al"> € 20,6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per maand;</text:p>
                </table:table-cell>
                <table:table-cell table:style-name="cell_frame_all" table:number-rows-spanned="1" table:number-columns-spanned="1">
                  <text:p text:style-name="table_al"> € 41,36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ffervergunning per maand;</text:p>
                </table:table-cell>
                <table:table-cell table:style-name="cell_frame_all" table:number-rows-spanned="1" table:number-columns-spanned="1">
                  <text:p text:style-name="table_al"> € 41,36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pecifieke vergunning per maand</text:p>
                </table:table-cell>
                <table:table-cell table:style-name="cell_frame_all" table:number-rows-spanned="1" table:number-columns-spanned="1">
                  <text:p text:style-name="table_al"> € 41,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 Tarieven voor parkeren bij parkeerapparatuur, zoals bedoeld in artikel 2, onderdeel a, bedraagt:</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 Kosten naheffingsaanslag</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kosten voor een naheffingsaanslag bedraagt 1 uur parkeertarief in het gebied waar het voortuig staat geparkeerd vermeerderd met: </text:p>
                </table:table-cell>
                <table:table-cell table:style-name="cell_frame_all" table:number-rows-spanned="1" table:number-columns-spanned="1">
                  <text:p text:style-name="table_al"> € 57,6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overbrengen van een voertuig naar de bewaarplaats aan de Daniël Goedkoopstraat bedraagt:</text:p>
                </table:table-cell>
                <table:table-cell table:style-name="cell_frame_all" table:number-rows-spanned="1" table:number-columns-spanned="1">
                  <text:p text:style-name="table_al"> € 106,69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waren van een voertuig op de bewaarplaats wordt éénmalig een bedrag in rekening gebracht van;</text:p>
                </table:table-cell>
                <table:table-cell table:style-name="cell_frame_all" table:number-rows-spanned="1" table:number-columns-spanned="1">
                  <text:p text:style-name="table_al"> € 23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21 december 2023, nr. 202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W.F. Örsçek-Moolenaar J. Langenack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Ouder-Amstel 2016]|[https://lokaleregelgeving.overheid.nl/CVDR664777/1</meta:user-defined>
    <meta:user-defined meta:name="OVERHEIDop.referentienummer">2023/69</meta:user-defined>
    <meta:user-defined meta:name="DCTERMS.alternative">Verordening parkeerbelastingen Ouder-Amstel 2024</meta:user-defined>
    <dc:language>nl</dc:language>
    <meta:user-defined meta:name="OVERHEIDop.locatietype/OVERHEIDop.gebiedsmarkering">Gemeente</meta:user-defined>
    <meta:user-defined meta:name="DC.title">Verordening parkeerbelastingen Ouder-Amstel 2024</meta:user-defined>
    <meta:user-defined meta:name="DCTERMS.W3CDTF/DCTERMS.available">2023-12-29</meta:user-defined>
    <meta:user-defined meta:name="DCTERMS.W3CDTF/OVERHEIDop.jaargang">2023</meta:user-defined>
    <meta:user-defined meta:name="OVERHEIDop.publicationIssue">568020</meta:user-defined>
    <meta:user-defined meta:name="OVERHEIDop.betreftRegeling">CVDR713028_1</meta:user-defined>
    <meta:user-defined meta:name="xs:date/OVERHEIDop.startdatum">2024-01-01</meta:user-defined>
    <meta:user-defined meta:name="OVERHEIDop.GmbID/DC.identifier">gmb-2023-568020</meta:user-defined>
    <meta:user-defined meta:name="OVERHEIDop.versieInformatie"/>
  </office:meta>
</office:document-meta>
</file>