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makelijkheidsbelasting voor evenementen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t op artikel 216 en artikel 229, eerste lid, onder c, van de Gemeentewet;</text:p>
            <text:p text:style-name="al"/>
            <text:p text:style-name="al">Gelezen het voorstel van burgemeester en wethouders d.d. 21 december 2023, nummer 2023/69;</text:p>
            <text:p text:style-name="al"/>
            <text:p text:style-name="al">
            <text:span text:style-name="nadrukvet">Besluit vast te stellen:</text:span>
          </text:p>
            <text:p text:style-name="al"/>
            <text:p text:style-name="al">De “Verordening op de vermakelijkheidsbelasting voor evenemen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Vermakelijkheden: een gebeuren waarbij wordt, of mede wordt beoogd, het publiek amusement, verstrooiing, ontspanning of vermaak te verschaffen of waarbij het publiek dit amusement, deze verstrooiing, deze ontspanning of dit vermaak zoekt, ondergaat, vindt, pleegt te vinden of kan vinden, een en ander op daartoe bestemde of geschikte voor een ieder of voor iedere groep van personen in beginsel voor een ieder toegankelijk binnen de gemeente gelegen openbare ruimte.</text:p>
              </text:list-item>
              <text:list-item text:style-override="id1-3-2-2-1-3-2">
                <text:number>b.</text:number>
                <text:p text:style-name="al">Onder vermakelijkheden zoals gedefinieerd onder a. vallen evenementen, waaronder in deze verordening wordt verstaan: het geheel van activiteiten dat plaatsvindt bij een voor publiek toegankelijke gebeurtenis, in de openbare ruimte met een openbaar dan wel in beginsel voor een ieder toegankelijk karakter. Onder deze activiteiten worden in elk geval, doch niet uitsluitend, begrepen: festivals, lichtshows, tijdelijke tentoonstellingen, exhibities, exposities en concert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idsbelasting voor evenementen worden op grond van deze verordening rechten geheven ter zake van het, tegen betaling of vergoeding van welke aard dan ook en voor welk onderdeel van de vermakelijkheid dan ook, geven van een vermakelijkheid in de openbare ruimte,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den verschaft, organiseert of de gelegenheid daartoe biedt of op wiens naam of voor wiens verantwoordelijkheid de vermakelijkheden plaatsvinden.</text:p>
              </text:list-item>
              <text:list-item text:style-override="id1-3-2-2-3-3">
                <text:number>2.</text:number>
                <text:p text:style-name="al">Als belastingplichtige wordt in ieder geval aangemerkt degene die voor het evenement een vergunning heeft aangevraagd. Dit kan zowel een natuurlijk persoon zijn als een organisa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vermakelijkheidsbelasting wordt berekend naar het aantal betalende bezoekers respectievelijk betalende deelnemers aan de vermakelijkheden, met dien verstande dat de eerste 100 bezoekers, dan wel deelnemers vanaf de start van het evenement, expositie, tentoonstelling of exhibitie voor de bepaling van dat aantal niet meetellen. </text:p>
          </text:section>
          <text:section text:name="artikel_id1-3-2-2-5" text:style-name="artikel">
            <text:p text:style-name="artikel_kop_titel"><text:span text:style-name="artikel_kop_label">Artikel</text:span> <text:span text:style-name="artikel_kop_nr">5</text:span> Tarieven</text:p>
            <text:p text:style-name="al">De belasting bedraagt € 1,50 per bezoeker respectievelijk deelnemer.</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De in artikel 231, tweede lid, onderdeel b van de Gemeentewet bedoelde gemeenteambtenaar kan degene die naar zijn mening vermoedelijk belastingplichtig is uitnodigen tot het doen van aangifte, door het toezenden of uitreiken van een daartoe strekkend aangifteformulier.</text:p>
              </text:list-item>
              <text:list-item text:style-override="id1-3-2-2-7-4">
                <text:number>3.</text:number>
                <text:p text:style-name="al">De definitieve aangifte moet worden gedaan uiterlijk een maand na het evenement.</text:p>
              </text:list-item>
              <text:list-item text:style-override="id1-3-2-2-7-5">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8" text:style-name="artikel">
            <text:p text:style-name="artikel_kop_titel"><text:span text:style-name="artikel_kop_label">Artikel</text:span> <text:span text:style-name="artikel_kop_nr">8</text:span> Betaaltermijnen</text:p>
            <text:list text:style-name="id1-3-2-2-8-2">
              <text:list-item text:style-override="id1-3-2-2-8-2">
                <text:number>1.</text:number>
                <text:p text:style-name="al">De aanslag moet worden betaald in twee gelijke termijnen, waarvan de eerste termijn vervalt één maand na de dagtekening van het aanslagbiljet, en de tweede één maand later.</text:p>
              </text:list-item>
              <text:list-item text:style-override="id1-3-2-2-8-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vermakelijkheids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vermakelijkheidsbelasting.</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op de vermakelijkheidsbelasting voor evenementen 2024.</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69</meta:user-defined>
    <meta:user-defined meta:name="DCTERMS.alternative">Verordening op de vermakelijkheidsbelasting voor evenementen 2024</meta:user-defined>
    <dc:language>nl</dc:language>
    <meta:user-defined meta:name="OVERHEIDop.locatietype/OVERHEIDop.gebiedsmarkering">Gemeente</meta:user-defined>
    <meta:user-defined meta:name="DC.title">Verordening op de vermakelijkheidsbelasting voor evenementen 2024</meta:user-defined>
    <meta:user-defined meta:name="DCTERMS.W3CDTF/DCTERMS.available">2023-12-29</meta:user-defined>
    <meta:user-defined meta:name="DCTERMS.W3CDTF/OVERHEIDop.jaargang">2023</meta:user-defined>
    <meta:user-defined meta:name="OVERHEIDop.publicationIssue">568018</meta:user-defined>
    <meta:user-defined meta:name="OVERHEIDop.betreftRegeling">CVDR713026_1</meta:user-defined>
    <meta:user-defined meta:name="xs:date/OVERHEIDop.startdatum">2023-12-30</meta:user-defined>
    <meta:user-defined meta:name="OVERHEIDop.GmbID/DC.identifier">gmb-2023-568018</meta:user-defined>
    <meta:user-defined meta:name="OVERHEIDop.versieInformatie"/>
  </office:meta>
</office:document-meta>
</file>