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Omgevingsdienst Groning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Groningen, ieder voor zover het de uitoefening van zijn bevoegdheid betreft; overwegen het volgende:</text:p>
            <text:p text:style-name="al"/>
            <text:list text:style-name="id1-3-2-1-1-3">
              <text:list-item text:style-override="id1-3-2-1-1-3-1">
                <text:number>•</text:number>
                <text:p text:style-name="al">De Omgevingsdienst Groningen is een openbaar lichaam, dat is ingesteld als gemeenschappelijke regeling van alle Groningse gemeenten en van de provincie Groningen, en dat belast is met het uitvoeren van vergunningverlenende, toezichthoudende en handhavingstaken op het gebied van de fysieke leefomgeving;</text:p>
              </text:list-item>
              <text:list-item text:style-override="id1-3-2-1-1-3-2">
                <text:number>•</text:number>
                <text:p text:style-name="al">Overeenkomstig het bepaalde in artikel 10 van de Gemeenschappelijke regeling Omgevingsdienst Groningen wordt met de Omgevingsdienst Groningen een dienstverleningsovereenkomst aangegaan voor het uitvoeren van vergunningverlenende, toezichthoudende en handhavingstaken op het gebied van de fysieke leefomgeving;</text:p>
              </text:list-item>
              <text:list-item text:style-override="id1-3-2-1-1-3-3">
                <text:number>•</text:number>
                <text:p text:style-name="al">In de dienstverleningsovereenkomst wordt aan de Omgevingsdienst Groningen de opdracht verleend tot het uitvoeren van een of meer van de volgende pakketten: </text:p>
                <text:list text:style-name="id1-3-2-1-1-3-3-3">
                  <text:list-item text:style-override="id1-3-2-1-1-3-3-3-1">
                    <text:number>o</text:number>
                    <text:p text:style-name="al">het Basistakenpakket, als bedoeld in artikel 4 van de regeling;</text:p>
                  </text:list-item>
                  <text:list-item text:style-override="id1-3-2-1-1-3-3-3-2">
                    <text:number>o</text:number>
                    <text:p text:style-name="al">het Milieutakenpakket, als bedoeld in artikel 5 van de regeling;</text:p>
                  </text:list-item>
                  <text:list-item text:style-override="id1-3-2-1-1-3-3-3-3">
                    <text:number>o</text:number>
                    <text:p text:style-name="al">het Bouwtakenpakket, als bedoeld in artikel 6 van de regeling;</text:p>
                  </text:list-item>
                  <text:list-item text:style-override="id1-3-2-1-1-3-3-3-4">
                    <text:number>o</text:number>
                    <text:p text:style-name="al">het RIE4- en Seveso-takenpakket, als bedoeld in artikel 7 van de regeling;</text:p>
                  </text:list-item>
                  <text:list-item text:style-override="id1-3-2-1-1-3-3-3-5">
                    <text:number>o</text:number>
                    <text:p text:style-name="al">overige werkzaamheden, als bedoeld in artikel 8 van de regeling;</text:p>
                  </text:list-item>
                </text:list>
              </text:list-item>
              <text:list-item text:style-override="id1-3-2-1-1-3-4">
                <text:number>•</text:number>
                <text:p text:style-name="al">Met het oog op een efficiënte bedrijfsvoering van de Omgevingsdienst Groningen is het gewenst om bevoegdheden en uitvoeringsaspecten van het genoemde pakket dan wel de genoemde pakketten op te dragen aan de directeur van de Omgevingsdienst Groningen, in de vorm van mandaat en machtiging, en deze toe te staan ondermandaat te verlenen; </text:p>
              </text:list-item>
              <text:list-item text:style-override="id1-3-2-1-1-3-5">
                <text:number>•</text:number>
                <text:p text:style-name="al">Het is voorts gewenst instructies te geven ter zake van de uitoefening van de gemandateerde bevoegdheden.</text:p>
              </text:list-item>
            </text:list>
            <text:p text:style-name="al">Gelet op:</text:p>
            <text:p text:style-name="al"/>
            <text:list text:style-name="id1-3-2-1-1-6">
              <text:list-item text:style-override="id1-3-2-1-1-6-1">
                <text:number>-</text:number>
                <text:p text:style-name="al">artikel 9 van de gemeenschappelijke regeling Omgevingsdienst Groningen,</text:p>
              </text:list-item>
              <text:list-item text:style-override="id1-3-2-1-1-6-2">
                <text:number>-</text:number>
                <text:p text:style-name="al">de bepalingen van afdeling 10.1.1. van de Algemene wet bestuursrecht, </text:p>
              </text:list-item>
              <text:list-item text:style-override="id1-3-2-1-1-6-3">
                <text:number>-</text:number>
                <text:p text:style-name="al">de bepalingen van de Gemeentewet respectievelijk Provinciewet en </text:p>
              </text:list-item>
              <text:list-item text:style-override="id1-3-2-1-1-6-4">
                <text:number>-</text:number>
                <text:p text:style-name="al">Titel 3 van Boek 3 van het Burgerlijk Wetboek;</text:p>
              </text:list-item>
            </text:list>
            <text:p text:style-name="al">b e s l u i t :</text:p>
            <text:p text:style-name="al"/>
            <text:p text:style-name="al">vast te stellen het 'Mandaatbesluit Omgevingsdienst Gron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mandaat: de bevoegdheid om namens het college van gedeputeerde staten, de commissaris van de Koning, de colleges van burgemeesters en wethouders of de burgemeesters van de gemeenten besluiten te nemen als bedoeld in artikel 10:3 van de Algemene wet bestuursrecht;</text:p>
              </text:list-item>
              <text:list-item text:style-override="id1-3-2-2-1-4-2">
                <text:number>b.</text:number>
                <text:p text:style-name="al">ondermandaat: de opdracht om de in mandaat verleende bevoegdheden uit te oefenen, als bedoeld in artikel 10:9 van de Algemene wet bestuursrecht;</text:p>
              </text:list-item>
              <text:list-item text:style-override="id1-3-2-2-1-4-3">
                <text:number>c.</text:number>
                <text:p text:style-name="al">volmacht: bevoegdheid om namens gedeputeerde staten of de commissaris van de Koning, burgemeester en wethouders of de burgemeesters van de gemeenten privaatrechtelijke rechtshandelingen te verrichten;</text:p>
              </text:list-item>
              <text:list-item text:style-override="id1-3-2-2-1-4-4">
                <text:number>d.</text:number>
                <text:p text:style-name="al">machtiging: bevoegdheid om namens gedeputeerde staten of de commissaris van de Koning, burgemeester en wethouders of de burgemeesters van de gemeenten feitelijke handelingen te verrichten;</text:p>
              </text:list-item>
              <text:list-item text:style-override="id1-3-2-2-1-4-5">
                <text:number>e.</text:number>
                <text:p text:style-name="al">de regeling: de Gemeenschappelijke regeling Omgevingsdienst Groningen</text:p>
              </text:list-item>
              <text:list-item text:style-override="id1-3-2-2-1-4-6">
                <text:number>f.</text:number>
                <text:p text:style-name="al">directeur: de directeur van de Omgevingsdienst Groningen, als bedoeld in artikel 26 van de regeling;</text:p>
              </text:list-item>
              <text:list-item text:style-override="id1-3-2-2-1-4-7">
                <text:number>g.</text:number>
                <text:p text:style-name="al">mandaatgever: degene die een bevoegdheid heeft gemandateerd, of volmacht of machtiging heeft gegeven.</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Aan de directeur wordt mandaat verleend als bedoeld in afdeling 10.1.1. van de Algemene wet bestuursrecht voor de uitoefening van de bevoegdheden, behorende tot het aan de Omgevingsdienst Groningen opgedragen takenpakket als bedoeld in de dienstverleningsovereenkomst.</text:p>
              </text:list-item>
              <text:list-item text:style-override="id1-3-2-2-2-3">
                <text:number>2.</text:number>
                <text:p text:style-name="al">Aan de directeur wordt mandaat verleend tot aanwijzing van medewerkers of van categorieën medewerkers, als bedoeld in artikel 18.6 lid 1 van de Omgevingswet. </text:p>
              </text:list-item>
              <text:list-item text:style-override="id1-3-2-2-2-4">
                <text:number>3.</text:number>
                <text:p text:style-name="al">Bij afwezigheid van de directeur van de Omgevingsdienst Groningen wordt het mandaat als bedoeld in het eerste lid verleend aan de plaatsvervangend directeur.</text:p>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De directeur is bevoegd aan de binnen de Omgevingsdienst Groningen werkzame medewerkers ondermandaat te verlenen, als bedoeld in artikel 10.9 van de Algemene wet bestuursrecht. </text:p>
              </text:list-item>
              <text:list-item text:style-override="id1-3-2-2-3-3">
                <text:number>2.</text:number>
                <text:p text:style-name="al">Alleen indien de mandaatgever daarmee expliciet heeft ingestemd, is het de directeur toegestaan de bevoegdheden door te mandateren aan niet-ondergeschikten. </text:p>
              </text:list-item>
              <text:list-item text:style-override="id1-3-2-2-3-4">
                <text:number>3.</text:number>
                <text:p text:style-name="al">Het ondermandaatbesluit wordt schriftelijk genomen en openbaar bekendgemaakt.</text:p>
              </text:list-item>
              <text:list-item text:style-override="id1-3-2-2-3-5">
                <text:number>4.</text:number>
                <text:p text:style-name="al">Op het ondermandaat zijn de bepalingen ten aanzien van het verleende mandaat onverkort van toepassing.</text:p>
              </text:list-item>
            </text:list>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
                <text:number>1.</text:number>
                <text:p text:style-name="al">Bij de uitoefening van het verleende mandaat worden de toepasselijke wettelijke regelingen van rijk, provincie en de betreffende gemeenten, en de besluiten, verordeningen, circulaires, aanwijzingen, richtlijnen of beleidsregels van de mandaatgever in acht genomen.</text:p>
              </text:list-item>
              <text:list-item text:style-override="id1-3-2-2-4-3">
                <text:number>2.</text:number>
                <text:p text:style-name="al">Het mandaat omvat niet alleen de bevoegdheid om te besluiten, maar tevens:</text:p>
                <text:list text:style-name="id1-3-2-2-4-3-3">
                  <text:list-item text:style-override="id1-3-2-2-4-3-3-1">
                    <text:number>a.</text:number>
                    <text:p text:style-name="al">het voeren van correspondentie in het kader van de voorbereiding van krachtens mandaat te nemen besluiten;</text:p>
                  </text:list-item>
                  <text:list-item text:style-override="id1-3-2-2-4-3-3-2">
                    <text:number>b.</text:number>
                    <text:p text:style-name="al">de correspondentie over de krachtens mandaat genomen besluiten;</text:p>
                  </text:list-item>
                  <text:list-item text:style-override="id1-3-2-2-4-3-3-3">
                    <text:number>c.</text:number>
                    <text:p text:style-name="al">besluiten betreffende de toepassing van een openbare voorbereidingsprocedure op grond van de Algemene wet bestuursrecht.</text:p>
                  </text:list-item>
                </text:list>
              </text:list-item>
            </text:list>
          </text:section>
          <text:section text:name="artikel_id1-3-2-2-5" text:style-name="artikel">
            <text:p text:style-name="artikel_kop_titel"><text:span text:style-name="artikel_kop_label">Artikel</text:span> <text:span text:style-name="artikel_kop_nr">5</text:span> Algemene uitzondering</text:p>
            <text:list text:style-name="id1-3-2-2-5-2">
              <text:list-item text:style-override="id1-3-2-2-5-2">
                <text:number>1.</text:number>
                <text:p text:style-name="al">Aan de mandaatgever blijft voorbehouden de bevoegdheid tot het nemen van beslissingen gericht tot:</text:p>
                <text:list text:style-name="id1-3-2-2-5-2-3">
                  <text:list-item text:style-override="id1-3-2-2-5-2-3-1">
                    <text:number>a.</text:number>
                    <text:p text:style-name="al">provinciale staten /de gemeenteraad;</text:p>
                  </text:list-item>
                  <text:list-item text:style-override="id1-3-2-2-5-2-3-2">
                    <text:number>b.</text:number>
                    <text:p text:style-name="al">de Koning en andere leden van het Koninklijk Huis;</text:p>
                  </text:list-item>
                  <text:list-item text:style-override="id1-3-2-2-5-2-3-3">
                    <text:number>c.</text:number>
                    <text:p text:style-name="al">de raad van ministers van het Koninkrijk, de ministerraad of een daaruit gevormde onderraad of commissie, ministers en staatssecretarissen;</text:p>
                  </text:list-item>
                  <text:list-item text:style-override="id1-3-2-2-5-2-3-4">
                    <text:number>d.</text:number>
                    <text:p text:style-name="al">de voorzitter van de Eerste of Tweede Kamer der Staten-Generaal of van een uit de Kamer gevormde commissie;</text:p>
                  </text:list-item>
                  <text:list-item text:style-override="id1-3-2-2-5-2-3-5">
                    <text:number>e.</text:number>
                    <text:p text:style-name="al">de vicepresident van de Raad van State;</text:p>
                  </text:list-item>
                  <text:list-item text:style-override="id1-3-2-2-5-2-3-6">
                    <text:number>f.</text:number>
                    <text:p text:style-name="al">de president van de Algemene Rekenkamer;</text:p>
                  </text:list-item>
                  <text:list-item text:style-override="id1-3-2-2-5-2-3-7">
                    <text:number>g.</text:number>
                    <text:p text:style-name="al">de Nationale Ombudsman, voor zover het correspondentie betreft ter zake van formele klachten;</text:p>
                  </text:list-item>
                  <text:list-item text:style-override="id1-3-2-2-5-2-3-8">
                    <text:number>h.</text:number>
                    <text:p text:style-name="al">enig bestuursorgaan van een gemeente of provincie;</text:p>
                  </text:list-item>
                  <text:list-item text:style-override="id1-3-2-2-5-2-3-9">
                    <text:number>i.</text:number>
                    <text:p text:style-name="al">enig bestuursorgaan van een waterschap of een hoogheemraadschap.</text:p>
                  </text:list-item>
                </text:list>
              </text:list-item>
              <text:list-item text:style-override="id1-3-2-2-5-3">
                <text:number>2.</text:number>
                <text:p text:style-name="al">Voorts blijft aan de mandaatgever voorbehouden de uitoefening van bevoegdheden genoemd in de bij dit besluit behorende bijlage.</text:p>
              </text:list-item>
            </text:list>
          </text:section>
          <text:section text:name="artikel_id1-3-2-2-6" text:style-name="artikel">
            <text:p text:style-name="artikel_kop_titel"><text:span text:style-name="artikel_kop_label">Artikel</text:span> <text:span text:style-name="artikel_kop_nr">6</text:span> Verplichting tot vooroverleg</text:p>
            <text:list text:style-name="id1-3-2-2-6-2">
              <text:list-item text:style-override="id1-3-2-2-6-2">
                <text:number>1.</text:number>
                <text:p text:style-name="al">Indien een krachtens mandaat te nemen besluit voorzienbaar belangrijke politieke, beleidsmatige of financiële gevolgen heeft of zou kunnen hebben, wordt de onderhavige zaak eerst voorgelegd aan het ter zake verantwoordelijk lid van de mandaatgever en kan pas na overleg met en goedkeuring van dit lid gebruik worden gemaakt van het mandaat of de machtiging. Van een bestuurlijk gevoelige zaak is sprake als:</text:p>
                <text:list text:style-name="id1-3-2-2-6-2-3">
                  <text:list-item text:style-override="id1-3-2-2-6-2-3-1">
                    <text:number>a.</text:number>
                    <text:p text:style-name="al">in de fase voorafgaand aan de besluitvorming sprake was van een maatschappelijke bezorgdheid of onrust over de kwestie;</text:p>
                  </text:list-item>
                  <text:list-item text:style-override="id1-3-2-2-6-2-3-2">
                    <text:number>b.</text:number>
                    <text:p text:style-name="al">in de fase na de besluitvorming aanzienlijke kans bestaat op maatschappelijke bezorgdheid of onrust over de kwestie;</text:p>
                  </text:list-item>
                  <text:list-item text:style-override="id1-3-2-2-6-2-3-3">
                    <text:number>c.</text:number>
                    <text:p text:style-name="al">de kwestie extra communicatieve inspanningen vergt van de ambtelijke organisatie van de mandaatgever naar de samenleving;</text:p>
                  </text:list-item>
                  <text:list-item text:style-override="id1-3-2-2-6-2-3-4">
                    <text:number>d.</text:number>
                    <text:p text:style-name="al">de besluitvorming over de kwestie ingaat tegen politieke wensen met meningsverschillen als gevolg;</text:p>
                  </text:list-item>
                  <text:list-item text:style-override="id1-3-2-2-6-2-3-5">
                    <text:number>e.</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6-3">
                <text:number>2.</text:number>
                <text:p text:style-name="al">Een krachtens mandaat te nemen besluit wordt in ieder geval aan de mandaatgever voorgelegd, indien:</text:p>
                <text:list text:style-name="id1-3-2-2-6-3-3">
                  <text:list-item text:style-override="id1-3-2-2-6-3-3-1">
                    <text:number>a.</text:number>
                    <text:p text:style-name="al">het betreffende besluit afwijkt van, strijdt met, dan wel een aanvulling vormt op een wettelijk voorschrift of besluiten, verordeningen, circulaires, aanwijzingen, richtlijnen of beleidsregels van de mandaatgever;</text:p>
                  </text:list-item>
                  <text:list-item text:style-override="id1-3-2-2-6-3-3-2">
                    <text:number>b.</text:number>
                    <text:p text:style-name="al">andere dan standaardvoorwaarden worden gesteld;</text:p>
                  </text:list-item>
                  <text:list-item text:style-override="id1-3-2-2-6-3-3-3">
                    <text:number>c.</text:number>
                    <text:p text:style-name="al">het betreffende besluit afwijkt van een ingewonnen advies van een wettelijke adviseur.</text:p>
                  </text:list-item>
                </text:list>
              </text:list-item>
              <text:list-item text:style-override="id1-3-2-2-6-4">
                <text:number>3.</text:number>
                <text:p text:style-name="al">Indien sprake is van het bepaalde in het eerste en tweede lid, informeert de directeur daarover de mandaatgever, voorafgaand aan het te nemen besluit. Indien de mandaatgever dat nodig oordeelt, wordt het te nemen besluit genomen door de mandaatgever zelf.</text:p>
              </text:list-item>
            </text:list>
          </text:section>
          <text:section text:name="artikel_id1-3-2-2-7" text:style-name="artikel">
            <text:p text:style-name="artikel_kop_titel"><text:span text:style-name="artikel_kop_label">Artikel</text:span> <text:span text:style-name="artikel_kop_nr">7</text:span> Verslaglegging</text:p>
            <text:p text:style-name="al">De directeur draagt zorg voor een periodieke verslaglegging van de krachtens (onder)mandaat genomen besluiten via de reguliere planning- en controlcyclus, een en ander na en in overleg met de mandaatgevers, welke verslaglegging ter kennisneming aan het ter zake bevoegd bestuursorgaan wordt gebracht.</text:p>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 als bedoeld in artikel 10:12 van de Algemene wet bestuursrecht.</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bevoegdheid om in (onder)mandaat beslissingen te nemen impliceert de bevoegdheid tot ondertekening namens de mandaatgever van besluiten als bedoeld in artikel 1:3 Algemene wet bestuursrecht.</text:p>
              </text:list-item>
              <text:list-item text:style-override="id1-3-2-2-9-3">
                <text:number>2.</text:number>
                <text:p text:style-name="al">De directeur ondertekent als volgt: </text:p>
                <text:p text:style-name="al">Burgemeester en wethouders van [naam deelnemer]</text:p>
                <text:p text:style-name="al">Namens dezen,</text:p>
                <text:p text:style-name="al">&lt;naam&gt;</text:p>
                <text:p text:style-name="al">Directeur Omgevingsdienst Groningen</text:p>
                <text:p text:style-name="al"/>
                <text:p text:style-name="al">De burgemeester van [naam deelnemer] </text:p>
                <text:p text:style-name="al">Namens deze,</text:p>
                <text:p text:style-name="al">&lt;naam&gt;</text:p>
                <text:p text:style-name="al">Directeur van de Omgevingsdienst Groningen</text:p>
              </text:list-item>
              <text:list-item text:style-override="id1-3-2-2-9-4">
                <text:number>3.</text:number>
                <text:p text:style-name="al">Ingeval van uitoefening van ondermandaat worden besluiten overeenkomstig het bepaalde in dit artikel ondertekend, met dien verstande dat na “Namens deze,” de naam, de functieaanduiding en de handtekening van de ondergemandateerde wordt geplaatst, met vermelding dat dit plaatsvindt namens de directeur.</text:p>
              </text:list-item>
            </text:list>
          </text:section>
          <text:section text:name="artikel_id1-3-2-2-10" text:style-name="artikel">
            <text:p text:style-name="artikel_kop_titel"><text:span text:style-name="artikel_kop_label">Artikel</text:span> <text:span text:style-name="artikel_kop_nr">10</text:span> Bekendmaking en inwerkingtreding</text:p>
            <text:list text:style-name="id1-3-2-2-10-2">
              <text:list-item text:style-override="id1-3-2-2-10-2">
                <text:number>1.</text:number>
                <text:p text:style-name="al">Dit besluit wordt algemeen bekendgemaakt en treedt in werking met ingang van 1 januari 2024.</text:p>
              </text:list-item>
              <text:list-item text:style-override="id1-3-2-2-10-3">
                <text:number>2.</text:number>
                <text:p text:style-name="al">De oude versie van het mandaatbesluit, 22 mei 2019, wordt ingetrokken. </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Algemeen mandaatbesluit Omgevingsdienst Groningen 2024’.</text:p>
          </text:section>
        </text:section>
        <text:section text:name="regeling-sluiting_id1-3-2-3" text:style-name="regeling-sluiting">
          <text:section text:name="ondertekening_id1-3-2-3-1">
            <text:p><text:span text:style-name="functie">Aldus vastgesteld in de vergadering van college van burgemeester en wethouders van 19 december 2023.</text:span></text:p>
            <text:p><text:span text:style-name="functie"/></text:p>
          </text:section>
          <text:section text:name="ondertekening_id1-3-2-3-2">
            <text:p><text:span text:style-name="functie"/></text:p>
            <text:p><text:span text:style-name="functie">burgemeester, </text:span></text:p>
            <text:p><text:span text:style-name="functie">Koen Schuiling</text:span></text:p>
            <text:p><text:span text:style-name="functie"/></text:p>
          </text:section>
          <text:section text:name="ondertekening_id1-3-2-3-3">
            <text:p><text:span text:style-name="functie"/></text:p>
            <text:p><text:span text:style-name="functie">secretaris,</text:span></text:p>
            <text:p><text:span text:style-name="functie">Christien Bronda</text:span></text:p>
          </text:section>
        </text:section>
        <text:section text:name="bijlage_id1-3-2-4" text:style-name="bijlage">
          <text:p text:style-name="bijlage_top"/>
          <text:p text:style-name="hoofdstuk_kop"><text:span text:style-name="label">Bijlage</text:span> <text:span text:style-name="nr"/> </text:p>
          <text:p text:style-name="al"/>
          <text:p text:style-name="al">Behorende bij het Algemeen mandaatbesluit Omgevingsdienst Groningen 2024, inhoudende: </text:p>
          <text:p text:style-name="al"/>
          <text:p text:style-name="al">besluiten voorbehouden door mandaatgever, als bedoeld in artikel 5, tweede lid, van het mandaatbesluit;</text:p>
          <text:p text:style-name="al"/>
          <text:list text:style-name="id1-3-2-4-7">
            <text:list-item text:style-override="id1-3-2-4-7-1">
              <text:number>I</text:number>
              <text:p text:style-name="al">
              <text:span text:style-name="nadrukvet">Aangelegenheden voorbehouden door mandaatgever:</text:span>
            </text:p>
              <text:p text:style-name="al"/>
              <text:list text:style-name="id1-3-2-4-7-1-4">
                <text:list-item text:style-override="id1-3-2-4-7-1-4-1">
                  <text:number>1.</text:number>
                  <text:p text:style-name="al">het vaststellen van beleidsregels, voor zover deze niet door de provinciale staten/gemeenteraad worden vastgesteld;</text:p>
                </text:list-item>
                <text:list-item text:style-override="id1-3-2-4-7-1-4-2">
                  <text:number>2.</text:number>
                  <text:p text:style-name="al">het nemen van een besluit tot het al dan niet verlenen van inspraak op grond van de inspraakverordening;</text:p>
                </text:list-item>
                <text:list-item text:style-override="id1-3-2-4-7-1-4-3">
                  <text:number>3.</text:number>
                  <text:p text:style-name="al">het vaststellen van de inspraakprocedure voor een voorgenomen besluit, anders dan het gelegenheid geven voor de indiening van een zienswijze op grond van de Algemene wet bestuursrecht of de Omgevingswet;</text:p>
                </text:list-item>
                <text:list-item text:style-override="id1-3-2-4-7-1-4-4">
                  <text:number>4.</text:number>
                  <text:p text:style-name="al">het nemen van besluiten voor individuele gevallen, die niet onder een algemeen verbindend voorschrift of een beleidsregel vallen, waaronder begrepen het toepassing geven aan hardheidsclausules in algemeen verbindende voorschriften die door de provinciale staten/ gemeenteraad zijn vastgesteld;</text:p>
                </text:list-item>
                <text:list-item text:style-override="id1-3-2-4-7-1-4-5">
                  <text:number>5.</text:number>
                  <text:p text:style-name="al">het nemen van besluiten op verzoeken om informatie op grond van de Wet open overheid, met uitzondering op verzoeken die betrekking hebben op interne aangelegenheden van de Omgevingsdienst Groningen;</text:p>
                </text:list-item>
                <text:list-item text:style-override="id1-3-2-4-7-1-4-6">
                  <text:number>6.</text:number>
                  <text:p text:style-name="al">het nemen van besluiten over verzoeken om nadeelcompensatie.</text:p>
                </text:list-item>
              </text:list>
            </text:list-item>
            <text:list-item text:style-override="id1-3-2-4-7-2">
              <text:number>II</text:number>
              <text:p text:style-name="al">
              <text:span text:style-name="nadrukvet">Uitgezonderd van het mandaat, de volmacht, de machtiging is voorts:</text:span>
            </text:p>
              <text:p text:style-name="al"/>
              <text:list text:style-name="id1-3-2-4-7-2-4">
                <text:list-item text:style-override="id1-3-2-4-7-2-4-1">
                  <text:number>1.</text:number>
                  <text:p text:style-name="al">besluiten op bezwaar en besluiten op administratief beroep als bedoeld in artikel 7:25 van de Algemene wet bestuursrecht;</text:p>
                </text:list-item>
                <text:list-item text:style-override="id1-3-2-4-7-2-4-2">
                  <text:number>2.</text:number>
                  <text:p text:style-name="al">besluiten tot invordering van verbeurde dwangsommen en kosten van bestuursdwang, besluiten tot aanmaning en het uitbrengen van een dwangbevel;</text:p>
                </text:list-item>
                <text:list-item text:style-override="id1-3-2-4-7-2-4-3">
                  <text:number>3.</text:number>
                  <text:p text:style-name="al">besluiten tot vaststelling van de hoogte van de verschuldigde kosten in het kader van het toepassen van bestuursdwang</text:p>
                </text:list-item>
                <text:list-item text:style-override="id1-3-2-4-7-2-4-4">
                  <text:number>4.</text:number>
                  <text:p text:style-name="al">besluiten tot het verrichten van privaatrechtelijke rechtshandelingen waaronder het aangaan van privaatrechtelijke overeenkomsten boven een bedrag van €100.000,- voor het leveren van diensten en boven een bedrag van €150.000 ,- voor het leveren van werken;</text:p>
                </text:list-item>
                <text:list-item text:style-override="id1-3-2-4-7-2-4-5">
                  <text:number>5.</text:number>
                  <text:p text:style-name="al">het ondertekenen van overeenkomsten met een ander bestuursorgaan, waarbij de wederpartij wordt vertegenwoordigd door een bestuurder, met dien verstande dat in dat geval de burgemeester een machtiging kan verlenen aan de directeu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0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schappelijke regeling Omgevingsdienst Groningen]|[https://lokaleregelgeving.overheid.nl/CVDR305146/1</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source">titel 3 van Boek 3 van het Burgerlijk Wetboek]|[1.0:c:BWBR0005291&amp;titeldeel=3&amp;g=2023-06-25</meta:user-defined>
    <meta:user-defined meta:name="DCTERMS.alternative">Algemeen mandaatbesluit Omgevingsdienst Groningen 2024</meta:user-defined>
    <dc:language>nl</dc:language>
    <meta:user-defined meta:name="OVERHEIDop.locatietype/OVERHEIDop.gebiedsmarkering">Gemeente</meta:user-defined>
    <meta:user-defined meta:name="DC.title">Mandaatbesluit Omgevingsdienst Groningen 2024</meta:user-defined>
    <meta:user-defined meta:name="DCTERMS.W3CDTF/DCTERMS.available">2023-12-29</meta:user-defined>
    <meta:user-defined meta:name="DCTERMS.W3CDTF/OVERHEIDop.jaargang">2023</meta:user-defined>
    <meta:user-defined meta:name="OVERHEIDop.publicationIssue">568010</meta:user-defined>
    <meta:user-defined meta:name="OVERHEIDop.betreftRegeling">CVDR713019_1</meta:user-defined>
    <meta:user-defined meta:name="OVERHEIDop.GmbID/DC.identifier">gmb-2023-568010</meta:user-defined>
    <meta:user-defined meta:name="xs:date/OVERHEIDop.startdatum">2024-01-01</meta:user-defined>
    <meta:user-defined meta:name="OVERHEIDop.versieInformatie"/>
  </office:meta>
</office:document-meta>
</file>