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eden Multidisciplinair overleg Wonen (MDOW) gemeente Leus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usden;</text:p>
            <text:p text:style-name="al"/>
            <text:p text:style-name="al">gelet op de Urgentieverordening gemeente Leusden 2023 en de Huisvestingswet 2014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Per 1 januari 2024 te benoemen als leden van het MDOW gemeente Leusden:</text:p>
                <text:list text:style-name="id1-3-2-2-1-2-1-3">
                  <text:list-item text:style-override="id1-3-2-2-1-2-1-3-1">
                    <text:number>a.</text:number>
                    <text:p text:style-name="al">vakspecialist, en diens plaatsvervanger beleidsadviseur WMO in dienst van gemeente Leusden;</text:p>
                  </text:list-item>
                  <text:list-item text:style-override="id1-3-2-2-1-2-1-3-2">
                    <text:number>b.</text:number>
                    <text:p text:style-name="al">teamleider, en diens plaatsvervanger teamleider in dienst van Lariks te Leusden;</text:p>
                  </text:list-item>
                  <text:list-item text:style-override="id1-3-2-2-1-2-1-3-3">
                    <text:number>c.</text:number>
                    <text:p text:style-name="al">coördinator Wonen, en diens plaatsvervanger Manager Wonen in dienst van Omthuis te Leusden</text:p>
                  </text:list-item>
                </text:list>
              </text:list-item>
              <text:list-item text:style-override="id1-3-2-2-1-2-2">
                <text:number>2.</text:number>
                <text:p text:style-name="al">De Urgentiecommissie Huisvesting per 1 januari 2024 op te heffen en de benoeming van diens leden per die datum te laten verva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meester en wethouders van de gemeente Leusden in de collegevergadering van 19 december 2023,</text:span></text:p>
          </text:section>
          <text:section text:name="ondertekening_id1-3-2-3-2">
            <text:p><text:span text:style-name="functie">de secretaris: R.B. van den Brink,</text:span></text:p>
          </text:section>
          <text:section text:name="ondertekening_id1-3-2-3-3">
            <text:p><text:span text:style-name="functie">de wnd. burgemeester: F.T. Backhu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6800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0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0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DC.source">Urgentieverordening huisvesting Leusden 2023]|[https://lokaleregelgeving.overheid.nl/CVDR698291/1</meta:user-defined>
    <meta:user-defined meta:name="DC.source">Huisvestingswet 2014]|[1.0:c:BWBR0035303&amp;g=2022-01-01</meta:user-defined>
    <meta:user-defined meta:name="DCTERMS.alternative">Benoeming leden Multidisciplinair overleg Wonen (MDOW) gemeente Leusden </meta:user-defined>
    <dc:language>nl</dc:language>
    <meta:user-defined meta:name="OVERHEIDop.locatietype/OVERHEIDop.gebiedsmarkering">Gemeente</meta:user-defined>
    <meta:user-defined meta:name="DC.title">Benoeming leden Multidisciplinair overleg Wonen (MDOW) gemeente Leusd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8009</meta:user-defined>
    <meta:user-defined meta:name="OVERHEIDop.betreftRegeling">CVDR713018_1</meta:user-defined>
    <meta:user-defined meta:name="OVERHEIDop.GmbID/DC.identifier">gmb-2023-568009</meta:user-defined>
    <meta:user-defined meta:name="xs:date/OVERHEIDop.startdatum">2024-01-01</meta:user-defined>
    <meta:user-defined meta:name="OVERHEIDop.versieInformatie"/>
  </office:meta>
</office:document-meta>
</file>