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2-3-1">
      <text:list-level-style-bullet text:bullet-char="•" text:level="1">
        <style:list-level-properties text:min-label-width="10mm"/>
      </text:list-level-style-bullet>
    </text:list-style>
    <text:list-style style:name="id1-3-2-4-6-1-4-2-3-1-1">
      <text:list-level-style-bullet text:bullet-char="•" text:level="1">
        <style:list-level-properties text:min-label-width="10mm"/>
      </text:list-level-style-bullet>
    </text:list-style>
    <text:list-style style:name="id1-3-2-4-6-1-4-2-3-1-2">
      <text:list-level-style-bullet text:bullet-char="•" text:level="1">
        <style:list-level-properties text:min-label-width="10mm"/>
      </text:list-level-style-bullet>
    </text:list-style>
    <text:list-style style:name="id1-3-2-4-6-1-4-2-3-1-3">
      <text:list-level-style-bullet text:bullet-char="•" text:level="1">
        <style:list-level-properties text:min-label-width="10mm"/>
      </text:list-level-style-bullet>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text:list-style style:name="id1-3-2-4-10-1-7-3-3-1">
      <text:list-level-style-bullet text:bullet-char="•" text:level="1">
        <style:list-level-properties text:min-label-width="10mm"/>
      </text:list-level-style-bullet>
    </text:list-style>
    <text:list-style style:name="id1-3-2-4-10-1-7-3-3-1-1">
      <text:list-level-style-bullet text:bullet-char="•" text:level="1">
        <style:list-level-properties text:min-label-width="10mm"/>
      </text:list-level-style-bullet>
    </text:list-style>
    <text:list-style style:name="id1-3-2-4-10-1-7-3-3-1-2">
      <text:list-level-style-bullet text:bullet-char="•" text:level="1">
        <style:list-level-properties text:min-label-width="10mm"/>
      </text:list-level-style-bullet>
    </text:list-style>
    <text:list-style style:name="id1-3-2-4-10-1-7-3-3-1-3">
      <text:list-level-style-bullet text:bullet-char="•" text:level="1">
        <style:list-level-properties text:min-label-width="10mm"/>
      </text:list-level-style-bullet>
    </text:list-style>
    <text:list-style style:name="id1-3-2-4-10-1-7-3-3-1-4">
      <text:list-level-style-bullet text:bullet-char="•" text:level="1">
        <style:list-level-properties text:min-label-width="10mm"/>
      </text:list-level-style-bullet>
    </text:list-style>
    <text:list-style style:name="id1-3-2-4-10-1-7-3-3-1-5">
      <text:list-level-style-bullet text:bullet-char="•" text:level="1">
        <style:list-level-properties text:min-label-width="10mm"/>
      </text:list-level-style-bullet>
    </text:list-style>
    <text:list-style style:name="id1-3-2-4-10-1-7-4-3-1">
      <text:list-level-style-bullet text:bullet-char="•" text:level="1">
        <style:list-level-properties text:min-label-width="10mm"/>
      </text:list-level-style-bullet>
    </text:list-style>
    <text:list-style style:name="id1-3-2-4-10-1-7-4-3-1-1">
      <text:list-level-style-bullet text:bullet-char="•" text:level="1">
        <style:list-level-properties text:min-label-width="10mm"/>
      </text:list-level-style-bullet>
    </text:list-style>
    <text:list-style style:name="id1-3-2-4-10-1-7-4-3-1-2">
      <text:list-level-style-bullet text:bullet-char="•" text:level="1">
        <style:list-level-properties text:min-label-width="10mm"/>
      </text:list-level-style-bullet>
    </text:list-style>
    <text:list-style style:name="id1-3-2-4-10-1-7-4-3-1-3">
      <text:list-level-style-bullet text:bullet-char="•" text:level="1">
        <style:list-level-properties text:min-label-width="10mm"/>
      </text:list-level-style-bullet>
    </text:list-style>
    <text:list-style style:name="id1-3-2-4-10-1-7-15-3-1">
      <text:list-level-style-bullet text:bullet-char="•" text:level="1">
        <style:list-level-properties text:min-label-width="10mm"/>
      </text:list-level-style-bullet>
    </text:list-style>
    <text:list-style style:name="id1-3-2-4-10-1-7-15-3-1-1">
      <text:list-level-style-bullet text:bullet-char="•" text:level="1">
        <style:list-level-properties text:min-label-width="10mm"/>
      </text:list-level-style-bullet>
    </text:list-style>
    <text:list-style style:name="id1-3-2-4-10-1-7-15-3-1-2">
      <text:list-level-style-bullet text:bullet-char="•" text:level="1">
        <style:list-level-properties text:min-label-width="10mm"/>
      </text:list-level-style-bullet>
    </text:list-style>
    <text:list-style style:name="id1-3-2-4-10-1-7-15-3-1-3">
      <text:list-level-style-bullet text:bullet-char="•" text:level="1">
        <style:list-level-properties text:min-label-width="10mm"/>
      </text:list-level-style-bullet>
    </text:list-style>
    <text:list-style style:name="id1-3-2-4-10-1-7-15-3-1-4">
      <text:list-level-style-bullet text:bullet-char="•" text:level="1">
        <style:list-level-properties text:min-label-width="10mm"/>
      </text:list-level-style-bullet>
    </text:list-style>
    <text:list-style style:name="id1-3-2-4-10-1-7-15-3-1-5">
      <text:list-level-style-bullet text:bullet-char="•" text:level="1">
        <style:list-level-properties text:min-label-width="10mm"/>
      </text:list-level-style-bullet>
    </text:list-style>
    <text:list-style style:name="id1-3-2-4-10-1-7-15-3-1-6">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text:list-style style:name="id1-3-2-4-19-1-6-5-3-2">
      <text:list-level-style-bullet text:bullet-char="•" text:level="1">
        <style:list-level-properties text:min-label-width="10mm"/>
      </text:list-level-style-bullet>
    </text:list-style>
    <text:list-style style:name="id1-3-2-4-19-1-6-5-3-2-1">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style:style style:family="table-column" style:parent-style-name="colspec" style:name="id1-3-2-4-22-1-5">
      <style:table-column-properties/>
    </style:style>
    <text:list-style style:name="id1-3-2-4-22-1-7-1-3-1">
      <text:list-level-style-bullet text:bullet-char="•" text:level="1">
        <style:list-level-properties text:min-label-width="10mm"/>
      </text:list-level-style-bullet>
    </text:list-style>
    <text:list-style style:name="id1-3-2-4-22-1-7-1-3-1-1">
      <text:list-level-style-bullet text:bullet-char="•" text:level="1">
        <style:list-level-properties text:min-label-width="10mm"/>
      </text:list-level-style-bullet>
    </text:list-style>
    <text:list-style style:name="id1-3-2-4-22-1-7-2-3-1">
      <text:list-level-style-bullet text:bullet-char="•" text:level="1">
        <style:list-level-properties text:min-label-width="10mm"/>
      </text:list-level-style-bullet>
    </text:list-style>
    <text:list-style style:name="id1-3-2-4-22-1-7-2-3-1-1">
      <text:list-level-style-bullet text:bullet-char="•" text:level="1">
        <style:list-level-properties text:min-label-width="10mm"/>
      </text:list-level-style-bullet>
    </text:list-style>
    <text:list-style style:name="id1-3-2-4-22-1-7-2-3-1-2">
      <text:list-level-style-bullet text:bullet-char="•" text:level="1">
        <style:list-level-properties text:min-label-width="10mm"/>
      </text:list-level-style-bullet>
    </text:list-style>
    <text:list-style style:name="id1-3-2-4-22-1-7-3-3-1">
      <text:list-level-style-bullet text:bullet-char="•" text:level="1">
        <style:list-level-properties text:min-label-width="10mm"/>
      </text:list-level-style-bullet>
    </text:list-style>
    <text:list-style style:name="id1-3-2-4-22-1-7-3-3-1-1">
      <text:list-level-style-bullet text:bullet-char="•" text:level="1">
        <style:list-level-properties text:min-label-width="10mm"/>
      </text:list-level-style-bullet>
    </text:list-style>
    <text:list-style style:name="id1-3-2-4-22-1-7-4-3-1">
      <text:list-level-style-bullet text:bullet-char="•" text:level="1">
        <style:list-level-properties text:min-label-width="10mm"/>
      </text:list-level-style-bullet>
    </text:list-style>
    <text:list-style style:name="id1-3-2-4-22-1-7-4-3-1-1">
      <text:list-level-style-bullet text:bullet-char="•" text:level="1">
        <style:list-level-properties text:min-label-width="10mm"/>
      </text:list-level-style-bullet>
    </text:list-style>
    <text:list-style style:name="id1-3-2-4-22-1-7-15-3-1">
      <text:list-level-style-bullet text:bullet-char="•" text:level="1">
        <style:list-level-properties text:min-label-width="10mm"/>
      </text:list-level-style-bullet>
    </text:list-style>
    <text:list-style style:name="id1-3-2-4-22-1-7-15-3-1-1">
      <text:list-level-style-bullet text:bullet-char="•" text:level="1">
        <style:list-level-properties text:min-label-width="10mm"/>
      </text:list-level-style-bullet>
    </text:list-style>
    <text:list-style style:name="id1-3-2-4-22-1-7-15-3-1-2">
      <text:list-level-style-bullet text:bullet-char="•" text:level="1">
        <style:list-level-properties text:min-label-width="10mm"/>
      </text:list-level-style-bullet>
    </text:list-style>
    <text:list-style style:name="id1-3-2-4-22-1-7-17-3-1">
      <text:list-level-style-bullet text:bullet-char="•" text:level="1">
        <style:list-level-properties text:min-label-width="10mm"/>
      </text:list-level-style-bullet>
    </text:list-style>
    <text:list-style style:name="id1-3-2-4-22-1-7-17-3-1-1">
      <text:list-level-style-bullet text:bullet-char="•" text:level="1">
        <style:list-level-properties text:min-label-width="10mm"/>
      </text:list-level-style-bullet>
    </text:list-style>
    <text:list-style style:name="id1-3-2-4-22-1-7-17-3-1-2">
      <text:list-level-style-bullet text:bullet-char="•" text:level="1">
        <style:list-level-properties text:min-label-width="10mm"/>
      </text:list-level-style-bullet>
    </text:list-style>
    <text:list-style style:name="id1-3-2-4-22-1-7-17-3-1-3">
      <text:list-level-style-bullet text:bullet-char="•" text:level="1">
        <style:list-level-properties text:min-label-width="10mm"/>
      </text:list-level-style-bullet>
    </text:list-style>
    <text:list-style style:name="id1-3-2-4-22-1-7-17-3-1-4">
      <text:list-level-style-bullet text:bullet-char="•" text:level="1">
        <style:list-level-properties text:min-label-width="10mm"/>
      </text:list-level-style-bullet>
    </text:list-style>
    <text:list-style style:name="id1-3-2-4-22-1-7-17-3-1-5">
      <text:list-level-style-bullet text:bullet-char="•" text:level="1">
        <style:list-level-properties text:min-label-width="10mm"/>
      </text:list-level-style-bullet>
    </text:list-style>
    <text:list-style style:name="id1-3-2-4-22-1-7-17-3-1-6">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text:list-style style:name="id1-3-2-4-25-1-7-15-3-1">
      <text:list-level-style-bullet text:bullet-char="•" text:level="1">
        <style:list-level-properties text:min-label-width="10mm"/>
      </text:list-level-style-bullet>
    </text:list-style>
    <text:list-style style:name="id1-3-2-4-25-1-7-15-3-1-1">
      <text:list-level-style-bullet text:bullet-char="•" text:level="1">
        <style:list-level-properties text:min-label-width="10mm"/>
      </text:list-level-style-bullet>
    </text:list-style>
    <text:list-style style:name="id1-3-2-4-25-1-7-15-3-1-2">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text:list-style style:name="id1-3-2-4-30-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7-3-3-1">
      <text:list-level-style-bullet text:bullet-char="•" text:level="1">
        <style:list-level-properties text:min-label-width="10mm"/>
      </text:list-level-style-bullet>
    </text:list-style>
    <text:list-style style:name="id1-3-2-4-30-1-7-3-3-1-1">
      <text:list-level-style-bullet text:bullet-char="•" text:level="1">
        <style:list-level-properties text:min-label-width="10mm"/>
      </text:list-level-style-bullet>
    </text:list-style>
    <text:list-style style:name="id1-3-2-4-30-1-7-3-3-1-2">
      <text:list-level-style-bullet text:bullet-char="•" text:level="1">
        <style:list-level-properties text:min-label-width="10mm"/>
      </text:list-level-style-bullet>
    </text:list-style>
    <text:list-style style:name="id1-3-2-4-30-1-7-3-3-1-3">
      <text:list-level-style-bullet text:bullet-char="•" text:level="1">
        <style:list-level-properties text:min-label-width="10mm"/>
      </text:list-level-style-bullet>
    </text:list-style>
    <text:list-style style:name="id1-3-2-4-30-1-7-3-3-1-4">
      <text:list-level-style-bullet text:bullet-char="•" text:level="1">
        <style:list-level-properties text:min-label-width="10mm"/>
      </text:list-level-style-bullet>
    </text:list-style>
    <text:list-style style:name="id1-3-2-4-30-1-7-17-3-1">
      <text:list-level-style-bullet text:bullet-char="•" text:level="1">
        <style:list-level-properties text:min-label-width="10mm"/>
      </text:list-level-style-bullet>
    </text:list-style>
    <text:list-style style:name="id1-3-2-4-30-1-7-17-3-1-1">
      <text:list-level-style-bullet text:bullet-char="•" text:level="1">
        <style:list-level-properties text:min-label-width="10mm"/>
      </text:list-level-style-bullet>
    </text:list-style>
    <text:list-style style:name="id1-3-2-4-30-1-7-17-3-1-2">
      <text:list-level-style-bullet text:bullet-char="•" text:level="1">
        <style:list-level-properties text:min-label-width="10mm"/>
      </text:list-level-style-bullet>
    </text:list-style>
    <text:list-style style:name="id1-3-2-4-30-1-7-17-3-1-3">
      <text:list-level-style-bullet text:bullet-char="•" text:level="1">
        <style:list-level-properties text:min-label-width="10mm"/>
      </text:list-level-style-bullet>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2-1-5">
      <style:table-column-properties/>
    </style:style>
    <text:list-style style:name="id1-3-2-4-32-1-6-2-3-1">
      <text:list-level-style-bullet text:bullet-char="•" text:level="1">
        <style:list-level-properties text:min-label-width="10mm"/>
      </text:list-level-style-bullet>
    </text:list-style>
    <text:list-style style:name="id1-3-2-4-32-1-6-2-3-1-1">
      <text:list-level-style-bullet text:bullet-char="•" text:level="1">
        <style:list-level-properties text:min-label-width="10mm"/>
      </text:list-level-style-bullet>
    </text:list-style>
    <text:list-style style:name="id1-3-2-4-32-1-6-2-3-1-2">
      <text:list-level-style-bullet text:bullet-char="•" text:level="1">
        <style:list-level-properties text:min-label-width="10mm"/>
      </text:list-level-style-bullet>
    </text:list-style>
    <text:list-style style:name="id1-3-2-4-32-1-6-2-3-1-3">
      <text:list-level-style-bullet text:bullet-char="•" text:level="1">
        <style:list-level-properties text:min-label-width="10mm"/>
      </text:list-level-style-bullet>
    </text:list-style>
    <text:list-style style:name="id1-3-2-4-32-1-6-2-3-1-4">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text:list-style style:name="id1-3-2-4-35-1-8-3-3-1">
      <text:list-level-style-bullet text:bullet-char="•" text:level="1">
        <style:list-level-properties text:min-label-width="10mm"/>
      </text:list-level-style-bullet>
    </text:list-style>
    <text:list-style style:name="id1-3-2-4-35-1-8-3-3-1-1">
      <text:list-level-style-bullet text:bullet-char="•" text:level="1">
        <style:list-level-properties text:min-label-width="10mm"/>
      </text:list-level-style-bullet>
    </text:list-style>
    <text:list-style style:name="id1-3-2-4-35-1-8-3-3-1-2">
      <text:list-level-style-bullet text:bullet-char="•" text:level="1">
        <style:list-level-properties text:min-label-width="10mm"/>
      </text:list-level-style-bullet>
    </text:list-style>
    <text:list-style style:name="id1-3-2-4-35-1-8-3-3-1-3">
      <text:list-level-style-bullet text:bullet-char="•" text:level="1">
        <style:list-level-properties text:min-label-width="10mm"/>
      </text:list-level-style-bullet>
    </text:list-style>
    <text:list-style style:name="id1-3-2-4-35-1-8-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8-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8-5-3-2">
      <text:list-level-style-bullet text:bullet-char="•" text:level="1">
        <style:list-level-properties text:min-label-width="10mm"/>
      </text:list-level-style-bullet>
    </text:list-style>
    <text:list-style style:name="id1-3-2-4-35-1-8-5-3-2-1">
      <text:list-level-style-bullet text:bullet-char="•" text:level="1">
        <style:list-level-properties text:min-label-width="10mm"/>
      </text:list-level-style-bullet>
    </text:list-style>
    <text:list-style style:name="id1-3-2-4-35-1-8-5-3-2-2">
      <text:list-level-style-bullet text:bullet-char="•" text:level="1">
        <style:list-level-properties text:min-label-width="10mm"/>
      </text:list-level-style-bullet>
    </text:list-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text:list-style style:name="id1-3-2-4-40-1-7-15-3-1">
      <text:list-level-style-bullet text:bullet-char="•" text:level="1">
        <style:list-level-properties text:min-label-width="10mm"/>
      </text:list-level-style-bullet>
    </text:list-style>
    <text:list-style style:name="id1-3-2-4-40-1-7-15-3-1-1">
      <text:list-level-style-bullet text:bullet-char="•" text:level="1">
        <style:list-level-properties text:min-label-width="10mm"/>
      </text:list-level-style-bullet>
    </text:list-style>
    <text:list-style style:name="id1-3-2-4-40-1-7-15-3-1-2">
      <text:list-level-style-bullet text:bullet-char="•" text:level="1">
        <style:list-level-properties text:min-label-width="10mm"/>
      </text:list-level-style-bullet>
    </text:list-style>
    <text:list-style style:name="id1-3-2-4-40-1-7-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7-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7-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1-7-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7-5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1-7-5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1-7-57-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1-7-57-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1-7-72-3-1">
      <text:list-level-style-bullet text:bullet-char="•" text:level="1">
        <style:list-level-properties text:min-label-width="10mm"/>
      </text:list-level-style-bullet>
    </text:list-style>
    <text:list-style style:name="id1-3-2-4-40-1-7-72-3-1-1">
      <text:list-level-style-bullet text:bullet-char="•" text:level="1">
        <style:list-level-properties text:min-label-width="10mm"/>
      </text:list-level-style-bullet>
    </text:list-style>
    <text:list-style style:name="id1-3-2-4-40-1-7-72-3-1-2">
      <text:list-level-style-bullet text:bullet-char="•" text:level="1">
        <style:list-level-properties text:min-label-width="10mm"/>
      </text:list-level-style-bullet>
    </text:list-style>
    <text:list-style style:name="id1-3-2-4-40-1-7-72-3-1-3">
      <text:list-level-style-bullet text:bullet-char="•" text:level="1">
        <style:list-level-properties text:min-label-width="10mm"/>
      </text:list-level-style-bullet>
    </text:list-style>
    <text:list-style style:name="id1-3-2-4-40-1-7-73-3-1">
      <text:list-level-style-bullet text:bullet-char="•" text:level="1">
        <style:list-level-properties text:min-label-width="10mm"/>
      </text:list-level-style-bullet>
    </text:list-style>
    <text:list-style style:name="id1-3-2-4-40-1-7-73-3-1-1">
      <text:list-level-style-bullet text:bullet-char="•" text:level="1">
        <style:list-level-properties text:min-label-width="10mm"/>
      </text:list-level-style-bullet>
    </text:list-style>
    <text:list-style style:name="id1-3-2-4-40-1-7-73-3-1-2">
      <text:list-level-style-bullet text:bullet-char="•" text:level="1">
        <style:list-level-properties text:min-label-width="10mm"/>
      </text:list-level-style-bullet>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text:list-style style:name="id1-3-2-4-44-1-6-5-3-1">
      <text:list-level-style-bullet text:bullet-char="•" text:level="1">
        <style:list-level-properties text:min-label-width="10mm"/>
      </text:list-level-style-bullet>
    </text:list-style>
    <text:list-style style:name="id1-3-2-4-44-1-6-5-3-1-1">
      <text:list-level-style-bullet text:bullet-char="•" text:level="1">
        <style:list-level-properties text:min-label-width="10mm"/>
      </text:list-level-style-bullet>
    </text:list-style>
    <text:list-style style:name="id1-3-2-4-44-1-6-5-3-1-2">
      <text:list-level-style-bullet text:bullet-char="•" text:level="1">
        <style:list-level-properties text:min-label-width="10mm"/>
      </text:list-level-style-bullet>
    </text:list-style>
    <text:list-style style:name="id1-3-2-4-44-1-6-5-3-1-3">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text:list-style style:name="id1-3-2-4-47-1-6-2-3-1">
      <text:list-level-style-bullet text:bullet-char="•" text:level="1">
        <style:list-level-properties text:min-label-width="10mm"/>
      </text:list-level-style-bullet>
    </text:list-style>
    <text:list-style style:name="id1-3-2-4-47-1-6-2-3-1-1">
      <text:list-level-style-bullet text:bullet-char="•" text:level="1">
        <style:list-level-properties text:min-label-width="10mm"/>
      </text:list-level-style-bullet>
    </text:list-style>
    <text:list-style style:name="id1-3-2-4-47-1-6-2-3-1-2">
      <text:list-level-style-bullet text:bullet-char="•" text:level="1">
        <style:list-level-properties text:min-label-width="10mm"/>
      </text:list-level-style-bullet>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text:list-style style:name="id1-3-2-4-50-1-7-2-3-1">
      <text:list-level-style-bullet text:bullet-char="•" text:level="1">
        <style:list-level-properties text:min-label-width="10mm"/>
      </text:list-level-style-bullet>
    </text:list-style>
    <text:list-style style:name="id1-3-2-4-50-1-7-2-3-1-1">
      <text:list-level-style-bullet text:bullet-char="•" text:level="1">
        <style:list-level-properties text:min-label-width="10mm"/>
      </text:list-level-style-bullet>
    </text:list-style>
    <text:list-style style:name="id1-3-2-4-50-1-7-2-3-1-2">
      <text:list-level-style-bullet text:bullet-char="•" text:level="1">
        <style:list-level-properties text:min-label-width="10mm"/>
      </text:list-level-style-bullet>
    </text:list-style>
    <text:list-style style:name="id1-3-2-4-50-1-7-2-3-1-3">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text:list-style style:name="id1-3-2-4-55-1-6-2-3-1">
      <text:list-level-style-bullet text:bullet-char="•" text:level="1">
        <style:list-level-properties text:min-label-width="10mm"/>
      </text:list-level-style-bullet>
    </text:list-style>
    <text:list-style style:name="id1-3-2-4-55-1-6-2-3-1-1">
      <text:list-level-style-bullet text:bullet-char="•" text:level="1">
        <style:list-level-properties text:min-label-width="10mm"/>
      </text:list-level-style-bullet>
    </text:list-style>
    <text:list-style style:name="id1-3-2-4-55-1-6-2-3-1-2">
      <text:list-level-style-bullet text:bullet-char="•" text:level="1">
        <style:list-level-properties text:min-label-width="10mm"/>
      </text:list-level-style-bullet>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text:list-style style:name="id1-3-2-4-58-1-6-2-3-1">
      <text:list-level-style-bullet text:bullet-char="•" text:level="1">
        <style:list-level-properties text:min-label-width="10mm"/>
      </text:list-level-style-bullet>
    </text:list-style>
    <text:list-style style:name="id1-3-2-4-58-1-6-2-3-1-1">
      <text:list-level-style-bullet text:bullet-char="•" text:level="1">
        <style:list-level-properties text:min-label-width="10mm"/>
      </text:list-level-style-bullet>
    </text:list-style>
    <text:list-style style:name="id1-3-2-4-58-1-6-2-3-1-2">
      <text:list-level-style-bullet text:bullet-char="•" text:level="1">
        <style:list-level-properties text:min-label-width="10mm"/>
      </text:list-level-style-bullet>
    </text:list-style>
    <text:list-style style:name="id1-3-2-4-58-1-6-2-3-1-3">
      <text:list-level-style-bullet text:bullet-char="•" text:level="1">
        <style:list-level-properties text:min-label-width="10mm"/>
      </text:list-level-style-bullet>
    </text:list-style>
    <text:list-style style:name="id1-3-2-4-58-1-6-3-3-1">
      <text:list-level-style-bullet text:bullet-char="•" text:level="1">
        <style:list-level-properties text:min-label-width="10mm"/>
      </text:list-level-style-bullet>
    </text:list-style>
    <text:list-style style:name="id1-3-2-4-58-1-6-3-3-1-1">
      <text:list-level-style-bullet text:bullet-char="•" text:level="1">
        <style:list-level-properties text:min-label-width="10mm"/>
      </text:list-level-style-bullet>
    </text:list-style>
    <text:list-style style:name="id1-3-2-4-58-1-6-3-3-1-2">
      <text:list-level-style-bullet text:bullet-char="•" text:level="1">
        <style:list-level-properties text:min-label-width="10mm"/>
      </text:list-level-style-bullet>
    </text:list-style>
    <text:list-style style:name="id1-3-2-4-58-1-6-3-3-1-3">
      <text:list-level-style-bullet text:bullet-char="•" text:level="1">
        <style:list-level-properties text:min-label-width="10mm"/>
      </text:list-level-style-bullet>
    </text:list-style>
    <text:list-style style:name="id1-3-2-4-58-1-6-4-3-1">
      <text:list-level-style-bullet text:bullet-char="•" text:level="1">
        <style:list-level-properties text:min-label-width="10mm"/>
      </text:list-level-style-bullet>
    </text:list-style>
    <text:list-style style:name="id1-3-2-4-58-1-6-4-3-1-1">
      <text:list-level-style-bullet text:bullet-char="•" text:level="1">
        <style:list-level-properties text:min-label-width="10mm"/>
      </text:list-level-style-bullet>
    </text:list-style>
    <text:list-style style:name="id1-3-2-4-58-1-6-5-3-1">
      <text:list-level-style-bullet text:bullet-char="•" text:level="1">
        <style:list-level-properties text:min-label-width="10mm"/>
      </text:list-level-style-bullet>
    </text:list-style>
    <text:list-style style:name="id1-3-2-4-58-1-6-5-3-1-1">
      <text:list-level-style-bullet text:bullet-char="•" text:level="1">
        <style:list-level-properties text:min-label-width="10mm"/>
      </text:list-level-style-bullet>
    </text:list-style>
    <text:list-style style:name="id1-3-2-4-58-1-6-5-3-1-2">
      <text:list-level-style-bullet text:bullet-char="•" text:level="1">
        <style:list-level-properties text:min-label-width="10mm"/>
      </text:list-level-style-bullet>
    </text:list-style>
    <text:list-style style:name="id1-3-2-4-58-1-6-5-3-1-3">
      <text:list-level-style-bullet text:bullet-char="•" text:level="1">
        <style:list-level-properties text:min-label-width="10mm"/>
      </text:list-level-style-bullet>
    </text:list-style>
    <text:list-style style:name="id1-3-2-4-58-1-6-5-3-1-4">
      <text:list-level-style-bullet text:bullet-char="•" text:level="1">
        <style:list-level-properties text:min-label-width="10mm"/>
      </text:list-level-style-bullet>
    </text:list-style>
    <text:list-style style:name="id1-3-2-4-58-1-6-5-3-1-5">
      <text:list-level-style-bullet text:bullet-char="•" text:level="1">
        <style:list-level-properties text:min-label-width="10mm"/>
      </text:list-level-style-bullet>
    </text:list-style>
    <text:list-style style:name="id1-3-2-4-58-1-6-5-3-1-6">
      <text:list-level-style-bullet text:bullet-char="•" text:level="1">
        <style:list-level-properties text:min-label-width="10mm"/>
      </text:list-level-style-bullet>
    </text:list-style>
    <text:list-style style:name="id1-3-2-4-58-1-6-5-3-1-7">
      <text:list-level-style-bullet text:bullet-char="•" text:level="1">
        <style:list-level-properties text:min-label-width="10mm"/>
      </text:list-level-style-bullet>
    </text:list-style>
  </office:automatic-styles>
  <office:body>
    <office:text>
      <text:p text:style-name="new_page_staatscourant"/>
      <text:p text:style-name="single-kop-titel">Mandaatregeling Gemeente Krimpenerwaard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 </text:p>
            <text:p text:style-name="al">In de Algemene wet bestuursrecht (Awb) zijn bepalingen opgenomen over het mandaat. Een mandaat wordt in de Awb omschreven als de bevoegdheid om in naam van een bestuursorgaan besluiten te nemen. Het kan gezien worden als een vorm van vertegenwoordiging van het bestuursorgaan. In wettelijke regelingen (wet of verordening) zijn bevoegdheden toegekend aan bestuursorganen. De wettelijke regeling bepaalt dus welk bestuursorgaan bevoegd is om bepaalde besluiten te nemen. Wij kennen binnen de gemeente drie bestuursorganen, namelijk raad, college en de burgemeester. De mandatering in deze regeling beperkt zich in de regel tot het besluiten en ondertekenen in naam van college of de burgemeester.</text:p>
          </text:section>
          <text:section text:name="artikel_id1-3-2-2-2" text:style-name="artikel">
            <text:p text:style-name="artikel_kop_titel"><text:span text:style-name="artikel_kop_label"/> <text:span text:style-name="artikel_kop_nr">2.</text:span> Algemene regels mandaatgebruik </text:p>
            <text:p text:style-name="al">De gemeente Krimpenerwaard kent een aantal regels omtrent mandatering en het gebruik daarvan.</text:p>
            <text:list text:style-name="id1-3-2-2-2-3">
              <text:list-item text:style-override="id1-3-2-2-2-3-1">
                <text:number>1.</text:number>
                <text:p text:style-name="al">Vaak zijn er al regels verbonden aan het besluit om te mandateren. Hierbij kan gedacht worden aan het opleggen van standaardvoorschriften, financiële beperkingen, aanwezig zijn van positieve adviezen van derden, maar ook de plicht om periodiek te rapporteren. Als deze beperkingen een mandatering niet toelaten, dient het besluit zoals gebruikelijk te worden genomen door het verantwoordelijke bestuursorgaan.</text:p>
              </text:list-item>
              <text:list-item text:style-override="id1-3-2-2-2-3-2">
                <text:number>2.</text:number>
                <text:p text:style-name="al">Een besluit dat in mandaat is genomen is niet geldig (d.w.z. onbevoegd genomen) indien uit de omschrijving van het mandaatbesluit blijkt dat aan de gemandateerde zelf wordt overgelaten te bepalen wat de exacte omvang van het mandaat is. Een dergelijke ruime omschrijving is in strijd met de rechtszekerheid voor degenen die bij het besluit zijn betrokken en moet dus worden voorkomen. Als voorbeelden gelden bijvoorbeeld beperkingen als (i) “het voorleggen van een besluit aan het college als de verwachting bestaat dat een besluit bestuurlijke implicaties heeft” of (ii) “de functionaris zijn mandaat uitoefent voorzover de beslissingsbevoegdheid naar zijn oordeel en verantwoordelijkheid niet door een hiërarchisch hogere functionaris behoeft te worden uitgeoefend.”</text:p>
              </text:list-item>
              <text:list-item text:style-override="id1-3-2-2-2-3-3">
                <text:number>3.</text:number>
                <text:p text:style-name="al">Zaken die betrekking hebben op bestuurders of ambtenaren (vergunning aan bestuurder of ambtenaar) of op deze personen zijn gericht, dienen te allen tijde via het college te lopen.</text:p>
              </text:list-item>
              <text:list-item text:style-override="id1-3-2-2-2-3-4">
                <text:number>4.</text:number>
                <text:p text:style-name="al">Indien het college van burgemeester en wethouders of de burgemeester mandaat, volmacht of machtiging verleent ten aanzien van de uitvoering van een bevoegdheid, wordt daarin ook begrepen alle voorbereidings- en uitvoeringshandelingen die bij de uitoefening van de bevoegdheid horen.</text:p>
              </text:list-item>
              <text:list-item text:style-override="id1-3-2-2-2-3-5">
                <text:number>5.</text:number>
                <text:p text:style-name="al">De gemandateerde, bijvoorbeeld de teammanager, kan de aan hem of haar gemandateerde bevoegdheid weer doormandateren aan een ondergeschikte. In dat geval spreken we van ondermandaat. In enkele gevallen heeft de mandaatgever rechtstreeks voorzien in ondermandaat in het mandaatregister.</text:p>
              </text:list-item>
            </text:list>
            <text:p text:style-name="al">Indien er in het mandaatregister (nog) niet is voorzien in ondermandaat is de gemandateerde bevoegd om ondergeschikte ondermandaat, volmacht of machtiging te verlenen tot het geheel of gedeeltelijk uitvoeren van de hem behorende bevoegdheden, overeenkomstig het mandaatregister Krimpenerwaard. Indien er door de gemandateerde ondermandaat, volmacht of machtiging wordt doorgegeven wordt dit besluit schriftelijk genomen en via de reguliere wijze bekend gemaakt.</text:p>
            <text:p text:style-name="al">De ondertekening van besluiten dient op de volgende wijze te worden uitgevoerd: <text:span text:style-name="nadrukondlijn">mandaat, besluit- en ondertekening namens het college </text:span></text:p>
            <text:p text:style-name="al"/>
            <text:p text:style-name="al">
            <text:span text:style-name="nadrukcur">Met vriendelijke groet,,</text:span>
          </text:p>
            <text:p text:style-name="al">
            <text:span text:style-name="nadrukcur">namens het college van burgemeester en wethouders van Gemeente Krimpenerwaard,</text:span>
          </text:p>
            <text:p text:style-name="al"/>
            <text:p text:style-name="al">
            <text:span text:style-name="nadrukcur">Naam </text:span>
          </text:p>
            <text:p text:style-name="al">
            <text:span text:style-name="nadrukcur">Functie</text:span>
          </text:p>
          </text:section>
          <text:section text:name="artikel_id1-3-2-2-3" text:style-name="artikel">
            <text:p text:style-name="artikel_kop_titel"><text:span text:style-name="artikel_kop_label"/> <text:span text:style-name="artikel_kop_nr">3.</text:span> Mandaat bij afwezigheid gemandateerde </text:p>
            <text:p text:style-name="al">Bij afwezigheid van de gemandateerde wordt (of kan) de bevoegdheid uitgeoefend worden door anderen. De volgende regel is, bij afwezigheid van gemandateerde, van toepassing:</text:p>
            <text:list text:style-name="id1-3-2-2-3-3">
              <text:list-item text:style-override="id1-3-2-2-3-3-1">
                <text:number>1.</text:number>
                <text:p text:style-name="al">De gemeensecretaris/algemeen directeur wordt vervangen door één van de directieleden en de directeuren worden bij afwezigheid vervangen door één van de andere directeuren. Dit alles overeenkomstig de ‘Vervangingsregeling gemeentesecretaris / Algemeen directeur en directeuren’</text:p>
              </text:list-item>
              <text:list-item text:style-override="id1-3-2-2-3-3-2">
                <text:number>2.</text:number>
                <text:p text:style-name="al">Voor teammanagers wordt overeenkomstig de ‘Vervangingsregeling /waarneming teammanagers ’ getekend door één van de andere teammanagers;</text:p>
              </text:list-item>
              <text:list-item text:style-override="id1-3-2-2-3-3-3">
                <text:number>3.</text:number>
                <text:p text:style-name="al">Voor de medewerker wordt getekend door een collega indien het mandaatregister hierin voorziet en/of door de teammanager of directeur van de betreffende medewerker.</text:p>
              </text:list-item>
            </text:list>
          </text:section>
          <text:section text:name="artikel_id1-3-2-2-4" text:style-name="artikel">
            <text:p text:style-name="artikel_kop_titel"><text:span text:style-name="artikel_kop_label"/> <text:span text:style-name="artikel_kop_nr">4.</text:span> Beslissing op bezwaar</text:p>
            <text:p text:style-name="al">De beslissing op een ingediend bezwaarschrift wordt uitsluitend genomen door het terzake bevoegd bestuursorgaan. Overeenkomstig het huidige mandaatregister heeft de teammanager de bevoegdheid om te besluiten op het bezwaarschrift. Dit mag alleen als het advies van de commissie bezwaarschriften geheel wordt overgenomen en het bezwaarschrift niet is richt tegen een besluit dat door het college of burgemeester zelf is ondertekend. Beslissingen op bezwaar tegen besluiten die door de afdelingsmanager in mandaat zijn genomen en waarbij het advies van de commissie bezwaarschriften wordt overgenomen, worden ondertekend door de gemeentesecretaris of de directeur.</text:p>
          </text:section>
          <text:section text:name="artikel_id1-3-2-2-5" text:style-name="artikel">
            <text:p text:style-name="artikel_kop_titel"><text:span text:style-name="artikel_kop_label"/> <text:span text:style-name="artikel_kop_nr">5.</text:span> Informatieverstrekking </text:p>
            <text:p text:style-name="al">De algemeen directeur/gemeentesecretaris kan, voorzover hij dat wenst, aangeven welke aan medewerkers gemandateerde besluiten c.q. handelingen hij periodiek ter kennis wil hebben en in welke vorm.</text:p>
          </text:section>
          <text:section text:name="artikel_id1-3-2-2-6" text:style-name="artikel">
            <text:p text:style-name="artikel_kop_titel"><text:span text:style-name="artikel_kop_label"/> <text:span text:style-name="artikel_kop_nr">6.</text:span> Uitbreiding mandaat </text:p>
            <text:p text:style-name="al">Het is te allen tijde mogelijk om tussentijds nieuwe mandatering voor te stellen aan het college. Indien blijkt dat bepaalde zaken gemakkelijk kunnen worden afgedaan door de directie of een team dan kan een voorstel tot mandatering worden gedaan aan het college of burgemeester.</text:p>
            <text:p text:style-name="al">Alle voorstellen tot nieuwe mandaatbesluiten (dus nog niet opgenomen in het register behorend bij deze regeling) behoren voor toetsing en inventarisatie aan het team Juridische Zaken te worden voorgelegd.</text:p>
          </text:section>
          <text:section text:name="artikel_id1-3-2-2-7" text:style-name="artikel">
            <text:p text:style-name="artikel_kop_titel"><text:span text:style-name="artikel_kop_label"/> <text:span text:style-name="artikel_kop_nr">7.</text:span> Citeertitel</text:p>
            <text:p text:style-name="al">Deze regeling wordt aangehaald als: ‘Mandaatregeling gemeente Krimpenerwaard 2024’.</text:p>
          </text:section>
          <text:section text:name="artikel_id1-3-2-2-8" text:style-name="artikel">
            <text:p text:style-name="artikel_kop_titel"><text:span text:style-name="artikel_kop_label"/> <text:span text:style-name="artikel_kop_nr">8.</text:span> Inwerkingtreding </text:p>
            <text:p text:style-name="al">Dit besluit treedt in werking op 1 januari 2024.</text:p>
          </text:section>
          <text:section text:name="artikel_id1-3-2-2-9" text:style-name="artikel">
            <text:p text:style-name="artikel_kop_titel"><text:span text:style-name="artikel_kop_label"/> <text:span text:style-name="artikel_kop_nr">9.</text:span> Intrekking </text:p>
            <text:p text:style-name="al">De mandaatregeling van de gemeente Krimpenerwaard 2022, vastgesteld op 21 december 2021 wordt hiermee ingetrokken. De regeling blijft van toepassing op gevallen die onder het overgangsrecht vallen. Lopende aanvragen en nog niet onherroepelijke besluiten volgen het overgangsrecht van de betreffende wet- en regelgeving.</text:p>
          </text:section>
          <text:section text:name="artikel_id1-3-2-2-10" text:style-name="artikel">
            <text:p text:style-name="artikel_kop_titel"><text:span text:style-name="artikel_kop_label"/> <text:span text:style-name="artikel_kop_nr">10.</text:span> Overgangsrecht </text:p>
            <text:p text:style-name="al">Besluiten genomen krachtens de mandaatregeling die golden op het moment van de inwerkingtreding van deze regeling en waarvoor de betreffende regeling na de wijzigingen door dit besluit overeenkomstige besluiten kent, gelden als besluiten genomen krachtens de mandaatregeling 2024.</text:p>
            <text:p text:style-name="al"/>
          </text:section>
        </text:section>
        <text:section text:name="regeling-sluiting_id1-3-2-3" text:style-name="regeling-sluiting">
          <text:section text:name="ondertekening_id1-3-2-3-1">
            <text:p><text:span text:style-name="functie">Aldus vastgesteld op 19 december 2023</text:span></text:p>
          </text:section>
          <text:section text:name="ondertekening_id1-3-2-3-2">
            <text:p><text:span text:style-name="functie"/></text:p>
            <text:p><text:span text:style-name="functie">Burgemeester en wethouders van gemeente Krimpenerwaard,</text:span></text:p>
          </text:section>
          <text:section text:name="ondertekening_id1-3-2-3-3">
            <text:p><text:span text:style-name="functie"/></text:p>
            <text:p><text:span text:style-name="functie">de secretaris, </text:span></text:p>
            <text:p><text:span text:style-name="functie">J. Hennip </text:span></text:p>
          </text:section>
          <text:section text:name="ondertekening_id1-3-2-3-4">
            <text:p><text:span text:style-name="functie"/></text:p>
            <text:p><text:span text:style-name="functie">de burgemeester </text:span></text:p>
            <text:p><text:span text:style-name="functie">P.J. Bouvy-Koene</text:span></text:p>
          </text:section>
          <text:section text:name="ondertekening_id1-3-2-3-5">
            <text:p><text:span text:style-name="functie"/></text:p>
            <text:p><text:span text:style-name="functie">Burgemeester van gemeente Krimpenerwaard</text:span></text:p>
            <text:p><text:span text:style-name="functie">P.J. Bouvy-Koene</text:span></text:p>
          </text:section>
        </text:section>
        <text:section text:name="bijlage_id1-3-2-4" text:style-name="bijlage">
          <text:p text:style-name="bijlage_top"/>
          <text:p text:style-name="hoofdstuk_kop"><text:span text:style-name="label"> Mandaatregister </text:span> <text:span text:style-name="nr"/> (behorend bij de Mandaatregeling gemeente Krimpenerwaard 2024) </text:p>
          <text:p text:style-name="al">
          <text:span text:style-name="nadrukcur">Vastgesteld door het college van burgemeester en wethouders van de gemeente Krimpenerwaard op 19 december 2023.</text:span>
        </text:p>
          <text:p text:style-name="al">
          <text:span text:style-name="nadrukcur">Naast dit register heeft de gemeenteraad ook een Algemeen delegatie- en mandaatbesluit Krimpenerwaard vastgesteld. </text:span>
        </text:p>
          <text:p text:style-name="al"/>
          <text:p text:style-name="al">
          <text:span text:style-name="nadrukvet">Directeur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Bevoegdheid gemandateerd aan de afzonderlijke directieleden</text:p>
                </table:table-cell>
              </table:table-row>
              <table:table-row table:style-name="row">
                <table:table-cell table:style-name="cell_frame_all" table:number-rows-spanned="1" table:number-columns-spanned="1">
                  <text:p text:style-name="table_al">Artikel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6-1-4-2-3-1">
                    <text:list-item text:style-override="id1-3-2-4-6-1-4-2-3-1-1">
                      <text:number>•</text:number>
                      <text:p text:style-name="table_al"> Het besluiten tot privaatrechtelijke rechtshandelingen namens de gemeente. Hierbij kan gedacht worden aan bijvoorbeeld: het aangaan, wijzigen, verlengen, opzeggen of intrekken van een overeenkomst, het in gebreke stellen bij niet nakoming van een overeenkomst, het opvragen van offertes, opdracht geven tot het uitvoeren van werken, leveringen of inkopen van diensten (het uitvoeren van een aanbesteding), het nemen van een gunningsbesluit, het uitsluiten van een inschrijver in een aanbestedingsprocedure of het aangaan van overige privaatrechtelijke rechtshandelingen waaruit financiële verplichtingen voortvloeien. Dit alles met inachtneming van het gemeentelijk inkoop- en aanbestedingsbeleid, de vigerende budgethoudersregeling Krimpenerwaard en de Europese aanbestedingsrichtlijnen tot een maximum van het bedrag overeenkomstig de klassieke aanbestedingsrichtlijn onder leveringen/diensten voor decentrale overheid (enkelvoudige en meervoudig onderhandse inkoop) (Voor 2022 is dit maximum € 215.000).*</text:p>
                    </text:list-item>
                    <text:list-item text:style-override="id1-3-2-4-6-1-4-2-3-1-2">
                      <text:number>•</text:number>
                      <text:p text:style-name="table_al">De financiële inperking van het bedrag overeenkomstig de klassieke aanbestedingsrichtlijn onder leveringen/diensten voor decentrale overheid voor privaatrechtelijke rechtshandelingen is niet van toepassing op bedrijfsvoeringszaken voor wat betreft opleiding, training en coachingsdoeleinden. Mits opgenomen in een vastgesteld kader.</text:p>
                    </text:list-item>
                    <text:list-item text:style-override="id1-3-2-4-6-1-4-2-3-1-3">
                      <text:number>•</text:number>
                      <text:p text:style-name="table_al"> De bevoegdheid voor de inhuur en verlenging van personeel indien de totale opdrachtsom niet hoger is dan de bedragen overeenkomstig de wet normering topinkomens (WNT) en het Uitvoeringsbesluit WNT#.</text:p>
                    </text:list-item>
                  </text:list>
                </table:table-cell>
              </table:table-row>
              <table:table-row table:style-name="row">
                <table:table-cell table:style-name="cell_frame_all" table:number-rows-spanned="1" table:number-columns-spanned="1">
                  <text:p text:style-name="table_al">Opzeggen / uitvoeren</text:p>
                  <text:p text:style-name="table_al">Overeenkomst, artikel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voeren van alle uit de gesloten overeenkomst voortvloeiende verplichtingen en het rechtsgeldig opzeggen van de overeenkomst.</text:p>
                </table:table-cell>
              </table:table-row>
              <table:table-row table:style-name="row">
                <table:table-cell table:style-name="cell_frame_all" table:number-rows-spanned="1" table:number-columns-spanned="1">
                  <text:p text:style-name="table_al">Artikel 160 lid 1 sub a</text:p>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eren van het dagelijks bestuur van de gemeente, voor zover niet bij of krachtens de wet de raad en/of de Burgemeester hiermee is belast.</text:p>
                </table:table-cell>
              </table:table-row>
              <table:table-row table:style-name="row">
                <table:table-cell table:style-name="cell_frame_all" table:number-rows-spanned="1" table:number-columns-spanned="1">
                  <text:p text:style-name="table_al">Nota reserves en voorzieningen,</text:p>
                  <text:p text:style-name="table_al">reserves bedrijfsvoering en personeelsbeleid, artikel 160 lid 1 sub a en b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richten van incidentele uitgaven ten laste van de egalisatie reserve bedrijfsvoering en de reserve personeelsbeleid (de algemeen directeur bespreekt achteraf de uitname met de portefeuillehouder personeelszaken en rapporteert in de tussentijdse rapportages over de inzet van deze reserves).</text:p>
                </table:table-cell>
              </table:table-row>
            </table:table>
            <text:p text:style-name="table_bottom"/>
          </text:section>
          <text:p text:style-name="al">*Voor de volledigheid is het goed om te weten dat het mandaatregister de bevoegdheid tot privaatrechtelijke rechtshandelingen en het verstrekken van opdrachten regelt en in de budgethoudersregeling het aanwijzen van budgethouders en het beheren van de budgetten wordt geregeld.</text:p>
          <text:p text:style-name="al"/>
          <text:p text:style-name="al">  <text:span text:style-name="nadrukvet">Alle teams</text:span></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header-rows>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header-rows>
              <table:table-row table:style-name="row">
                <table:table-cell table:style-name="cell_frame_all" table:number-rows-spanned="1" table:number-columns-spanned="1">
                  <text:p text:style-name="table_al">Algemene corresponde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ne correspondentie voor zover het betreft het verstrekken van informatie en het vragen van (nadere) toelichting c.q. inlichtingen, offertes en ondertekenen van algemene correspondentie voor zover het geen besluiten betreft (bijv. ontvangstbevestigingen). </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 Alle medewerkers</text:p>
                </table:table-cell>
              </table:table-row>
              <table:table-row table:style-name="row">
                <table:table-cell table:style-name="cell_frame_all" table:number-rows-spanned="1" table:number-columns-spanned="1">
                  <text:p text:style-name="table_al">Ondertekeningsmandaat</text:p>
                  <text:p text:style-name="table_al">160 Gemeentewet / </text:p>
                  <text:p text:style-name="table_al">171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 Het ondertekenen van besluiten nadat deze door het college van b&amp;w en/of Burgemeester zijn vastgesteld.</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weer in gerechtelijke procedures voor zowel het privaat- als publiekrecht (artikel 160 en 171 Gemeentewet), Algemene wet bestuursrecht en Wet op de raad van stat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list text:style-name="id1-3-2-4-10-1-7-3-3-1">
                    <text:list-item text:style-override="id1-3-2-4-10-1-7-3-3-1-1">
                      <text:number>•</text:number>
                      <text:p text:style-name="table_al">het instemmen met het instellen van (rechtstreeks) (hoger) beroep bij de rechtbank</text:p>
                    </text:list-item>
                    <text:list-item text:style-override="id1-3-2-4-10-1-7-3-3-1-2">
                      <text:number>•</text:number>
                      <text:p text:style-name="table_al"> het voeren van verweer in bezwaar, beroep en hoger beroep;</text:p>
                    </text:list-item>
                    <text:list-item text:style-override="id1-3-2-4-10-1-7-3-3-1-3">
                      <text:number>•</text:number>
                      <text:p text:style-name="table_al"> het indienen van verweerschriften of andere relevante stukken;</text:p>
                    </text:list-item>
                    <text:list-item text:style-override="id1-3-2-4-10-1-7-3-3-1-4">
                      <text:number>•</text:number>
                      <text:p text:style-name="table_al"> vertegenwoordiging ter zitting;</text:p>
                    </text:list-item>
                    <text:list-item text:style-override="id1-3-2-4-10-1-7-3-3-1-5">
                      <text:number>•</text:number>
                      <text:p text:style-name="table_al"> indienen van pro forma bezwaarschrift en beroepschrift voor (hoger)beroep</text:p>
                    </text:list-item>
                  </text:list>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Beleidsmedewerker juridische zaken, adviseur juridische zaken, Juridisch medewerker (handhaving) </text:p>
                  <text:p text:style-name="table_al">-Alle (senior) beleidsmedewerkers, (senior) juridisch adviseur van Ruimtelijk domein</text:p>
                  <text:p text:style-name="table_al">-Alle medewerkers van het team Juridisch zaken (bedrijfsvoering) </text:p>
                </table:table-cell>
              </table:table-row>
              <table:table-row table:style-name="row">
                <table:table-cell table:style-name="cell_frame_all" table:number-rows-spanned="1" table:number-columns-spanned="1">
                  <text:p text:style-name="table_al">Aanbestedingsbeleid en/of artikel 160 lid 1 sub e Gemeentewet</text:p>
                  <text:p text:style-name="table_al">Artikel 171 Gemeentewet</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list text:style-name="id1-3-2-4-10-1-7-4-3-1">
                    <text:list-item text:style-override="id1-3-2-4-10-1-7-4-3-1-1">
                      <text:number>•</text:number>
                      <text:p text:style-name="table_al">De bevoegdheid tot privaatrechtelijke rechtshandelingen van de gemeente te besluiten, oftewel de bevoegdheid tot het verstrekken van een overheidsopdracht met betrekking tot werken, leveringen en/of diensten met inachtneming van het gemeentelijk inkoop- en aanbestedingsbeleid, de vigerende budgethoudersregeling Krimpenerwaard en de Europese aanbestedingsrichtlijnen tot een maximum van € 50.000 (enkelvoudige en meervoudig onderhandse inkoop)*</text:p>
                    </text:list-item>
                    <text:list-item text:style-override="id1-3-2-4-10-1-7-4-3-1-2">
                      <text:number>•</text:number>
                      <text:p text:style-name="table_al">De bevoegdheid voor inhuur van personeel na instemming van het directieteam volstaat met het opvragen van één offerte tot € 100.000,- voor de totale opdrachtsom</text:p>
                    </text:list-item>
                    <text:list-item text:style-override="id1-3-2-4-10-1-7-4-3-1-3">
                      <text:number>•</text:number>
                      <text:p text:style-name="table_al">Volmacht om het aangaan van de bovenstaande privaatrechtelijke rechtshandeling te ondertekenen.</text:p>
                    </text:list-item>
                  </text:list>
                </table:table-cell>
                <table:table-cell table:style-name="cell_frame_all" table:number-rows-spanned="1" table:number-columns-spanned="1">
                  <text:p text:style-name="table_al">Directeur, teammanager </text:p>
                  <text:p text:style-name="table_al">Directeur, teammanager</text:p>
                </table:table-cell>
                <table:table-cell table:style-name="cell_frame_all" table:number-rows-spanned="1" table:number-columns-spanned="1">
                  <text:p text:style-name="table_al">Deelbudgethouders tot € 5000,= van eigen / toegewezen budget *</text:p>
                  <text:p text:style-name="table_al">Projectleiders: verstrekken van meerwerkopdrachten (=&lt; 15% van de oorspronkelijke opdracht)*</text:p>
                </table:table-cell>
              </table:table-row>
              <table:table-row table:style-name="row">
                <table:table-cell table:style-name="cell_frame_all" table:number-rows-spanned="1" table:number-columns-spanned="1">
                  <text:p text:style-name="table_al">Algemene wet bestuursrecht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Bevoegdheden voortvloeiende uit titel 4.1, afdeling 3.3, 3.4, 4.4, 4.2.6, en 4.2.7 en artikel 2:3, 3:41, 4:100, 7:1, 6:14, 7:15, 7:10 lid 2 t/m 5, 7:28 en 10:3 van de Algemene wet bestuursrecht. O.a. het verlengen, doorzenden, verdagen, opschorten van de beslistermijn, het geven van hersteltermijnen en versturen van ontvangstbevestiging (in het kader van een bezwaarschriftenprocedure), buiten behandeling stellen, het toekennen/afwijzen dwangsom bij niet tijdige afhandeling van aanvragen en het vaststellen van de wettelijke rente.</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Juridisch medewerker (handhaving), beleidsmedewerker juridische zaken sociale zaken, Adviseur juridische zaken, adviseur sociale dienstverlening, (senior) (bestuurlijk) juridisch adviseur, en de medewerkers van het team Juridisch zaken (bedrijfsvoering)</text:p>
                </table:table-cell>
              </table:table-row>
              <table:table-row table:style-name="row">
                <table:table-cell table:style-name="cell_frame_all" table:number-rows-spanned="1" table:number-columns-spanned="1">
                  <text:p text:style-name="table_al">Artikel 7:10 e.v. Awb</text:p>
                  <text:p text:style-name="table_al">Beslissing op bezwaar</text:p>
                </table:table-cell>
                <table:table-cell table:style-name="cell_frame_all" table:number-rows-spanned="1" table:number-columns-spanned="1">
                  <text:p text:style-name="table_al">College / </text:p>
                  <text:p text:style-name="table_al">bgm</text:p>
                </table:table-cell>
                <table:table-cell table:style-name="cell_frame_all" table:number-rows-spanned="1" table:number-columns-spanned="1">
                  <text:p text:style-name="table_al">Beslissingen op bezwaar, met uitzondering van (1) de gevallen waarin contrair wordt gegaan aan het advies van de commissie bezwaarschriften en (2) indien het bezwaarschrift is gericht tegen een besluit dat door het College, respectievelijk de Burgemeester zelf is genomen (dus niet in mandaat ondertekend).</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directeur</text:p>
                  <text:p text:style-name="table_al">(de portefeuillehouder wordt <text:span text:style-name="nadrukondlijn">vooraf </text:span>geïnformeerd)</text:p>
                </table:table-cell>
              </table:table-row>
              <table:table-row table:style-name="row">
                <table:table-cell table:style-name="cell_frame_all" table:number-rows-spanned="1" table:number-columns-spanned="1">
                  <text:p text:style-name="table_al">Artikel 7:10 e.v. Awb</text:p>
                  <text:p text:style-name="table_al">Beslissing op bezwaar</text:p>
                </table:table-cell>
                <table:table-cell table:style-name="cell_frame_all" table:number-rows-spanned="1" table:number-columns-spanned="1">
                  <text:p text:style-name="table_al">College / </text:p>
                  <text:p text:style-name="table_al">bgm</text:p>
                </table:table-cell>
                <table:table-cell table:style-name="cell_frame_all" table:number-rows-spanned="1" table:number-columns-spanned="1">
                  <text:p text:style-name="table_al">Beslissingen op bezwaar tegen primaire besluiten die door de teammanager in mandaat zijn genomen en waarbij <text:span text:style-name="nadrukondlijn">niet</text:span> contrair wordt gegaan aan het advies van de commissie bezwaarschriften.</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Gemeentesecretaris of directeur</text:p>
                </table:table-cell>
              </table:table-row>
              <table:table-row table:style-name="row">
                <table:table-cell table:style-name="cell_frame_all" table:number-rows-spanned="1" table:number-columns-spanned="1">
                  <text:p text:style-name="table_al">Algemene wet bestuursrech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voegdheden ex hoofdstuk 3, 4, 6 en 7 Awb inzake de bezwarenprocedure (met uitzondering van artikel 7:10 lid 1 Awb, besluiten op beslissingen op bezwaar) voor zover deze bevoegdheden niet in de Verordening commissie bezwaarschriften Krimpenerwaard aan de voorzitter van de betreffende kamer van de Commissie bezwaarschriften is toebedeeld</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60 lid 1 sub a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eren van dagelijks bestuur van de gemeente, voorzover niet een teammanager of krachtens de wet of raad of de Burgemeester hiermee is belast en voorzover niet aan de gemeentesecretaris is gemandateerd.</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60 lid 1 sub f en lid 4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om namens het College of de Burgemeester rechtsgedingen, bezwaarprocedures, administratieve procedures en het nemen van conservatoire maatregelen voor te bereid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gifte doen bij de politie/</text:p>
                  <text:p text:style-name="table_al">Wetboek van Strafrech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doen van aangifte bij de politie bij inbraak, vernieling, vermissing, diefstal e.d. in relatie met de gemeentelijke panden of van gemeentelijke eigendomm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anagementassistent</text:p>
                </table:table-cell>
              </table:table-row>
              <table:table-row table:style-name="row">
                <table:table-cell table:style-name="cell_frame_all" table:number-rows-spanned="1" table:number-columns-spanned="1">
                  <text:p text:style-name="table_al">Wet open overheid (Woo) en Wet hergebruik van overheidsinformatie (Who)</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voegdheden voortvloeiende uit Who en artikel 4.1, 4.2, 4.4 en hoofdstuk 5 van de Wet open overheid</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Juridisch medewerker en (senior), (bestuurlijk) juridisch adviseur, beleidsmedewerker juridische zaken, adviseur juridische zaken, (senior) Adviseur bestuurlijke en juridische zaken</text:p>
                </table:table-cell>
              </table:table-row>
              <table:table-row table:style-name="row">
                <table:table-cell table:style-name="cell_frame_all" table:number-rows-spanned="1" table:number-columns-spanned="1">
                  <text:p text:style-name="table_al">Algemene verordening gegevensbescherming (AV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artikel 15 t/m 18 en 28 lid 3 AVG (recht van inzage betrokkene, recht op rectificatie, recht op gegevenswissing, recht op beperking verwerking en het ondertekenen van verwerkingsovereenkomst) </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 voorzieningen/ materialen gemeentelijke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issen inzake het in gebruik geven van voorzieningen waar onder vlaggenmasten, vlaggen, stoelen, tentoonstellingsmateriaal voor openbare doeleinden om niet. </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ijhouden van een register en registratie van publiekrechtelijke beperkingen op onroerende zaken waartoe </text:p>
                  <text:p text:style-name="table_al">In het bijzonder wordt gerekend:</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10-1-7-15-3-1">
                    <text:list-item text:style-override="id1-3-2-4-10-1-7-15-3-1-1">
                      <text:number>•</text:number>
                      <text:p text:style-name="table_al">het toetsen van de brondocumenten aan vereisten voor inschrijving;</text:p>
                    </text:list-item>
                    <text:list-item text:style-override="id1-3-2-4-10-1-7-15-3-1-2">
                      <text:number>•</text:number>
                      <text:p text:style-name="table_al">het uitgeven van inschrijfnummers en identificatienummers;</text:p>
                    </text:list-item>
                    <text:list-item text:style-override="id1-3-2-4-10-1-7-15-3-1-3">
                      <text:number>•</text:number>
                      <text:p text:style-name="table_al">het inschrijven van documenten in het register en het opnemen van gegevens daarover in de registratie;</text:p>
                    </text:list-item>
                    <text:list-item text:style-override="id1-3-2-4-10-1-7-15-3-1-4">
                      <text:number>•</text:number>
                      <text:p text:style-name="table_al">het plaatsen van aantekeningen op het brondocument;</text:p>
                    </text:list-item>
                    <text:list-item text:style-override="id1-3-2-4-10-1-7-15-3-1-5">
                      <text:number>•</text:number>
                      <text:p text:style-name="table_al">het verwerken van kadastrale mutaties in de administratie;</text:p>
                    </text:list-item>
                    <text:list-item text:style-override="id1-3-2-4-10-1-7-15-3-1-6">
                      <text:number>•</text:number>
                      <text:p text:style-name="table_al">het verstrekken van een bewijs van inschrijving.</text:p>
                    </text:list-item>
                  </text:list>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
            <text:p text:style-name="table_bottom"/>
          </text:section>
          <text:p text:style-name="al">* Voor de volledigheid is het goed om te weten dat het mandaatregister de bevoegdheid tot privaatrechtelijke rechtshandelingen met een rechtsgevolg en het verstrekken van opdrachten regelt en in de budgethoudersregeling het aanwijzen van budgethouders en het beheren van de budgetten wordt geregeld.</text:p>
          <text:p text:style-name="al">-Voor wat betreft de bevoegdheden voor het behandelen van klachten, wordt er verwezen naar het Protocol klachtbehandeling.</text:p>
          <text:p text:style-name="al"/>
          <text:p text:style-name="al">
          <text:span text:style-name="nadrukvet">
            <text:span text:style-name="nadrukcur">Team Concern Control</text:span>
          </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Algemene verordening gegevensbescherm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die voortvloeien uit artikel 15 t/m 18 AVG (recht van inzage betrokkene, recht op rectificatie, recht op gegevenswissing en recht op beperking verwerking) </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Adviseur </text:p>
                  <text:p text:style-name="table_al">Functionaris </text:p>
                  <text:p text:style-name="table_al">Gegevens-</text:p>
                  <text:p text:style-name="table_al">bescherming</text:p>
                </table:table-cell>
              </table:table-row>
              <table:table-row table:style-name="row">
                <table:table-cell table:style-name="cell_frame_all" table:number-rows-spanned="1" table:number-columns-spanned="1">
                  <text:p text:style-name="table_al">Algemene verordening gegevensbescherm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die voortvloeien uit artikel 33 AVG (melding van inbreuk aan autoriteit)</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Adviseur,</text:p>
                  <text:p text:style-name="table_al">Functionaris </text:p>
                  <text:p text:style-name="table_al">Gegevens-</text:p>
                  <text:p text:style-name="table_al">Bescherming</text:p>
                  <text:p text:style-name="table_al">en Security</text:p>
                  <text:p text:style-name="table_al">Officer</text:p>
                </table:table-cell>
              </table:table-row>
            </table:table>
            <text:p text:style-name="table_bottom"/>
          </text:section>
          <text:p text:style-name="al"/>
          <text:p text:style-name="al">
          <text:span text:style-name="nadrukvet">Publiek domein</text:span>
        </text:p>
          <text:p text:style-name="al">
          <text:span text:style-name="nadrukvet">
            <text:span text:style-name="nadrukcur">Team </text:span>
            <text:span text:style-name="nadrukcur">VTH</text:span>
          </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Omgevingswet O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de artikelen 5.1resp. 5.3 i.c.m. 4.4, tweede lid 5.18 en 5.20., 5.21, 5.22 5.26 Ow, met inachtneming van de voorwaarden voor de mandaten die zien op artikel 5.18 Omgevingswet hieronder </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RO</text:p>
                  <text:p text:style-name="table_al">(ondermandaat m.u.v. principeverzo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op verzoeken om een omgevingsvergunning op basis van artikel 5.18 en 5.21 Ow </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RO</text:p>
                  <text:p text:style-name="table_al">(ondermandaat m.u.v. principeverzo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op verzoeken om een omgevingsvergunning op basis van artikel 5.18 Ow voor zover de hardheidsclausule genoemd in het BOPA-beleid van toepassing is. De toepassing van de hardheidsclausule alleen na overleg met portefeuillehouder.</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op verzoeken om een omgevingsvergunning op basis van artikel 5:21 Omgevingswet besluit na overleg portefeuillehouder</text:p>
                  <text:list text:style-name="id1-3-2-4-19-1-6-5-3-2">
                    <text:list-item text:style-override="id1-3-2-4-19-1-6-5-3-2-1">
                      <text:number>•</text:number>
                      <text:p text:style-name="table_al"> mandaat geldt niet als de totale bouwkosten in plan begrepen bouwwerken € 1.500.000,00 of meer zijn</text:p>
                    </text:list-item>
                  </text:list>
                  <text:p text:style-name="table_al">mandaat geldt niet als er zienswijzen zijn ingediend.</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5.2 en artikel 5:11 Awb</text:p>
                  <text:p text:style-name="table_al">Artikel 18.6, eerste lid Omgevingswet</text:p>
                  <text:p text:style-name="table_al">Wegenverkeerswet</text:p>
                  <text:p text:style-name="table_al">Gemeentelijke </text:p>
                  <text:p text:style-name="table_al">verordeningen</text:p>
                </table:table-cell>
                <table:table-cell table:style-name="cell_frame_all" table:number-rows-spanned="1" table:number-columns-spanned="1">
                  <text:p text:style-name="table_al">College/bgm</text:p>
                </table:table-cell>
                <table:table-cell table:style-name="cell_frame_all" table:number-rows-spanned="1" table:number-columns-spanned="1">
                  <text:p text:style-name="table_al">Het aanwijzen van toezichthouders en het aanstellen van onbezoldigd ambtenaren op grond van de volgende regelingen: Awb, Omgevingswet, Wegenverkeerswet en alle gemeentelijke verordeningen op grond waarvan toezichthouders kunnen worden aangewez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 5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Het beschikken om al dan niet over te gaan tot aanschrijving en het intrekken van bestuursrechtelijke handhaving (last onder dwangsom en/of bestuursdwang) en daarmee samenhangende besluiten, aankondigingen en correspondentie ten aanzien van omgevingsvergunningen en de Omgevingswe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5.39, 5.40 en 5.41 OW</text:p>
                  <text:p text:style-name="table_al">Intrekken </text:p>
                  <text:p text:style-name="table_al">omgevingsvergunning (op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trekken omgevingsvergunning voor de activiteit ‘bouwen van een bouwwerk’</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fdstuk18 Omgevingswet,</text:p>
                  <text:p text:style-name="table_al">5:2 Awb OwOwOmgevingswet</text:p>
                  <text:p text:style-name="table_al">artikel 125 </text:p>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ondelinge bevelen geven tot het staken van de bouw/gebruik/sloop dan wel dat voorzieningen worden getroffen, inclusief de bepaling dat het bevel geldt voor een rechtsopvolger</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medewerker toezicht &amp; handhaving en Juridisch medewerker</text:p>
                </table:table-cell>
              </table:table-row>
              <table:table-row table:style-name="row">
                <table:table-cell table:style-name="cell_frame_all" table:number-rows-spanned="1" table:number-columns-spanned="1">
                  <text:p text:style-name="table_al">Artikelen 13 en 13a </text:p>
                  <text:p text:style-name="table_al">Woningwet</text:p>
                  <text:p text:style-name="table_al">Hoofdstuk 18 Omgevingswet</text:p>
                  <text:p text:style-name="table_al">Awb, artikel 125 </text:p>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chriftelijke bevelen geven tot het staken van de bouw/gebruik/sloop dan wel dat voorzieningen worden getroffen, inclusief de bepaling dat het bevel geldt voor een rechtsopvolger</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correspondentie </text:p>
                  <text:p text:style-name="table_al">op grond van de</text:p>
                  <text:p text:style-name="table_al">Omgevingswet, APV, Alcoholwet en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tekenen van waarschuwingsbrieven voor zover het geen besluiten betreft (desgewenst vooraf overleggen met de betreffende portefeuillehouder)</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Juridisch medewerker en medewerker toezicht en handhaving</text:p>
                </table:table-cell>
              </table:table-row>
              <table:table-row table:style-name="row">
                <table:table-cell table:style-name="cell_frame_all" table:number-rows-spanned="1" table:number-columns-spanned="1">
                  <text:p text:style-name="table_al">Artikel 5.37 Algemene wet </text:p>
                  <text:p text:style-name="table_al">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aststellen van de invorderingsbeschikking na het opleggen van de last onder dwangsom</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uiten op meldingen (inclusief de afwijzing daarvan), bevoegdheden ex artikel 8.4 en 7.19 Bouwbeslui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Medewerker RO</text:p>
                </table:table-cell>
              </table:table-row>
              <table:table-row table:style-name="row">
                <table:table-cell table:style-name="cell_frame_all" table:number-rows-spanned="1" table:number-columns-spanned="1">
                  <text:p text:style-name="table_al">Brandweer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esluiten m.b.t. brandveiligheid op basis van de Brandweerwet </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Luchtvaart</text:p>
                </table:table-cell>
                <table:table-cell table:style-name="cell_frame_all" table:number-rows-spanned="1" table:number-columns-spanned="1"/>
                <table:table-cell table:style-name="cell_frame_all" table:number-rows-spanned="1" table:number-columns-spanned="1">
                  <text:p text:style-name="table_al">Afgeven verklaring van geen bezwaar luchtvaartuigen op grond van artikel 8a.51 Wet Luchtvaar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
            <text:p text:style-name="table_bottom"/>
          </text:section>
          <text:p text:style-name="al"/>
          <text:p text:style-name="al">
          <text:span text:style-name="nadrukcur">
            <text:span text:style-name="nadrukvet">Team Klantcontact en Team Publiekszaken</text:span>
          </text:span>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column table:style-name="id1-3-2-4-22-1-5"/>
              <table:table-header-rows>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header-rows>
              <table:table-row table:style-name="row">
                <table:table-cell table:style-name="cell_frame_all" table:number-rows-spanned="1" table:number-columns-spanned="1">
                  <text:p text:style-name="table_al">Besluit op lijkbezorging artikel 11 en overeenkomsten inzake het internationale vervoer van lijken van 26-10- 1973 (Trb.1975, 95) (Overeenkomst van Straatsburg)</text:p>
                </table:table-cell>
                <table:table-cell table:style-name="cell_frame_all" table:number-rows-spanned="1" table:number-columns-spanned="1">
                  <text:p text:style-name="table_al">Burgemeester </text:p>
                </table:table-cell>
                <table:table-cell table:style-name="cell_frame_all" table:number-rows-spanned="1" table:number-columns-spanned="1">
                  <text:list text:style-name="id1-3-2-4-22-1-7-1-3-1">
                    <text:list-item text:style-override="id1-3-2-4-22-1-7-1-3-1-1">
                      <text:number>•</text:number>
                      <text:p text:style-name="table_al">het afgeven van een laissez-passer voor een lijk</text:p>
                    </text:list-item>
                  </text:list>
                </table:table-cell>
                <table:table-cell table:style-name="cell_frame_all" table:number-rows-spanned="1" table:number-columns-spanned="1">
                  <text:p text:style-name="table_al">Ambtenaar </text:p>
                  <text:p text:style-name="table_al">van de</text:p>
                  <text:p text:style-name="table_al">Burgerlijke </text:p>
                  <text:p text:style-name="table_al">Stand (AB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22-1-7-2-3-1">
                    <text:list-item text:style-override="id1-3-2-4-22-1-7-2-3-1-1">
                      <text:number>•</text:number>
                      <text:p text:style-name="table_al">het verlenen van een verlof tot ontleding van een lijk (artikel 68)</text:p>
                    </text:list-item>
                    <text:list-item text:style-override="id1-3-2-4-22-1-7-2-3-1-2">
                      <text:number>•</text:number>
                      <text:p text:style-name="table_al">het verlenen van een verlof tot uitstel van begraving of crematie (artikel 17)</text:p>
                    </text:list-item>
                  </text:list>
                </table:table-cell>
                <table:table-cell table:style-name="cell_frame_all" table:number-rows-spanned="1" table:number-columns-spanned="1">
                  <text:p text:style-name="table_al">AB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wet en Paspoortuitvoeringsregeling Nederland 2001</text:p>
                </table:table-cell>
                <table:table-cell table:style-name="cell_frame_all" table:number-rows-spanned="1" table:number-columns-spanned="1">
                  <text:p text:style-name="table_al">Burgemeester</text:p>
                </table:table-cell>
                <table:table-cell table:style-name="cell_frame_all" table:number-rows-spanned="1" table:number-columns-spanned="1">
                  <text:list text:style-name="id1-3-2-4-22-1-7-3-3-1">
                    <text:list-item text:style-override="id1-3-2-4-22-1-7-3-3-1-1">
                      <text:number>•</text:number>
                      <text:p text:style-name="table_al">het uitvoeren van de Paspoortwet</text:p>
                    </text:list-item>
                  </text:list>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Publiekszaken, (senior) adviesmedewerker Publiekszaken, medewerker Klantcontact en (senior) adviesmedewerker Klantcontact</text:p>
                </table:table-cell>
              </table:table-row>
              <table:table-row table:style-name="row">
                <table:table-cell table:style-name="cell_frame_all" table:number-rows-spanned="1" table:number-columns-spanned="1">
                  <text:p text:style-name="table_al">Paspoortwet en Paspoortuitvoeringsregeling Nederland 2001</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22-1-7-4-3-1">
                    <text:list-item text:style-override="id1-3-2-4-22-1-7-4-3-1-1">
                      <text:number>•</text:number>
                      <text:p text:style-name="table_al">het verzorgen van de financiële verantwoording;</text:p>
                    </text:list-item>
                  </text:list>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Senior) Adviesmedewerker Publiekszaken</text:p>
                </table:table-cell>
              </table:table-row>
              <table:table-row table:style-name="row">
                <table:table-cell table:style-name="cell_frame_all" table:number-rows-spanned="1" table:number-columns-spanned="1">
                  <text:p text:style-name="table_al">Wegenverkeerswet / Reglement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In behandeling nemen aanvraag en afgifte rijbewijs, categorie-uitbreiding, in behandeling nemen aanvraag omwisseling buitenlands/militair rijbewijs, weigering afgifte/ongeldig verklaren rijbewijs, afgifte eigen verklaringen. Het verzorgen van de financiële verantwoording</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Publiekszaken, (senior) adviesmedewerker Publiekszaken, medewerker Klantcontact en (senior) adviesmedewerker Klantcontact</text:p>
                </table:table-cell>
              </table:table-row>
              <table:table-row table:style-name="row">
                <table:table-cell table:style-name="cell_frame_all" table:number-rows-spanned="1" table:number-columns-spanned="1">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uitvoeren van de Kieswet, voor zover behorend tot het werkterrein van de teams Klantcontact en Publiekszaken, o.a. valt hieronder het beslissen op aanvragen, afgeven van benoemingsbesluiten, het uitreiken van nieuwe oproepingskaarten, aanwijzen van stembureau enz.</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publiekszaken, (senior) adviesmedewerker Publiekszaken, medewerker Klantcontact en (senior) adviesmedewerker Klantcontact </text:p>
                </table:table-cell>
              </table:table-row>
              <table:table-row table:style-name="row">
                <table:table-cell table:style-name="cell_frame_all" table:number-rows-spanned="1" table:number-columns-spanned="1">
                  <text:p text:style-name="table_al">Toescheidingsovereen-komst Surinam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fgeven van een verklaring ingevolge deze overeenkomst</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Publiekszaken en (Senior) adviesmedewerker Publiekszaken </text:p>
                </table:table-cell>
              </table:table-row>
              <table:table-row table:style-name="row">
                <table:table-cell table:style-name="cell_frame_all" table:number-rows-spanned="1" table:number-columns-spanned="1">
                  <text:p text:style-name="table_al">Wet basisregistratie personen (GB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voeren van de Wet basisregistratie personen (BRP)</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Publiekszaken, (Senior) adviesmedewerker Publiekszaken en medewerker Klantcontact </text:p>
                </table:table-cell>
              </table:table-row>
              <table:table-row table:style-name="row">
                <table:table-cell table:style-name="cell_frame_all" table:number-rows-spanned="1" table:number-columns-spanned="1">
                  <text:p text:style-name="table_al">Wet algemene bepaling Burgerservicenummer (BS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uitvoering van de wet BSN, aanvulling voorraad BSN-nummers</text:p>
                </table:table-cell>
                <table:table-cell table:style-name="cell_frame_all" table:number-rows-spanned="1" table:number-columns-spanned="1">
                  <text:p text:style-name="table_al">Directeur,</text:p>
                  <text:p text:style-name="table_al"> teammanager</text:p>
                </table:table-cell>
                <table:table-cell table:style-name="cell_frame_all" table:number-rows-spanned="1" table:number-columns-spanned="1">
                  <text:p text:style-name="table_al">(Senior) adviesmedewerker Klantcontact, Medewerker Publiekszaken, (senior) adviesmedewerker Publiekszaken en medewerker Functioneel beheer</text:p>
                </table:table-cell>
              </table:table-row>
              <table:table-row table:style-name="row">
                <table:table-cell table:style-name="cell_frame_all" table:number-rows-spanned="1" table:number-columns-spanned="1">
                  <text:p text:style-name="table_al">Wet algemene bepaling Burgerservicenummer (BS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uitvoering van de wet BSN, toekennen BSN-nummer</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Senior) Adviesmedewerker Publiekszaken</text:p>
                </table:table-cell>
              </table:table-row>
              <table:table-row table:style-name="row">
                <table:table-cell table:style-name="cell_frame_all" table:number-rows-spanned="1" table:number-columns-spanned="1">
                  <text:p text:style-name="table_al">Diver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legaliseren van handtekeninge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Publiekszaken, (Senior) adviesmedewerker Publiekszaken, medewerker Klantcontact en (senior) Advies medewerker Klantcontact</text:p>
                </table:table-cell>
              </table:table-row>
              <table:table-row table:style-name="row">
                <table:table-cell table:style-name="cell_frame_all" table:number-rows-spanned="1" table:number-columns-spanned="1">
                  <text:p text:style-name="table_al">Eenmalige ambtenaar van de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noemen van eenmalige ambtenaren van de burgerlijke stand (babs) op grond van artikel 1:16 lid 2 en 3 van het Burgerlijk Wetboek</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Publiekszaken en (Senior) adviesmedewerker Publiekszaken </text:p>
                </table:table-cell>
              </table:table-row>
              <table:table-row table:style-name="row">
                <table:table-cell table:style-name="cell_frame_all" table:number-rows-spanned="1" table:number-columns-spanned="1">
                  <text:p text:style-name="table_al">Reglement Burgerlijke stand gemeente Krimpenerwaar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gevolge artikel 10 van het reglement besluiten om af te wijken van de reguliere dagen en tijdstippen voor huwelijksvoltrekkingen </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Publiekszaken en (Senior) adviesmedewerker Publiekszaken</text:p>
                </table:table-cell>
              </table:table-row>
              <table:table-row table:style-name="row">
                <table:table-cell table:style-name="cell_frame_all" table:number-rows-spanned="1" table:number-columns-spanned="1">
                  <text:p text:style-name="table_al">Distribu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uitvoeren van handelingen vereist bij of krachtens de Distributiewet.</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Senior) Adviesmedewerker Publiekszaken</text:p>
                </table:table-cell>
              </table:table-row>
              <table:table-row table:style-name="row">
                <table:table-cell table:style-name="cell_frame_all" table:number-rows-spanned="1" table:number-columns-spanned="1">
                  <text:p text:style-name="table_al">Beheerregeling basisregistratie personen gemeente Krimpenerwaard 2017</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22-1-7-15-3-1">
                    <text:list-item text:style-override="id1-3-2-4-22-1-7-15-3-1-1">
                      <text:number>•</text:number>
                      <text:p text:style-name="table_al">het beslissen op een aanvraag om inzage van persoonsgegevens door een buitengemeentelijke afnemer.</text:p>
                    </text:list-item>
                    <text:list-item text:style-override="id1-3-2-4-22-1-7-15-3-1-2">
                      <text:number>•</text:number>
                      <text:p text:style-name="table_al">het beslissen op een aanvraag om inlichtingen uit de basisregistratie personen inclusief de weigering.</text:p>
                    </text:list-item>
                  </text:list>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Publiekszaken, (Senior) adviesmedewerker Publiekszaken, medewerker Klantcontact en (senior) adviesmedewerker Klantcontact </text:p>
                </table:table-cell>
              </table:table-row>
              <table:table-row table:style-name="row">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College en Burgemeester </text:p>
                </table:table-cell>
                <table:table-cell table:style-name="cell_frame_all" table:number-rows-spanned="1" table:number-columns-spanned="1">
                  <text:p text:style-name="table_al">afleggen en uitreiken van een verklaring van verbondenheid, het uitvoeren van de RWN en besluit verkrijging en verlies Nederlanderschap</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Senior) Adviesmedewerker</text:p>
                  <text:p text:style-name="table_al">Publiekszaken</text:p>
                </table:table-cell>
              </table:table-row>
              <table:table-row table:style-name="row">
                <table:table-cell table:style-name="cell_frame_all" table:number-rows-spanned="1" table:number-columns-spanned="1">
                  <text:p text:style-name="table_al">Beheersverordening gemeentelijke begraafplaatsen gemeente Krimpenerwaard</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22-1-7-17-3-1">
                    <text:list-item text:style-override="id1-3-2-4-22-1-7-17-3-1-1">
                      <text:number>•</text:number>
                      <text:p text:style-name="table_al">het beslissen op een aanvraag om verlening van een vergunning voor grafbedekking;</text:p>
                    </text:list-item>
                    <text:list-item text:style-override="id1-3-2-4-22-1-7-17-3-1-2">
                      <text:number>•</text:number>
                      <text:p text:style-name="table_al">het aanschrijven van personen inzake verlenging en verwijdering/ruiming na afloop aan de termijn;</text:p>
                    </text:list-item>
                    <text:list-item text:style-override="id1-3-2-4-22-1-7-17-3-1-3">
                      <text:number>•</text:number>
                      <text:p text:style-name="table_al">het aanschrijven van personen inzake verlenging uitsluitend recht;</text:p>
                    </text:list-item>
                    <text:list-item text:style-override="id1-3-2-4-22-1-7-17-3-1-4">
                      <text:number>•</text:number>
                      <text:p text:style-name="table_al">beslissen op het recht van afkoop van het onderhoudsrecht;</text:p>
                    </text:list-item>
                    <text:list-item text:style-override="id1-3-2-4-22-1-7-17-3-1-5">
                      <text:number>•</text:number>
                      <text:p text:style-name="table_al">verlenen van grafrechten, overschrijven van verleende rechten;</text:p>
                    </text:list-item>
                    <text:list-item text:style-override="id1-3-2-4-22-1-7-17-3-1-6">
                      <text:number>•</text:number>
                      <text:p text:style-name="table_al">beslissen over het afwijken van de tijden van begraven.</text:p>
                    </text:list-item>
                  </text:list>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Publiekszaken en (Senior) adviesmedewerker Publiekszaken </text:p>
                </table:table-cell>
              </table:table-row>
              <table:table-row table:style-name="row">
                <table:table-cell table:style-name="cell_frame_all" table:number-rows-spanned="1" table:number-columns-spanned="1">
                  <text:p text:style-name="table_al">Beheersverordening gemeentelijke begraafplaatsen Krimpenerwaard/Regels voor de graven, asbezorging en gedenk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oordelen en beslissen van het verzoek van rechthebbende voor het herinrichten van particuliere graven (artikel 7 lid 1 onder c Regels voor de graven, asbezorging en gedenkplaatse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Publiekszaken en (senior) adviesmedewerker Publiekszaken</text:p>
                </table:table-cell>
              </table:table-row>
              <table:table-row table:style-name="row">
                <table:table-cell table:style-name="cell_frame_all" table:number-rows-spanned="1" table:number-columns-spanned="1">
                  <text:p text:style-name="table_al">Wetboek van Strafrecht, Aangifte doen bij de poli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doen van aangifte bij de politie bij (bron) documentfraude, </text:p>
                  <text:p text:style-name="table_al">diefstal van documente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Senior) </text:p>
                  <text:p text:style-name="table_al">Adviesmedewerker</text:p>
                  <text:p text:style-name="table_al">Publiekszaken</text:p>
                </table:table-cell>
              </table:table-row>
              <table:table-row table:style-name="row">
                <table:table-cell table:style-name="cell_frame_all" table:number-rows-spanned="1" table:number-columns-spanned="1">
                  <text:p text:style-name="table_al">Artikel 13, tweede lid, WvW, 49 en 55 van het Besluit administratieve bepalingen inzake het wegverkeer en 85 en 86 van het Reglement verkeersregels en verkeerstekens 199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chikken op aanvraag gehandicaptenparkeerkaart</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Publiekszaken en (Senior) adviesmedewerker Publiekszaken </text:p>
                </table:table-cell>
              </table:table-row>
              <table:table-row table:style-name="row">
                <table:table-cell table:style-name="cell_frame_all" table:number-rows-spanned="1" table:number-columns-spanned="1">
                  <text:p text:style-name="table_al">Wet basisregistratie person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aststellen van het Handboek burgerzaken</text:p>
                </table:table-cell>
                <table:table-cell table:style-name="cell_frame_all" table:number-rows-spanned="1" table:number-columns-spanned="1">
                  <text:p text:style-name="table_al">Directeur Publiek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sverklaring/ huurovereenkomst, vrachtwagen</text:p>
                  <text:p text:style-name="table_al">parkeerterrein artikel 160, lid 1 onder e </text:p>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ondertekenen en het opzeggen van een gebruiksverklaring/huurovereenkomst voor</text:p>
                  <text:p text:style-name="table_al">een vrachtwagenparkeerterrein </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Advies)medewerker Publiekszaken </text:p>
                </table:table-cell>
              </table:table-row>
              <table:table-row table:style-name="row">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issen over een gehandicaptenparkeerplaats</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Publiekszaken en (senior) adviesmedewerker Publiekszaken</text:p>
                </table:table-cell>
              </table:table-row>
              <table:table-row table:style-name="row">
                <table:table-cell table:style-name="cell_frame_all" table:number-rows-spanned="1" table:number-columns-spanned="1">
                  <text:p text:style-name="table_al">Publieke laadpal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aangaan van een overeenkomst in verband met overname, beheer en onderhoud van een laadpaal</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Publiekszaken en (senior) adviesmedewerker Publiekszaken</text:p>
                </table:table-cell>
              </table:table-row>
              <table:table-row table:style-name="row">
                <table:table-cell table:style-name="cell_frame_all" table:number-rows-spanned="1" table:number-columns-spanned="1">
                  <text:p text:style-name="table_al">Artikel 8 Regeling bijzonder beleid briefadres Krimpenerwaar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besluiten over de toepassing van de hardheidsclausule op grond van artikel 8 Regeling bijzonder beleid briefadres Krimpenerwaard </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Senior) Adviesmedewerker Publiekszaken</text:p>
                </table:table-cell>
              </table:table-row>
            </table:table>
            <text:p text:style-name="table_bottom"/>
          </text:section>
          <text:p text:style-name="al"/>
          <text:p text:style-name="al">
          <text:span text:style-name="nadrukcur">
            <text:span text:style-name="nadrukvet">Team OOV</text:span>
          </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header-rows>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header-rows>
              <table:table-row table:style-name="row">
                <table:table-cell table:style-name="cell_frame_all" table:number-rows-spanned="1" table:number-columns-spanned="1">
                  <text:p text:style-name="table_al">Artikel 21 Verordening Afvalstoffenheffing gemeente Krimpener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wijzen van ambtenaren belast met het toezicht op de Verordening Afvalstoffenheffing van de gemeente Krimpenerwaard</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openbare orde en veiligheid / consulent openbare orde en veiligheid</text:p>
                </table:table-cell>
              </table:table-row>
              <table:table-row table:style-name="row">
                <table:table-cell table:style-name="cell_frame_all" table:number-rows-spanned="1" table:number-columns-spanned="1">
                  <text:p text:style-name="table_al">Havenbeveiligingswet/ Besluit mandaat Havenveiligheids-functionaris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voegdheden op grond van artikel 2 Besluit mandaat Havenveiligheidsfunctionaris (Havenveiligheidsfunctionaris (Port Security Officer)</text:p>
                </table:table-cell>
                <table:table-cell table:style-name="cell_frame_all" table:number-rows-spanned="1" table:number-columns-spanned="1">
                  <text:p text:style-name="table_al">Consulent openbare orde en veiligheid en aan de (senior) adviseur openbare orde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correspondentie m.b.t klachten of meldingen, op het gebied van openbare orde en veiligheid</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lgemene correspondentie voor zover het betreft het verstrekken van informatie of inlichtingen op of naar aanleiding van meldingen of klachten over de openbare ruimte</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consulent-, en medewerker openbare orde en veiligheid</text:p>
                </table:table-cell>
              </table:table-row>
              <table:table-row table:style-name="row">
                <table:table-cell table:style-name="cell_frame_all" table:number-rows-spanned="1" table:number-columns-spanned="1">
                  <text:p text:style-name="table_al">Afdeling 5.2 en artikel 5:11 Awb, </text:p>
                  <text:p text:style-name="table_al">artikel 18 Markt-verordening; artikel 3 Verordening winkeltijden,</text:p>
                  <text:p text:style-name="table_al">artikel 34 lid 2 van de Wet op de Kans-spel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Het aanwijzen van ambtenaren cq. toezichthouders op grond van de Marktverordening gemeente Krimpenerwaard, Verordening winkeltijden Krimpenerwaard en de Wet op de Kansspelen. </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3, 5, 6, 7, 8, 9 en 10 lid 1 en 2 van de Marktverorden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openbare orde en veiligheid en medewerker Toezicht (marktmeester)</text:p>
                </table:table-cell>
              </table:table-row>
              <table:table-row table:style-name="row">
                <table:table-cell table:style-name="cell_frame_all" table:number-rows-spanned="1" table:number-columns-spanned="1">
                  <text:p text:style-name="table_al">Wegsleep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2 en 5 van de Wegsleepverordening (onder verwijzing naar artikel 170 Wegenverkeerswet en het Besluit wegslepen Voertuig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BOA en medewerker Toezicht (marktmeester)</text:p>
                </table:table-cell>
              </table:table-row>
              <table:table-row table:style-name="row">
                <table:table-cell table:style-name="cell_frame_all" table:number-rows-spanned="1" table:number-columns-spanned="1">
                  <text:p text:style-name="table_al">
                    <text:span text:style-name="nadrukvet">
                      <text:span text:style-name="nadrukcur">Alcoholwet</text:span>
                    </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Artikel 41, eerste lid, onder b* Alcoholw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aanwijzen van ambtenaren belast met het toezicht op de Drank- en Horecawe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en consulent openbare orde en veiligheid </text:p>
                </table:table-cell>
              </table:table-row>
              <table:table-row table:style-name="row">
                <table:table-cell table:style-name="cell_frame_all" table:number-rows-spanned="1" table:number-columns-spanned="1">
                  <text:p text:style-name="table_al">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verlenen, weigeren, intrekken van reguliere vergunning</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openbare orde en veiligheid</text:p>
                </table:table-cell>
              </table:table-row>
              <table:table-row table:style-name="row">
                <table:table-cell table:style-name="cell_frame_all" table:number-rows-spanned="1" table:number-columns-spanned="1">
                  <text:p text:style-name="table_al">Artikel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verlenen van ontheffing zwak alcoholische drank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openbare orde en veiligheid</text:p>
                </table:table-cell>
              </table:table-row>
              <table:table-row table:style-name="row">
                <table:table-cell table:style-name="cell_frame_all" table:number-rows-spanned="1" table:number-columns-spanned="1">
                  <text:p text:style-name="table_al">Wet en besluit op de Justitiële Documentatie: een verklaring </text:p>
                  <text:p text:style-name="table_al">omtrent gedra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indienen van een aanvraag om inlichtingen bij de justitiële documentatie voor drank - en horecavergunning en wet op de kansspel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openbare orde en veiligheid</text:p>
                </table:table-cell>
              </table:table-row>
              <table:table-row table:style-name="row">
                <table:table-cell table:style-name="cell_frame_all" table:number-rows-spanned="1" table:number-columns-spanned="1">
                  <text:p text:style-name="table_al">
                    <text:span text:style-name="nadrukcur">Algemene plaatselijke verordening </text:span>
                  </text:p>
                </table:table-cell>
                <table:table-cell table:style-name="cell_frame_all" table:number-rows-spanned="1" table:number-columns-spanned="4"/>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voegdheden ex artikel 1:3, 1:6, 2:6, 2:9, 2:10, 2:11, 2:12, 2:25, 2:28, 2:29 2:30, 2:34b, 2:39, 2:42, 2:45, 2:59, 2:60, 2:64, 2:67, 2:72, 2:73a, 3:3, 3:9, 3:15, 4:2, 4:6, 4:11, 4:18, 4:20, 5:2, 5:3, 5:6, 5:7, 5:8, 5:11, 5:13, 5:15 lid 4, 5:18, 5:23, 5:24, 5:33, 5:34, 5:36, 6:2 APV</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openbare orde en veiligheid</text:p>
                </table:table-cell>
              </table:table-row>
              <table:table-row table:style-name="row">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voegdheden ex artikel 1:2, 2:3, 3:3 lid 3, 3:6 lid 4, 4:3 APV alsmede andere voorbereidingshandelingen (verdagen/verlengen beslistermijn, ontvangstbewijs na kennisgeving betogingen op openbare plaatsen, vragen aanvullende gegevens, afhandeling in kennis stelling incidentele festivitei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openbare orde en veiligheid, (Senior) medewerker vergunningen </text:p>
                </table:table-cell>
              </table:table-row>
              <table:table-row table:style-name="row">
                <table:table-cell table:style-name="cell_frame_all" table:number-rows-spanned="1" table:number-columns-spanned="1">
                  <text:p text:style-name="table_al">Algemene </text:p>
                  <text:p text:style-name="table_al">Plaatselijke</text:p>
                  <text:p text:style-name="table_al">Verordening (APV),</text:p>
                  <text:p text:style-name="table_al">Algemene wet </text:p>
                  <text:p text:style-name="table_al">Bestuursrecht,</text:p>
                  <text:p text:style-name="table_al">Gemeentewet, </text:p>
                  <text:p text:style-name="table_al">Afvalstoffen-</text:p>
                  <text:p text:style-name="table_al">Verordening en</text:p>
                  <text:p text:style-name="table_al">Bijbehorende Uitvoer-</text:p>
                  <text:p text:style-name="table_al">ingsbesluit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list text:style-name="id1-3-2-4-25-1-7-15-3-1">
                    <text:list-item text:style-override="id1-3-2-4-25-1-7-15-3-1-1">
                      <text:number>•</text:number>
                      <text:p text:style-name="table_al">het doen van een aanschrijving – stilleggen van een evenement** of andere activiteiten in het kader van de Algemene Plaatselijke Verordening;</text:p>
                    </text:list-item>
                    <text:list-item text:style-override="id1-3-2-4-25-1-7-15-3-1-2">
                      <text:number>•</text:number>
                      <text:p text:style-name="table_al">Het beschikken om al dan niet over te gaan tot aanschrijving bestuursrechtelijke handhaving (last onder dwangsom en/of (spoedeisend) bestuursdwang) en daarmee samenhangende besluiten, kostenbeschikkingen, aankondigingen, machtiging tot het doen van feitelijke handelingen en correspondentie <text:span text:style-name="nadrukondlijn">(voor beide vooraf instemming van Burgemeester)</text:span></text:p>
                    </text:list-item>
                  </text:list>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Openbare orde en veiligheid </text:p>
                </table:table-cell>
              </table:table-row>
              <table:table-row table:style-name="row">
                <table:table-cell table:style-name="cell_frame_all" table:number-rows-spanned="1" table:number-columns-spanned="1">
                  <text:p text:style-name="table_al">Algemene correspondentie o.g.v. de Omgevingswet, APV, Alcoholwet en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Ondertekenen van waarschuwingsbrieven voor zover het geen besluiten betreft (desgewenst vooraf overleggen met de betreffende portefeuillehouder)</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BOA </text:p>
                </table:table-cell>
              </table:table-row>
              <table:table-row table:style-name="row">
                <table:table-cell table:style-name="cell_frame_all" table:number-rows-spanned="1" table:number-columns-spanned="1">
                  <text:p text:style-name="table_al">Wet op de kansspelen (kansspeelautoma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voegdheden artikel 30b van de Wet op de kansspelen voor het aanwezig hebben van kansspelautomaten </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openbare orde en veiligheid</text:p>
                </table:table-cell>
              </table:table-row>
              <table:table-row table:style-name="row">
                <table:table-cell table:style-name="cell_frame_all" table:number-rows-spanned="1" table:number-columns-spanned="1">
                  <text:p text:style-name="table_al">Vuurwerk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afgeven van verklaring van geen bedenkingen aan Gedeputeerde Staten t.b.v. vuurwerkevenement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ordening winkeltij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lenen van vrijstelling op grond van artikel 2 (vrijstellingen voor zon- en feestdagen)</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Luchtvaar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fgeven verklaring van geen bezwaar luchtvaartuigen op grond van artikel 8a.51 Wet Luchtvaart</text:p>
                </table:table-cell>
                <table:table-cell table:style-name="cell_frame_all" table:number-rows-spanned="1" table:number-columns-spanned="1">
                  <text:p text:style-name="table_al">Directeur, teammanager</text:p>
                </table:table-cell>
                <table:table-cell table:style-name="cell_frame_all" table:number-rows-spanned="1" table:number-columns-spanned="1">
                  <text:p text:style-name="table_al">(Senior) Adviseur openbare orde en veiligheid</text:p>
                </table:table-cell>
              </table:table-row>
            </table:table>
            <text:p text:style-name="table_bottom"/>
          </text:section>
          <text:p text:style-name="al">** Het stilleggen van een evenement categorie C gebeurt alleen na voorafgaande afstemming met de Burgemeester.</text:p>
          <text:p text:style-name="al"/>
          <text:p text:style-name="al">
          <text:span text:style-name="nadrukvet">Ruimtelijk domein</text:span>
        </text:p>
          <text:p text:style-name="al">
          <text:span text:style-name="nadrukcur">
            <text:span text:style-name="nadrukvet">Team Advies Openbare ruimte</text:span>
          </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header-rows>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 </text:p>
                    <text:p text:style-name="table_al">orgaan</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header-rows>
              <table:table-row table:style-name="row">
                <table:table-cell table:style-name="cell_frame_all" table:number-rows-spanned="1" table:number-columns-spanned="1">
                  <text:list text:style-name="id1-3-2-4-30-1-7-1-1-1">
                    <text:list-item text:style-override="id1-3-2-4-30-1-7-1-1-1-1">
                      <text:number>1.</text:number>
                      <text:p text:style-name="table_al"/>
                    </text:list-item>
                  </text:list>
                  <text:p text:style-name="table_al">rioolaansluit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issen op een aanvraag om toestemming voor het aansluiten op het gemeenteriool</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beleid en beheer</text:p>
                </table:table-cell>
              </table:table-row>
              <table:table-row table:style-name="row">
                <table:table-cell table:style-name="cell_frame_all" table:number-rows-spanned="1" table:number-columns-spanned="1">
                  <text:p text:style-name="table_al">Besluit melden bedrijfsafvalstoffen en gevaarlijk afval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tekening begeleidingsformulieren ten behoeve van bouwafval en grondstoffe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60, lid 1 </text:p>
                  <text:p text:style-name="table_al">onder a </text:p>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30-1-7-3-3-1">
                    <text:list-item text:style-override="id1-3-2-4-30-1-7-3-3-1-1">
                      <text:number>•</text:number>
                      <text:p text:style-name="table_al">Het verstrekken van een prijsopgave aan burgers, als de gemeente het werk voor hen uitvoert (bijvoorbeeld aansluiten op riool);</text:p>
                    </text:list-item>
                    <text:list-item text:style-override="id1-3-2-4-30-1-7-3-3-1-2">
                      <text:number>•</text:number>
                      <text:p text:style-name="table_al"> Het aanvragen van vergunningen in het kader van civieltechnische werken en (omgevings)vergunningen namens de gemeente;</text:p>
                    </text:list-item>
                    <text:list-item text:style-override="id1-3-2-4-30-1-7-3-3-1-3">
                      <text:number>•</text:number>
                      <text:p text:style-name="table_al"> Het aanvragen van subsidie in het kader van civieltechnische werken;</text:p>
                    </text:list-item>
                    <text:list-item text:style-override="id1-3-2-4-30-1-7-3-3-1-4">
                      <text:number>•</text:number>
                      <text:p text:style-name="table_al"> Het beslissen op een aanvraag om toestemming voor het leggen van kabels en leidingen van nutsbedrijven in private gemeentegrond.</text:p>
                    </text:list-item>
                  </text:list>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beleid en beheer, vakspecialist water of groen en projectleider;</text:p>
                  <text:p text:style-name="table_al">Dit ondermandaat geldt alleen tot € 10.000,=</text:p>
                </table:table-cell>
              </table:table-row>
              <table:table-row table:style-name="row">
                <table:table-cell table:style-name="cell_frame_all" table:number-rows-spanned="1" table:number-columns-spanned="1">
                  <text:p text:style-name="table_al">Privaatrechtelijke handelingen, artikel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verstrekken van een overheidsopdracht met betrekking tot werken leveringen en/of diensten van die voortvloeien uit het door de raad vastgestelde Meerjaren Onderhoudsprogramma van Integraal Beleidsplan Openbare Ruimte of voortvloeien uit het Meerjaren Onderhoudsprogramma gebouwen en waarvoor de raad een besluit heeft genomen om de uitvoeringskredieten beschikbaar te stellen met inachtneming van het gemeentelijk inkoop- en aanbestedingsbeleid, de vigerende budgethoudersregeling Krimpenerwaard en de Europese aanbestedingsrichtlijnen tot een maximum van € 1.000.000 (enkelvoudige en meervoudig onderhandse inkoop)*</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informatie-uitwisseling ondergrondse netten (Wio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erstrekken van leidinggegevens in het kader van WIO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  Medewerker </text:p>
                  <text:p text:style-name="table_al"> beleid en beheer </text:p>
                  <text:p text:style-name="table_al"> en medewerker </text:p>
                  <text:p text:style-name="table_al">beheer</text:p>
                </table:table-cell>
              </table:table-row>
              <table:table-row table:style-name="row">
                <table:table-cell table:style-name="cell_frame_all" table:number-rows-spanned="1" table:number-columns-spanned="1">
                  <text:p text:style-name="table_al">Algemene Verordening</text:p>
                  <text:p text:style-name="table_al">Ondergrondse </text:p>
                  <text:p text:style-name="table_al">Infrastructuur </text:p>
                  <text:p text:style-name="table_al">gemeente</text:p>
                  <text:p text:style-name="table_al">Krimpenerwaar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issen op een aanvraag om toestemming voor het leggen van kabels en leidingen van nutsbedrijven in private gemeentegrond overeenkomstige artikel 5 en 6 van de Algemene Verordening Ondergrondse Infrastructuur gemeente Krimpenerwaard.</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beleid en beheer en medewerker beheer</text:p>
                </table:table-cell>
              </table:table-row>
              <table:table-row table:style-name="row">
                <table:table-cell table:style-name="cell_frame_all" table:number-rows-spanned="1" table:number-columns-spanned="1"/>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cur">Grond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gifte, verwerven of verkrijgen onroerende zaken, artikel 160, lid 1 onder e gemeentewet</text:p>
                  <text:p text:style-name="table_al">en/of </text:p>
                  <text:p text:style-name="table_al">Beleidsnota snippergroen Gemeente Krimpenerwaard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richten van privaatrechtelijke rechtshandelingen inzake het aangaan of niet aangaan van overeenkomsten tot het bezwaren, in erfpacht uitgeven/nemen, (ver)huren, verkopen, aankoop, ruilen of op andere wijze vervreemden, verwerven of verkrijgen van beperkt zakelijke rechten van onroerende zaken waarbij het basis transactiebedrag (kale verkoopwaarde) niet meer bedraagt dan € 100.000,00. In geval van verhuur bedraagt de huur niet meer dan €5000,00 per jaar en ingeval van erfpacht bedraagt de canon niet meer dan €5000,00 per jaar; Het verwerven van onroerende zaken geschiedt op basis van een taxatierapport en voor de verwerving is een krediet beschikbaar.</text:p>
                </table:table-cell>
                <table:table-cell table:style-name="cell_frame_all" table:number-rows-spanned="1" table:number-columns-spanned="1">
                  <text:p text:style-name="table_al">Directeur / Teammanager (de portefeuillehouder wordt vooraf geïnform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uitgifte/verwerving/</text:p>
                  <text:p text:style-name="table_al">verkrijging artikel 171, tweede lid, Gemeentewet</text:p>
                  <text:p text:style-name="table_al">en/of </text:p>
                  <text:p text:style-name="table_al">Beleidsnota snippergroen Gemeente Krimpenerwaard 2019</text:p>
                </table:table-cell>
                <table:table-cell table:style-name="cell_frame_all" table:number-rows-spanned="1" table:number-columns-spanned="1">
                  <text:p text:style-name="table_al">BBurgemeester</text:p>
                </table:table-cell>
                <table:table-cell table:style-name="cell_frame_all" table:number-rows-spanned="1" table:number-columns-spanned="1">
                  <text:p text:style-name="table_al">Het vertegenwoordigen van de gemeente bij het verrichten van privaatrechtelijke rechtshandelingen te weten het tekenen van anterieure/posterieure overeenkomsten conform afdeling 6.4 Wet ruimtelijke ordening, het tekenen van overeenkomsten, notariële akten, (royement) volmachten aan (medewerkers van) het behandelend notariskantoor en andere privaatrechtelijke stukken conform besluit tot volmacht dan wel ter uitvoering van een besluit van het College dan wel ter uitvoering van een in mandaat genomen besluit, met betrekking tot de vestiging(beperkte) zakelijke rechten, koop en verkoop onroerende zaken, in gebruikneming dan wel –geving van onroerende zaken, het in erfpacht nemen dan wel in erfpacht geven van onroerende zaken, huur en verhuur van onroerende zaken, vestiging of beëindiging erfdienstbaarheden, kwalitatieve verplichtingen e.d. </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Snippergro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ivaatrechtelijke handelingen, artikel 160, lid 1 onder e Gemeentewet</text:p>
                  <text:p text:style-name="table_al">(aangaan verplichting)/ Beleidsnota snippergroen Gemeente Krimpenerwaard 2019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gaan van overeenkomsten voor de verhuur </text:p>
                  <text:p text:style-name="table_al">van volkstuinen snippergroen, en overige soortgelijke gronden en de opzegging daarva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grondzaken</text:p>
                </table:table-cell>
              </table:table-row>
              <table:table-row table:style-name="row">
                <table:table-cell table:style-name="cell_frame_all" table:number-rows-spanned="1" table:number-columns-spanned="1">
                  <text:p text:style-name="table_al">Privaatrechtelijke handelingen, artikel 171, tweede lid, Gemeentewet</text:p>
                  <text:p text:style-name="table_al">(ondertekenen verplichting)/ Beleidsnota snippergroen Gemeente Krimpenerwaard 201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ondertekenen van overeenkomsten voor de verhuur van volkstuinen, snippergroen en overige soortgelijke gronden en de opzegging daarva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grondzaken</text:p>
                </table:table-cell>
              </table:table-row>
              <table:table-row table:style-name="row">
                <table:table-cell table:style-name="cell_frame_all" table:number-rows-spanned="1" table:number-columns-spanned="1">
                  <text:p text:style-name="table_al">Het afwijzen van verjaring van gemeentegrond, boek 3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fwijzen van een beroep op verjaring van gemeentegrond</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cur">Arbowet, veiligheidsbeleid en Elektrotechnische Bedrijfsvoering</text:span>
                  </text:p>
                </table:table-cell>
              </table:table-row>
              <table:table-row table:style-name="row">
                <table:table-cell table:style-name="cell_frame_all" table:number-rows-spanned="1" table:number-columns-spanned="1">
                  <text:p text:style-name="table_al">Het inrichten en in standhouden van de Elektrotechnische Bedrijfsvoering op grond van de Arbowet/Arbeids-omstandighedenbesluit (art. 3.4 en 3.5)</text:p>
                </table:table-cell>
                <table:table-cell table:style-name="cell_frame_all" table:number-rows-spanned="1" table:number-columns-spanned="1">
                  <text:p text:style-name="table_al">College/ BBurgemeester</text:p>
                </table:table-cell>
                <table:table-cell table:style-name="cell_frame_all" table:number-rows-spanned="1" table:number-columns-spanned="1">
                  <text:p text:style-name="table_al">Vaststellen van het veiligheidsbeleid (kwaliteitshandboek- Installatieverantwoordelijkheid, deel 1) ten aanzien van elektrotechnische installaties</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richten en in standhouden van de Elektrotechnische Bedrijfsvoering op grond van de Arbowet/Arbeids-omstandighedenbesluit (art. 3.4 en 3.5)</text:p>
                </table:table-cell>
                <table:table-cell table:style-name="cell_frame_all" table:number-rows-spanned="1" table:number-columns-spanned="1">
                  <text:p text:style-name="table_al">Directeur</text:p>
                </table:table-cell>
                <table:table-cell table:style-name="cell_frame_all" table:number-rows-spanned="1" table:number-columns-spanned="1">
                  <text:list text:style-name="id1-3-2-4-30-1-7-17-3-1">
                    <text:list-item text:style-override="id1-3-2-4-30-1-7-17-3-1-1">
                      <text:number>•</text:number>
                      <text:p text:style-name="table_al"> Uitvoeren van het aanwijzingsbeleid (aanwijzen van werknemers in de elektrotechnische bedrijfsvoering)</text:p>
                    </text:list-item>
                    <text:list-item text:style-override="id1-3-2-4-30-1-7-17-3-1-2">
                      <text:number>•</text:number>
                      <text:p text:style-name="table_al"> Het niet in bedrijf nemen of het uit bedrijf nemen van onveilige elektrotechnische installaties</text:p>
                    </text:list-item>
                    <text:list-item text:style-override="id1-3-2-4-30-1-7-17-3-1-3">
                      <text:number>•</text:number>
                      <text:p text:style-name="table_al"> Het (laten) nemen van (ad hoc) maatregelen voor het herstel van de veilige elektrotechnische publieke omgeving</text:p>
                    </text:list-item>
                  </text:list>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
            <text:p text:style-name="table_bottom"/>
          </text:section>
          <text:p text:style-name="al">
          <text:span text:style-name="nadrukcur">Team Project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column table:style-name="id1-3-2-4-32-1-5"/>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 </text:p>
                  <text:p text:style-name="table_al">orgaan</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Artikel 160, lid 1 </text:p>
                  <text:p text:style-name="table_al">onder a </text:p>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32-1-6-2-3-1">
                    <text:list-item text:style-override="id1-3-2-4-32-1-6-2-3-1-1">
                      <text:number>•</text:number>
                      <text:p text:style-name="table_al"> Het verstrekken van een prijsopgave aan burgers, als de gemeente het werk voor hen uitvoert (bijvoorbeeld aansluiten op riool);</text:p>
                    </text:list-item>
                    <text:list-item text:style-override="id1-3-2-4-32-1-6-2-3-1-2">
                      <text:number>•</text:number>
                      <text:p text:style-name="table_al"> Het aanvragen van vergunningen in het kader van civieltechnische werken en (omgevings)vergunningen namens de gemeente;</text:p>
                    </text:list-item>
                    <text:list-item text:style-override="id1-3-2-4-32-1-6-2-3-1-3">
                      <text:number>•</text:number>
                      <text:p text:style-name="table_al"> Het aanvragen van subsidie in het kader van civieltechnische werken;</text:p>
                    </text:list-item>
                    <text:list-item text:style-override="id1-3-2-4-32-1-6-2-3-1-4">
                      <text:number>•</text:number>
                      <text:p text:style-name="table_al"> Het beslissen op een aanvraag om toestemming voor het leggen van kabels en leidingen van nutsbedrijven in private gemeentegrond.</text:p>
                    </text:list-item>
                  </text:list>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vaatrechtelijke handelingen, artikel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verstrekken van een overheidsopdracht met betrekking tot werken leveringen en/of diensten van die voortvloeien uit het door de raad vastgestelde Meerjaren Onderhoudsprogramma van Integraal Beleidsplan Openbare Ruimte of voortvloeien uit het Meerjaren Onderhoudsprogramma gebouwen en waarvoor de raad een besluit heeft genomen om de uitvoeringskredieten beschikbaar te stellen met inachtneming van het gemeentelijk inkoop- en aanbestedingsbeleid, de vigerende budgethoudersregeling Krimpenerwaard en de Europese aanbestedingsrichtlijnen tot een maximum van € 1.000.000 (enkelvoudige en meervoudig onderhandse inkoop)*</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 Projectleiders tot </text:p>
                  <text:p text:style-name="table_al"> € 50.000,-</text:p>
                </table:table-cell>
              </table:table-row>
              <table:table-row table:style-name="row">
                <table:table-cell table:style-name="cell_frame_all" table:number-rows-spanned="1" table:number-columns-spanned="1">
                  <text:p text:style-name="table_al">
                    <text:span text:style-name="nadrukcur">Grond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gifte, verwerven of verkrijgen onroerende zaken, artikel 160, lid 1 onder e gemeentewet</text:p>
                  <text:p text:style-name="table_al">en/of </text:p>
                  <text:p text:style-name="table_al">Beleidsnota snippergroen Gemeente Krimpenerwaard 2019</text:p>
                </table:table-cell>
                <table:table-cell table:style-name="cell_frame_all" table:number-rows-spanned="1" table:number-columns-spanned="1">
                  <text:p text:style-name="table_al">CCollege</text:p>
                </table:table-cell>
                <table:table-cell table:style-name="cell_frame_all" table:number-rows-spanned="1" table:number-columns-spanned="1">
                  <text:p text:style-name="table_al">het verrichten van privaatrechtelijke rechtshandelingen inzake het aangaan of niet aangaan van overeenkomsten tot het bezwaren, in erfpacht uitgeven/nemen, (ver)huren, verkopen, aankoop, ruilen of op andere wijze vervreemden, verwerven of verkrijgen van beperkt zakelijke rechten van onroerende zaken waarbij het basis transactiebedrag (kale verkoopwaarde) niet meer bedraagt dan € 100.000,00. In geval van verhuur bedraagt de huur niet meer dan €5000,00 per jaar en ingeval van erfpacht bedraagt de canon niet meer dan €5000,00 per jaar; Het verwerven van onroerende zaken geschiedt op basis van een taxatierapport en voor de verwerving is een krediet beschikbaar.</text:p>
                </table:table-cell>
                <table:table-cell table:style-name="cell_frame_all" table:number-rows-spanned="1" table:number-columns-spanned="1">
                  <text:p text:style-name="table_al">Directeur / </text:p>
                  <text:p text:style-name="table_al">Teammanager </text:p>
                  <text:p text:style-name="table_al">(de portefeuillehouder</text:p>
                  <text:p text:style-name="table_al"> wordt vooraf </text:p>
                  <text:p text:style-name="table_al">geïnform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uitgifte/verwerving/</text:p>
                  <text:p text:style-name="table_al">verkrijging artikel 171, tweede lid, Gemeentewet</text:p>
                  <text:p text:style-name="table_al">en/of </text:p>
                  <text:p text:style-name="table_al">Beleidsnota snippergroen Gemeente Krimpenerwaard 2019</text:p>
                </table:table-cell>
                <table:table-cell table:style-name="cell_frame_all" table:number-rows-spanned="1" table:number-columns-spanned="1">
                  <text:p text:style-name="table_al"> BBurgemeester</text:p>
                </table:table-cell>
                <table:table-cell table:style-name="cell_frame_all" table:number-rows-spanned="1" table:number-columns-spanned="1">
                  <text:p text:style-name="table_al">Het vertegenwoordigen van de gemeente bij het verrichten van privaatrechtelijke rechtshandelingen te weten het tekenen van anterieure/posterieure overeenkomsten conform afdeling 6.4 Wet ruimtelijke ordening, het tekenen van overeenkomsten, notariële akten, (royement) volmachten aan (medewerkers van) het behandelend notariskantoor en andere privaatrechtelijke stukken conform besluit tot volmacht dan wel ter uitvoering van een besluit van het College dan wel ter uitvoering van een in mandaat genomen besluit, met betrekking tot de vestiging(beperkte) zakelijke rechten, koop en verkoop onroerende zaken, in gebruikneming dan wel –geving van onroerende zaken, het in erfpacht nemen dan wel in erfpacht geven van onroerende zaken, huur en verhuur van onroerende zaken, vestiging of beëindiging erfdienstbaarheden, kwalitatieve verplichtingen e.d. </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60 lid 1 sub e</text:p>
                  <text:p text:style-name="table_al">gemeentewet</text:p>
                </table:table-cell>
                <table:table-cell table:style-name="cell_frame_all" table:number-rows-spanned="1" table:number-columns-spanned="1">
                  <text:p text:style-name="table_al">CCollege</text:p>
                </table:table-cell>
                <table:table-cell table:style-name="cell_frame_all" table:number-rows-spanned="1" table:number-columns-spanned="1">
                  <text:p text:style-name="table_al">De bevoegdheid tot het verstrekken van een overheidsopdracht met betrekking tot werken leveringen en/of diensten van die voortvloeien uit het door de raad vastgestelde grondexploitatieraming en/of anterieure overeenkomst of voortvloeien uit door de raad beschikbaar gestelde kredieten met inachtneming van het gemeentelijk inkoop- en aanbestedingsbeleid, de vigerende budgethoudersregeling Krimpenerwaard en de Europese aanbestedingsrichtlijnen tot een maximum van € 1.000.000 (enkelvoudige en meervoudig onderhandse inkoop)</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
            <text:p text:style-name="table_bottom"/>
          </text:section>
          <text:p text:style-name="al"/>
          <text:p text:style-name="al">
          <text:span text:style-name="nadrukcur">
            <text:span text:style-name="nadrukvet">Team Advies Ruimtelijke Ontwikkeling</text:span>
          </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 orgaan</text:p>
                </table:table-cell>
                <table:table-cell table:style-name="cell_frame_all" table:number-rows-spanned="1" table:number-columns-spanned="2">
                  <text:p text:style-name="table_al">Bevoegdheid</text:p>
                </table:table-cell>
                <table:table-cell table:style-name="cell_frame_all" table:number-rows-spanned="1" table:number-columns-spanned="1">
                  <text:p text:style-name="table_al">Mandaat</text:p>
                </table:table-cell>
                <table:table-cell table:style-name="cell_frame_all" table:number-rows-spanned="1" table:number-columns-spanned="2">
                  <text:p text:style-name="table_al">(Onder) mandaat</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Bevoegdheden ex artikel 16.21 Ow</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fdeling 3.4 Algemene wet bestuursrecht, Omgevingswet, en (omgevingsplannen</text:p>
                </table:table-cell>
                <table:table-cell table:style-name="cell_frame_all" table:number-rows-spanned="1" table:number-columns-spanned="1">
                  <text:p text:style-name="table_al">College</text:p>
                </table:table-cell>
                <table:table-cell table:style-name="cell_frame_all" table:number-rows-spanned="1" table:number-columns-spanned="2">
                  <text:list text:style-name="id1-3-2-4-35-1-8-3-3-1">
                    <text:list-item text:style-override="id1-3-2-4-35-1-8-3-3-1-1">
                      <text:number>•</text:number>
                      <text:p text:style-name="table_al">Aanhoren mondelinge zienswijzen namens de gemeenteraad (3:15 lid 1 Awb)</text:p>
                    </text:list-item>
                    <text:list-item text:style-override="id1-3-2-4-35-1-8-3-3-1-2">
                      <text:number>•</text:number>
                      <text:p text:style-name="table_al">Versturen en ondertekenen van een brief aan indiener van zienswijze en belanghebbende(n) met daarin de conceptbeantwoording van het College en uitnodiging voor de commissievergadering</text:p>
                    </text:list-item>
                    <text:list-item text:style-override="id1-3-2-4-35-1-8-3-3-1-3">
                      <text:number>•</text:number>
                      <text:p text:style-name="table_al">Versturen en ondertekenen brief aan indiener van zienswijze en belanghebbenden met daarin de definitieve beantwoording van de raad of College</text:p>
                    </text:list-item>
                  </text:list>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ext:p text:style-name="table_al">Alle (senior) beleidsmedewerkers van domein RO</text:p>
                </table:table-cell>
              </table:table-row>
              <table:table-row table:style-name="row">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instemmen met het concept definitief omgevingsplan en het opstellen</text:p>
                  <text:p text:style-name="table_al">van een voorstel aan de raad om het omgevingsplan vast te stellen:</text:p>
                  <text:list text:style-name="id1-3-2-4-35-1-8-4-3-3">
                    <text:list-item text:style-override="id1-3-2-4-35-1-8-4-3-3-1">
                      <text:number>1.</text:number>
                      <text:p text:style-name="table_al">mits B&amp;W hebben ingestemd met het ontwerp -omgevingsplan; </text:p>
                    </text:list-item>
                  </text:list>
                  <text:p text:style-name="table_al">mandaat geldt niet als er zienswijzen zijn ingediend op het ontwerpomgevingsplan</text:p>
                </table:table-cell>
                <table:table-cell table:style-name="cell_frame_all" table:number-rows-spanned="1" table:number-columns-spanned="1">
                  <text:p text:style-name="table_al">Portefeuillehouder Ruimtelijke Ontwikkeling</text:p>
                </table:table-cell>
                <table:table-cell table:style-name="cell_frame_all" table:number-rows-spanned="1" table:number-columns-spanned="2">
                  <text:p text:style-name="table_al">Teammanager</text:p>
                  <text:p text:style-name="table_al">(de portefeuillehouder</text:p>
                  <text:p text:style-name="table_al">wordt <text:span text:style-name="nadrukondlijn">vooraf</text:span></text:p>
                  <text:p text:style-name="table_al">geïnformeerd) </text:p>
                </table:table-cell>
              </table:table-row>
              <table:table-row table:style-name="row">
                <table:table-cell table:style-name="cell_frame_all" table:number-rows-spanned="1" table:number-columns-spanned="1">
                  <text:p text:style-name="table_al">Artikel 2.8 Omgevings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Besluiten op verzoek om toepassing te geven aan een binnenplanse wijzigings- of uitwerkingsbevoegdheid. </text:p>
                  <text:list text:style-name="id1-3-2-4-35-1-8-5-3-2">
                    <text:list-item text:style-override="id1-3-2-4-35-1-8-5-3-2-1">
                      <text:number>•</text:number>
                      <text:p text:style-name="table_al">besluit na overleg portefeuillehouder</text:p>
                    </text:list-item>
                    <text:list-item text:style-override="id1-3-2-4-35-1-8-5-3-2-2">
                      <text:number>•</text:number>
                      <text:p text:style-name="table_al">mandaat geldt niet als er zienswijzen zijn ingediend.</text:p>
                    </text:list-item>
                  </text:list>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mgevingswet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elektronisch ondertekenen van geleideformulieren en manifest</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ext:p text:style-name="table_al">Beleids-</text:p>
                  <text:p text:style-name="table_al">Medewerker domein </text:p>
                  <text:p text:style-name="table_al">RO</text:p>
                </table:table-cell>
              </table:table-row>
              <table:table-row table:style-name="row">
                <table:table-cell table:style-name="cell_frame_all" table:number-rows-spanned="1" table:number-columns-spanned="1">
                  <text:p text:style-name="table_al"> Inspraakverordening</text:p>
                  <text:p text:style-name="table_al">Participatie</text:p>
                </table:table-cell>
                <table:table-cell table:style-name="cell_frame_all" table:number-rows-spanned="1" table:number-columns-spanned="1">
                  <text:p text:style-name="table_al">College </text:p>
                </table:table-cell>
                <table:table-cell table:style-name="cell_frame_all" table:number-rows-spanned="1" table:number-columns-spanned="2">
                  <text:p text:style-name="table_al">Versturen en ondertekenen van brief aan indiener van een inspraakreactie en belanghebbende(n) met daarin de beantwoording van het College</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ext:p text:style-name="table_al">Alle (senior) beleidsmedewerkers </text:p>
                </table:table-cell>
              </table:table-row>
              <table:table-row table:style-name="row">
                <table:table-cell table:style-name="cell_frame_all" table:number-rows-spanned="1" table:number-columns-spanned="1">
                  <text:p text:style-name="table_al">
                    <text:span text:style-name="nadrukcur">Planschade</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Artikel 15.1, 15.8 en 15.9 Omgevingswet, Procedureverordening advisering tegemoetkoming in planschade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iverse bevoegdheden voortvloeiende uit de Omgevingswet en procedureverordening planschade vanwege planschadeverzoeken:</text:p>
                  <text:p text:style-name="table_al">- wijzen op de verschuldigdheid van het drempelbedrag en de betalingstermijn, de aanvrager niet-ontvankelijk verklaren indien het drempelbedrag niet binnen de gestelde termijn is bijgeschreven of gestort; </text:p>
                  <text:p text:style-name="table_al">- het aanwijzen van een onafhankelijk, deskundig adviseur en aan de adviseur opdracht verstrekken om ter zaken van de aanvraag advies uit te brengen;</text:p>
                  <text:p text:style-name="table_al">- mededeling van ontvangstdatum aanvraag; </text:p>
                  <text:p text:style-name="table_al">- betrokken partijen schriftelijk op de hoogte stellen van aanwijzing adviseur(s); </text:p>
                  <text:p text:style-name="table_al">- beslissen op verzoek wraking adviseur(s); </text:p>
                  <text:p text:style-name="table_al">- opdrachtverstrekking om advies uit te brengen; </text:p>
                  <text:p text:style-name="table_al">- ter beschikking stellen van alle op de aanvraag betrekking hebbende informatie en stukken;</text:p>
                  <text:p text:style-name="table_al">- aanwijzen één of meer personen uit de ambtelijke organisatie die de adviseur(s) bij de uitvoering van de adviesopdracht bijstaat; </text:p>
                  <text:p text:style-name="table_al">- schriftelijk reageren op het conceptadvies; </text:p>
                  <text:p text:style-name="table_al">- instemmen met de kosten gemoeid met het verstrekken van inlichtingen of verlenen van adviezen; </text:p>
                  <text:p text:style-name="table_al">- verdagen van de termijn met eenmaal 4 weken waarbinnen na ontvangst advies moet worden beslist.</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ext:p text:style-name="table_al">Alle (senior) beleidsmedewerkers van domein RO</text:p>
                </table:table-cell>
              </table:table-row>
              <table:table-row table:style-name="row">
                <table:table-cell table:style-name="cell_frame_all" table:number-rows-spanned="1" table:number-columns-spanned="1">
                  <text:p text:style-name="table_al">Afdeling Procedureverordening advisering tegemoetkoming in planschade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e bevoegdheden voortvloeiende uit de Omgevingswet en procedureverordening planschade vanwege planschadeverzoeken of anterieure overeenkomsten, namelijk:</text:p>
                  <text:p text:style-name="table_al">-Betrokken partij(en) schriftelijk verzoeken om de planschade- of anterieure overeenkomst te controleren en/of te ondertekene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ext:p text:style-name="table_al">Alle (senior) (beleids-)medewerkers van domein RO</text:p>
                </table:table-cell>
              </table:table-row>
              <table:table-row table:style-name="row">
                <table:table-cell table:style-name="cell_frame_all" table:number-rows-spanned="1" table:number-columns-spanned="1">
                  <text:p text:style-name="table_al">Procedureverordening voor advisering tegemoetkoming in planschade Krimpenerwaar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beslissen / toekennen op een aanvraag om tegemoetkoming in schade als bedoeld in artikel 15.1, 15.8 en 15t.9Omgevingswetals er<text:span text:style-name="nadrukcur"> niet</text:span> wordt afgeweken van het advies van de adviseur.</text:p>
                </table:table-cell>
                <table:table-cell table:style-name="cell_frame_all" table:number-rows-spanned="1" table:number-columns-spanned="1">
                  <text:p text:style-name="table_al">Portefeuillehouder Ruimtelijke Ontwikkeling</text:p>
                </table:table-cell>
                <table:table-cell table:style-name="cell_frame_all" table:number-rows-spanned="1" table:number-columns-spanned="2">
                  <text:p text:style-name="table_al">Teammanager</text:p>
                  <text:p text:style-name="table_al">(de portefeuillehouder</text:p>
                  <text:p text:style-name="table_al">wordt <text:span text:style-name="nadrukondlijn">vooraf</text:span></text:p>
                  <text:p text:style-name="table_al">geïnformeerd)</text:p>
                </table:table-cell>
              </table:table-row>
              <table:table-row table:style-name="row">
                <table:table-cell table:style-name="cell_frame_all" table:number-rows-spanned="1" table:number-columns-spanned="1">
                  <text:p text:style-name="table_al">Artikel 160 lid 1 sub e Gemeentewet</text:p>
                  <text:p text:style-name="table_al">Artikel12.4 Omgevings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besluiten tot het aangaan van anterieure of posterieure overeenkomsten ten behoeve van het verzekeren van kostenverhaal en planschade bij het ruimtelijke faciliteren van een particulier initiatief en het ondertekenen daarva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rtikel 12.4 Omgevings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bekend maken van het besluit tot aangaan van de anterieure/posterieure overeenkomst op de gemeentepagina, en het ter inzage leggen van de zakelijke inhoud van de overeenkomst </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ext:p text:style-name="table_al">Medewerker RO\Beleidsmedewerker</text:p>
                </table:table-cell>
              </table:table-row>
              <table:table-row table:style-name="row">
                <table:table-cell table:style-name="cell_frame_all" table:number-rows-spanned="1" table:number-columns-spanned="1">
                  <text:p text:style-name="table_al">Artikel12.4 Omgevingswet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verzenden van een ondertekende anterieure/posterieure overeenkomst</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ext:p text:style-name="table_al">Beleidsmede-</text:p>
                  <text:p text:style-name="table_al">werker van domein RO</text:p>
                </table:table-cell>
              </table:table-row>
              <table:table-row table:style-name="row">
                <table:table-cell table:style-name="cell_frame_all" table:number-rows-spanned="1" table:number-columns-spanned="1">
                  <text:p text:style-name="table_al">Wet voorkeursrecht gemeent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bevestigen ontvangst van de opgave van het goed dat onderwerp uitmaakt van de voorgenomen vervreemding;</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Huisvesting</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Verordening Starterslening gemeente Krimpenerwaard</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besluiten op een aanvraag voor een starterslening </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ext:p text:style-name="table_al">Beleidsmedewerker van domein RO</text:p>
                </table:table-cell>
              </table:table-row>
              <table:table-row table:style-name="row">
                <table:table-cell table:style-name="cell_frame_all" table:number-rows-spanned="1" table:number-columns-spanned="1">
                  <text:p text:style-name="table_al">Artikel 15 en 16 Leegstands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toekennen dan wel weigeren van een vergunning voor tijdelijke verhuur op grond van artikel 15 en 16 dan wel het intrekken van een vergunning voor tijdelijke verhuur op grond van artikel 15 en 16</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ext:p text:style-name="table_al">Beleidsmedewerker van domein RO</text:p>
                </table:table-cell>
              </table:table-row>
              <table:table-row table:style-name="row">
                <table:table-cell table:style-name="cell_frame_all" table:number-rows-spanned="1" table:number-columns-spanned="1">
                  <text:p text:style-name="table_al">Huisvestingsverordening (huisvestingsvergunn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Bevoegdheden op grond van artikel 4 Huisvestingsverordening (beslissen en ondertekene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ext:p text:style-name="table_al">Beleidsmedewerkers van domein RO</text:p>
                </table:table-cell>
              </table:table-row>
              <table:table-row table:style-name="row">
                <table:table-cell table:style-name="cell_frame_all" table:number-rows-spanned="1" table:number-columns-spanned="1">
                  <text:p text:style-name="table_al">
                    <text:span text:style-name="nadrukcur">Verk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genverkeersreglemen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tot) het plaatsen van wegafzettingen en tijdelijke verkeersmaatregelen in het kader van activiteiten (evenementen) op de openbare weg met de politie</text:p>
                </table:table-cell>
                <table:table-cell table:style-name="cell_frame_all" table:number-rows-spanned="1" table:number-columns-spanned="2">
                  <text:p text:style-name="table_al">Directeur, </text:p>
                  <text:p text:style-name="table_al">Teammanager </text:p>
                </table:table-cell>
                <table:table-cell table:style-name="cell_frame_all" table:number-rows-spanned="1" table:number-columns-spanned="1">
                  <text:p text:style-name="table_al">Beleids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12 Besluit administratieve bepalingen inzake 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nemen van een verkeersbesluit overeenkomstig in artikel 12 , onder a. en b. van het BABW voor het plaatsen of verwijderen van de in dat artikel genoemde verkeerstekens </text:p>
                </table:table-cell>
                <table:table-cell table:style-name="cell_frame_all" table:number-rows-spanned="1" table:number-columns-spanned="2">
                  <text:p text:style-name="table_al">Directeur, </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genverkeerswet art. 149, lid 1 onder d juncto art. 9.1 van de Regeling Voertu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lenen van ontheffingen voor de afdelingen 7, 8 en 14 van hoofdstuk 5 van de Regeling Voertuigen, voor de eisen en voorwaarden aan de inrichting van deze voertuigen gesteld ten aanzien van het rijden met deze voertuigen waarvan de afmetingen en massa’s de wettelijke maxima overschrijden</text:p>
                </table:table-cell>
                <table:table-cell table:style-name="cell_frame_all" table:number-rows-spanned="1" table:number-columns-spanned="2">
                  <text:p text:style-name="table_al">Directeur, </text:p>
                  <text:p text:style-name="table_al">Teamman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 149a, lid 2, 3 en art. 149b, lid 2 Wegenverkeerswet Besluit ontheffing verlening exceptionele transporten Staatsblad 2005/483</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verlenen van toestemming voor het vervoer van exceptionele transporte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t vervoer gevaarlijke stoffen</text:p>
                </table:table-cell>
                <table:table-cell table:style-name="cell_frame_all" table:number-rows-spanned="1" table:number-columns-spanned="1">
                  <text:p text:style-name="table_al">College/Burgemeester</text:p>
                </table:table-cell>
                <table:table-cell table:style-name="cell_frame_all" table:number-rows-spanned="1" table:number-columns-spanned="2">
                  <text:p text:style-name="table_al">Het beslissen op een aanvraag om ontheffing vervoer gevaarlijke stoffen over andere wegen of weggedeelten dan die welke door B&amp;W zijn aangeweze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beslissen over een gehandicaptenparkeerplaats</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ext:p text:style-name="table_al">(Beleids) medewerker (verkeer)</text:p>
                </table:table-cell>
              </table:table-row>
              <table:table-row table:style-name="row">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verlenen van een ontheffing van de maximale parkeerduur van 2 uur (blauwe zone) op grond van art. 87.</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ext:p text:style-name="table_al">(Beleids) medewerker (verkeer)</text:p>
                </table:table-cell>
              </table:table-row>
              <table:table-row table:style-name="row">
                <table:table-cell table:style-name="cell_frame_all" table:number-rows-spanned="1" table:number-columns-spanned="1">
                  <text:p text:style-name="table_al">Publieke laadpalen</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2">
                  <text:p text:style-name="table_al">het aangaan van een overeenkomst in verband met overname, beheer en onderhoud van een laadpaal</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ext:p text:style-name="table_al">(Beleids) medewerker (verkeer)</text:p>
                </table:table-cell>
              </table:table-row>
              <table:table-row table:style-name="row">
                <table:table-cell table:style-name="cell_frame_all" table:number-rows-spanned="1" table:number-columns-spanned="1">
                  <text:p text:style-name="table_al">
                    <text:span text:style-name="nadrukcur">Grondzaken</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Uitgifte, verwerven of verkrijgen onroerende zaken, artikel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verrichten van privaatrechtelijke rechtshandelingen inzake het aangaan of niet aangaan van overeenkomsten tot het bezwaren, in erfpacht uitgeven/nemen, (ver)huren, verkopen, aankoop, ruilen of op andere wijze vervreemden, verwerven of verkrijgen van beperkt zakelijke rechten van onroerende zaken waarbij het basis transactiebedrag (kale verkoopwaarde) niet meer bedraagt dan € 100.000,00. In geval van verhuur bedraagt de huur niet meer dan €5000,00 per jaar en ingeval van erfpacht bedraagt de canon niet meer dan €5000,00 per jaar; Het verwerven van onroerende zaken geschiedt op basis van een taxatierapport en voor de verwerving is een krediet beschikbaar.</text:p>
                </table:table-cell>
                <table:table-cell table:style-name="cell_frame_all" table:number-rows-spanned="1" table:number-columns-spanned="1">
                  <text:p text:style-name="table_al">Directeur / Teammanager (de portefeuillehouder wordt vooraf geïnformeer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ronduitgifte/verwerving/</text:p>
                  <text:p text:style-name="table_al">verkrijging artikel 171, tweede lid,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Het vertegenwoordigen van de gemeente bij het verrichten van privaatrechtelijke rechtshandelingen te weten het tekenen van anterieure/posterieure overeenkomsten conform afdeling 6.4 Wet ruimtelijke ordening, het tekenen van overeenkomsten, notariële akten, (royement) volmachten aan (medewerkers van) het behandelend notariskantoor en andere privaatrechtelijke stukken conform besluit tot volmacht dan wel ter uitvoering van een besluit van het College dan wel ter uitvoering van een in mandaat genomen besluit, met betrekking tot de vestiging(beperkte) zakelijke rechten, koop en verkoop onroerende zaken, in gebruikneming dan wel –geving van onroerende zaken, het in erfpacht nemen dan wel in erfpacht geven van onroerende zaken, huur en verhuur van onroerende zaken, vestiging of beëindiging erfdienstbaarheden, kwalitatieve verplichtingen e.d. </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rtikel 160 lid 1 sub e gemeentewe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De bevoegdheid tot het verstrekken van een overheidsopdracht met betrekking tot werken leveringen en/of diensten van die voortvloeien uit het door de raad vastgestelde grondexploitatieraming en/of anterieure overeenkomst of voortvloeien uit door de raad beschikbaar gestelde kredieten met inachtneming van het gemeentelijk inkoop- en aanbestedingsbeleid, de vigerende budgethoudersregeling Krimpenerwaard en de Europese aanbestedingsrichtlijnen tot een maximum van € 1.000.000 (enkelvoudige en meervoudig onderhandse inkoop)</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ubsidieregeling gemeentelijke monumenten en gemeentelijk dorpsgezicht gemeente Krimpenerwaard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Besluit tot subsidieverlening monumente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t kenbaarheid publiekrechtelijke beperkingen onroerende zaken </text:p>
                </table:table-cell>
                <table:table-cell table:style-name="cell_frame_all" table:number-rows-spanned="1" table:number-columns-spanned="1">
                  <text:p text:style-name="table_al">College / burgmeester</text:p>
                </table:table-cell>
                <table:table-cell table:style-name="cell_frame_all" table:number-rows-spanned="1" table:number-columns-spanned="2">
                  <text:p text:style-name="table_al">De bevoegdheden die voortvloeien uit artikel 15 lid 1 en 3 en 17a lid 1 en 3 van de WKPB </text:p>
                  <text:p text:style-name="table_al">(inschrijving beperkingenbesluit inclusief het verrichten van handelingen ter voorbereiding en uitvoering daarop)</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Subsidies</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aanvragen van subsidies bij organen van de Europese gemeenschap, de rijksoverheid en andere overheidsinstellinge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Verordening bedrijveninvesteringszone Centrum Bergambacht / De Wetering Bergambacht en Centrum Schoonhoven en de daaruit voortvloeiende </text:p>
                  <text:p text:style-name="table_al">Uitvoeringovereenkomsten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afhandelen van subsidieverzoeken en het (laten) uitbetalen van de subsidie op grond van de Verordening bedrijveninvesteringszone Centrum Bergambacht, de Verordening bedrijveninvesteringszone bedrijventerrein De Wetering Bergambacht en de Verordening bedrijveninvesteringszone BIZ Centrum Schoonhoven en alle daaruit voortvloeiende uitvoeringsovereenkomsten. </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Verordening afvalstoffenheffing</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vaststellen dagen en tijden ophal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vaststellen van de dagen en tijden waarop huishoudelijk afval kan worden aangenomen op grond van artikel 9 van de verordening;</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anwijzen inzameling bedrijfsafvalstoffen door inzameldienst</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aanwijzen van bestanddelen van bedrijfsafvalstoffen die worden ingezameld door de inzameldienst als bedoeld in artikel 11 van de Verordening Afvalstoffenheffing.</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cur">Milieu</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Beschikken op het verzoek om een beoordeling of de bodem geschikt is voor het beoogde doel als onderdeel van een omgevingsvergunning</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Milieu</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Beschikken tot het verlenen van een ontheffing tot het doen van een verkennend onderzoek naar de bodemgesteldheid (volgens NEN 5740) als onderdeel van een omgevingsvergunning</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Omgevingswet Wet geluidhinder en Wet bodembescherming</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Besluiten op aanvragen voor enkelvoudige omgevingsvergunningen m.b.t. de Omgevingswet op deze wen gebaseerde uitvoeringsbesluiten, een en ander zoals omschreven in het Mandaatbesluit van de Omgevingsdienst Midden-Holland</text:p>
                </table:table-cell>
                <table:table-cell table:style-name="cell_frame_all" table:number-rows-spanned="1" table:number-columns-spanned="1">
                  <text:p text:style-name="table_al">Directeur Teammanager</text:p>
                  <text:p text:style-name="table_al">Zie ook het vastgestelde mandaatbesluit ODMH</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Wet Verontreiniging Oppervlaktewateren </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afdoen van toegezonden stukken door het Hoogheemraadschap in het kader van de vergunningverlening ingevolge de Wet Verontreiniging Oppervlaktewatere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rtikel 28 en 39 Wet bodembescherming/ besluit uniforme saneringen</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Het ondertekenen van meldingsformulieren op grond van het besluit uniforme saneringen, omdat het betreffende perceel eigendom (of in erfpacht) van de gemeente is. Deze formulieren dienen vervolgens door de verzoeker aan de provincie te worden voorgelegd ter verdere besluitvorming.</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ext:p text:style-name="table_al">Beleidsmedewerker (milieu)</text:p>
                </table:table-cell>
              </table:table-row>
              <table:table-row table:style-name="row">
                <table:table-cell table:style-name="cell_frame_all" table:number-rows-spanned="1" table:number-columns-spanned="1">
                  <text:p text:style-name="table_al">Wet Primair Onderwijs</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Bevoegdheden voortvloeiende uit artikel 65, 94, 95, 96, 98, 99, 102 en 117 van de Wet Primair Onderwijs</text:p>
                </table:table-cell>
                <table:table-cell table:style-name="cell_frame_all" table:number-rows-spanned="1" table:number-columns-spanned="1">
                  <text:p text:style-name="table_al">Directeur, </text:p>
                  <text:p text:style-name="table_al">Teammanager </text:p>
                </table:table-cell>
                <table:table-cell table:style-name="cell_frame_all" table:number-rows-spanned="1" table:number-columns-spanned="2">
                  <text:p text:style-name="table_al">(senior) beleidsmedewerker</text:p>
                </table:table-cell>
              </table:table-row>
              <table:table-row table:style-name="row">
                <table:table-cell table:style-name="cell_frame_all" table:number-rows-spanned="1" table:number-columns-spanned="1">
                  <text:p text:style-name="table_al">Wet voortgezet Onderwijs</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Bevoegdheden voortvloeiende uit artikel 4, 76E, 76f, 76g, 76i, 76j, 76m lid 4 van de Wet voortgezet onderwijs</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2">
                  <text:p text:style-name="table_al">(senior) beleidsmedewerker</text:p>
                </table:table-cell>
              </table:table-row>
            </table:table>
            <text:p text:style-name="table_bottom"/>
          </text:section>
          <text:p text:style-name="al">** Het stilleggen van een evenement categorie C gebeurt alleen na voorafgaande afstemming met de Burgemeester.</text:p>
          <text:p text:style-name="al">-Naast de bovengenoemde mandaten is voor deze afdeling en alle overige afdelingen ook het Mandaatbesluit Omgevingsdienst Middel-Holland (ODMH) relevant en het (onder) mandaat huisvestingsverordening Krimpenerwaard (voor register woningzoekenden, afhandelen inschrijving, beslissen huisvestingsvergunning, beslissen urgentieverklaring en intrekken en wijzigingen daarvan en het vertegenwoordigen B&amp;W bij procedures).</text:p>
          <text:p text:style-name="al"/>
          <text:p text:style-name="al">
          <text:span text:style-name="nadrukvet">Sociaal Domein</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header-rows>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header-rows>
              <table:table-row table:style-name="row">
                <table:table-cell table:style-name="cell_frame_all" table:number-rows-spanned="1" table:number-columns-spanned="1">
                  <text:p text:style-name="table_al">Awb (Algemene wet</text:p>
                  <text:p text:style-name="table_al">Bestuursrech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den voortvloeiende uit artikel 4:4 Awb (formulieren vaststelle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Kwaliteitsmedewerker</text:p>
                  <text:p text:style-name="table_al">kwaliteitsondersteuner</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den voortvloeiende uit artikel 4:5 Awb (buiten behandeling stelle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W &amp; I, junior en senior consulent W&amp;I consulent schulddienstverlening, consulent Jeugd, consulent Wmo</text:p>
                </table:table-cell>
              </table:table-row>
              <table:table-row table:style-name="row">
                <table:table-cell table:style-name="cell_frame_all" table:number-rows-spanned="1" table:number-columns-spanned="1">
                  <text:p text:style-name="table_al">Artikel 4:18 en 4:20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uiten op dwangsom bij niet tijdige afhandeling van aanvragen Bbz2004 en IOAW (hierna: Wet inkomensvoorziening oudere en gedeeltelijk arbeidsongeschikte werkloze werknemers)</text:p>
                </table:table-cell>
                <table:table-cell table:style-name="cell_frame_all" table:number-rows-spanned="1" table:number-columns-spanned="1">
                  <text:p text:style-name="table_al">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Artikelen 225, 227a, 227 b, 326, 447 c en 447 d WvSr en Aanwijzing sociale zekerheidsfrau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doen van aangifte van een strafbaar feit bij het Openbaar Ministerie</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W &amp; I, junior en senior consulent W&amp;I</text:p>
                </table:table-cell>
              </table:table-row>
              <table:table-row table:style-name="row">
                <table:table-cell table:style-name="cell_frame_all" table:number-rows-spanned="1" table:number-columns-spanned="1">
                  <text:p text:style-name="table_al">Artikel 6 AVG en Wet Aanpak Multiproblematiek Sociaal Domein</text:p>
                </table:table-cell>
                <table:table-cell table:style-name="cell_frame_all" table:number-rows-spanned="1" table:number-columns-spanned="1"/>
                <table:table-cell table:style-name="cell_frame_all" table:number-rows-spanned="1" table:number-columns-spanned="1">
                  <text:p text:style-name="table_al">Het voeren van gesprekken, het verstrekken van informatie en het vragen van (nadere) toelichting c.q. inlichtingen aangaande casuïstiek met handhavingscomponent, en/of potentieel escalerend en/of cisissituatie aangaande de sectorwetten Jw, Wmo, Pw, Wgs</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Procesregisseur Zorg en Veiligheid</text:p>
                </table:table-cell>
              </table:table-row>
              <table:table-row table:style-name="row">
                <table:table-cell table:style-name="cell_frame_all" table:number-rows-spanned="1" table:number-columns-spanned="1">
                  <text:p text:style-name="table_al">Saldo-opgaven, aanmaningen, betalingsregel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aldo-opgaven, aanmaningen en afbetalingsregelingen in het kader van de Pw, Ioaw, Ioaz, Bbz c.a.;</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debiteuren</text:p>
                </table:table-cell>
              </table:table-row>
              <table:table-row table:style-name="row">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overeenkomstig artikel 14 (de brede intake), artikel 15 </text:p>
                  <text:p text:style-name="table_al">(het persoonlijk plan Inburgering en Participatie), artikel 16 (inburgeringsaanbod), artikel 22 en 23 (het opleggen van een boete) en het ontzorgen van de inburgeraar.</text:p>
                </table:table-cell>
                <table:table-cell table:style-name="cell_frame_all" table:number-rows-spanned="1" table:number-columns-spanned="1">
                  <text:p text:style-name="table_al">Directeur, </text:p>
                  <text:p text:style-name="table_al">Teammanager </text:p>
                </table:table-cell>
                <table:table-cell table:style-name="cell_frame_all" table:number-rows-spanned="1" table:number-columns-spanned="1">
                  <text:p text:style-name="table_al">consulent W&amp;I, junior en senior consulent W&amp;I</text:p>
                </table:table-cell>
              </table:table-row>
              <table:table-row table:style-name="row">
                <table:table-cell table:style-name="cell_frame_all" table:number-rows-spanned="1" table:number-columns-spanned="1">
                  <text:p text:style-name="table_al">Artikelen 284 en 285 </text:p>
                  <text:p text:style-name="table_al">Faillissementswet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fgeven van een verklaring m.b.t. wettelijke schuldsanering in het kader van de WSNP en het opstellen van een verzoekschrift m.b.t. die verklaring</text:p>
                </table:table-cell>
                <table:table-cell table:style-name="cell_frame_all" table:number-rows-spanned="1" table:number-columns-spanned="1">
                  <text:p text:style-name="table_al">Directeur, </text:p>
                  <text:p text:style-name="table_al">Teammanager</text:p>
                  <text:p text:style-name="table_al">College gemeente Rotterdam</text:p>
                </table:table-cell>
                <table:table-cell table:style-name="cell_frame_all" table:number-rows-spanned="1" table:number-columns-spanned="1">
                  <text:p text:style-name="table_al">Consulent schulddienstverlening, schuldbemiddelaar gemeentelijke kredietbank Rotterdam /</text:p>
                  <text:p text:style-name="table_al">Concerndirecteur cluster Maatschappelijke Ontwikkeling, (onder)mandaat aan hoofd kredietbank Rotterdam</text:p>
                </table:table-cell>
              </table:table-row>
              <table:table-row table:style-name="row">
                <table:table-cell table:style-name="cell_frame_all" table:number-rows-spanned="1" table:number-columns-spanned="1">
                  <text:p text:style-name="table_al">Artikel 287 lid 4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stellen verzoekschrift voorlopige voorziening</text:p>
                </table:table-cell>
                <table:table-cell table:style-name="cell_frame_all" table:number-rows-spanned="1" table:number-columns-spanned="1">
                  <text:p text:style-name="table_al">Directeur, </text:p>
                  <text:p text:style-name="table_al">Teammanager</text:p>
                  <text:p text:style-name="table_al">College gemeente Rotterdam</text:p>
                </table:table-cell>
                <table:table-cell table:style-name="cell_frame_all" table:number-rows-spanned="1" table:number-columns-spanned="1">
                  <text:p text:style-name="table_al">Consulent schulddienstverlening, schuldbemiddelaar gemeentelijke kredietbank Rotterdam /</text:p>
                  <text:p text:style-name="table_al">Concerndirecteur cluster Maatschappelijke Ontwikkeling, (onder)mandaat aan hoofd kredietbank Rotterdam</text:p>
                </table:table-cell>
              </table:table-row>
              <table:table-row table:style-name="row">
                <table:table-cell table:style-name="cell_frame_all" table:number-rows-spanned="1" table:number-columns-spanned="1">
                  <text:p text:style-name="table_al">Artikel 287a en 287b F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stellen verzoekschrift voor dwangakkoord en moratorium</text:p>
                </table:table-cell>
                <table:table-cell table:style-name="cell_frame_all" table:number-rows-spanned="1" table:number-columns-spanned="1">
                  <text:p text:style-name="table_al">Directeur, </text:p>
                  <text:p text:style-name="table_al">Teammanager</text:p>
                  <text:p text:style-name="table_al">College gemeente Rotterdam</text:p>
                </table:table-cell>
                <table:table-cell table:style-name="cell_frame_all" table:number-rows-spanned="1" table:number-columns-spanned="1">
                  <text:p text:style-name="table_al">Consulent schulddienstverlening, schuldbemiddelaar gemeentelijke kredietbank Rotterdam /</text:p>
                  <text:p text:style-name="table_al">Concerndirecteur cluster Maatschappelijke Ontwikkeling, (onder)mandaat aan hoofd kredietbank Rotterdam</text:p>
                </table:table-cell>
              </table:table-row>
              <table:table-row table:style-name="row">
                <table:table-cell table:style-name="cell_frame_all" table:number-rows-spanned="1" table:number-columns-spanned="1">
                  <text:p text:style-name="table_al">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ex artikel 3, 5, 6, 8, 9 Wet gemeentelijke schuldhulpverlening</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schulddienstverlening </text:p>
                </table:table-cell>
              </table:table-row>
              <table:table-row table:style-name="row">
                <table:table-cell table:style-name="cell_frame_all" table:number-rows-spanned="1" table:number-columns-spanned="1">
                  <text:p text:style-name="table_al">Stabilisatieovereenkomsten en schuldhulpverleningscontrac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gaan van stabilisatieovereenkomsten en schuldhulpverleningscontracte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schulddienstverlening</text:p>
                </table:table-cell>
              </table:table-row>
              <table:table-row table:style-name="row">
                <table:table-cell table:style-name="cell_frame_all" table:number-rows-spanned="1" table:number-columns-spanned="1">
                  <text:p text:style-name="table_al">Artikel 1:432a BW adviesrecht</text:p>
                  <text:p text:style-name="table_al">beschermingsbewi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dviseren over de voortzetting van het beschermingsbewind en alle bijkomende handelingen hiervoor.</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schulddienstverlening </text:p>
                </table:table-cell>
              </table:table-row>
              <table:table-row table:style-name="row">
                <table:table-cell table:style-name="cell_frame_all" table:number-rows-spanned="1" table:number-columns-spanned="1">
                  <text:p text:style-name="table_al">Wet vereenvoudiging beslagvrije</text:p>
                  <text:p text:style-name="table_al">vo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voeren van dwangvorderingen van gemeentelijke belastingaanslagen en het gebruik van de rekenmodule van Stichting Netwerk Gerechtsdeurwaarders.</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Volmacht verleend aan Cannock Chase Public 20/10/2020</text:p>
                </table:table-cell>
              </table:table-row>
              <table:table-row table:style-name="row">
                <table:table-cell table:style-name="cell_frame_all" table:number-rows-spanned="1" table:number-columns-spanned="1">
                  <text:p text:style-name="table_al">Artikel 108 Gemeentewet, Verordening Werk, Participatie en Inkomen Krimpenerwaard 2022 jo. Beleidsregels Werk, Participatie en Inkomen Krimpenerwaard 2022</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40-1-7-15-3-1">
                    <text:list-item text:style-override="id1-3-2-4-40-1-7-15-3-1-1">
                      <text:number>•</text:number>
                      <text:p text:style-name="table_al">het verstrekken van een financiële bijdrage ingevolge het minimabeleid</text:p>
                    </text:list-item>
                    <text:list-item text:style-override="id1-3-2-4-40-1-7-15-3-1-2">
                      <text:number>•</text:number>
                      <text:p text:style-name="table_al">het weigeren en beëindigen van uitkeringen ingevolge het minimabeleid.</text:p>
                    </text:list-item>
                  </text:list>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W&amp;I, junior en senior consulent W&amp;I</text:p>
                </table:table-cell>
              </table:table-row>
              <table:table-row table:style-name="row">
                <table:table-cell table:style-name="cell_frame_all" table:number-rows-spanned="1" table:number-columns-spanned="1">
                  <text:p text:style-name="table_al">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Zorg voor lijkbezorging ex artikel 20, 21 en 22</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W&amp;I,</text:p>
                  <text:p text:style-name="table_al">junior en senior” consulent W&amp;I</text:p>
                </table:table-cell>
              </table:table-row>
              <table:table-row table:style-name="row">
                <table:table-cell table:style-name="cell_frame_all" table:number-rows-spanned="1" table:number-columns-spanned="1">
                  <text:p text:style-name="table_al">Participatiewet (PW) jo </text:p>
                  <text:p text:style-name="table_al"> Verordening Werk, Participatie en Inkomen Krimpenerwaard 2022 en indien van toepassing Beleidsregels Werk, Participatie en Inkomen Krimpenerwaard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6b, 7, 10, 9, 9a, 10a, 10b (beschut werk), 10c, 10d (loonkostensubsidie) , 10da, 10f, - artikel 17 18, 18 b (met ingang van 1 januari 2016), 30 t/m 34, 35, artikel 36, 36b, 40, 43, 48, 49, 50, 51, 52, 53a, 54, 55, 56, 56a, 57, 63 t/m 68 van de Participatiewet</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W&amp;I, junior en senior” consulent W&amp;I</text:p>
                </table:table-cell>
              </table:table-row>
              <table:table-row table:style-name="row">
                <table:table-cell table:style-name="cell_frame_all" table:number-rows-spanned="1" table:number-columns-spanned="1">
                  <text:p text:style-name="table_al">Wet tegemoetkomingen</text:p>
                  <text:p text:style-name="table_al">Loondomein (Wt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issen op aanvraag doelgroepverklaring loonkostenvoordeel oudere werknemer (artikel 2.2 en 2.3 Wtl)</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W&amp;I, junior en senior consulent W&amp;I</text:p>
                </table:table-cell>
              </table:table-row>
              <table:table-row table:style-name="row">
                <table:table-cell table:style-name="cell_frame_all" table:number-rows-spanned="1" table:number-columns-spanned="1">
                  <text:p text:style-name="table_al">Participatiewet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id voortvloeiend uit artikel 54 lid 1 van de PW om recht op bijstand op te schorten </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junior en senior consulent W&amp;I</text:p>
                </table:table-cell>
              </table:table-row>
              <table:table-row table:style-name="row">
                <table:table-cell table:style-name="cell_frame_all" table:number-rows-spanned="1" table:number-columns-spanned="1">
                  <text:p text:style-name="table_al">Participatiewet (PW) en Aw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evoegdheid om de geldsom in te vorderen bij dwangbevel met betrekking tot bestuurlijke boete (5:10 lid 2 Awb)</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W&amp;I junior en senior” consulent W&amp;I</text:p>
                </table:table-cell>
              </table:table-row>
              <table:table-row table:style-name="row">
                <table:table-cell table:style-name="cell_frame_all" table:number-rows-spanned="1" table:number-columns-spanned="1">
                  <text:p text:style-name="table_al">Participatiewet (PW) jo Verordening Werk, Participatie en Inkomen Krimpenerwaard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18 a jo titel 5.4 Awb (boete)</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W&amp;I. junior en senior consulent W&amp;I</text:p>
                </table:table-cell>
              </table:table-row>
              <table:table-row table:style-name="row">
                <table:table-cell table:style-name="cell_frame_all" table:number-rows-spanned="1" table:number-columns-spanned="1">
                  <text:p text:style-name="table_al">Participatiewet (PW)/ </text:p>
                  <text:p text:style-name="table_al">Verordening Cliëntenraad Participatie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goedkeuren van de door de cliëntenraad Participatiewet ingediende kosten op grond van artikel 7 lid 2 van de verordening</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Beleidsmedewerker en senior beleidsmedewerker </text:p>
                </table:table-cell>
              </table:table-row>
              <table:table-row table:style-name="row">
                <table:table-cell table:style-name="cell_frame_all" table:number-rows-spanned="1" table:number-columns-spanned="1">
                  <text:p text:style-name="table_al">Participatiewet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58 t/m 60c (terugvorderen en verrekenen), 61 t/m 62i (verhaal) PW</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W&amp;I, </text:p>
                  <text:p text:style-name="table_al">junior en senior consulent W&amp;I</text:p>
                </table:table-cell>
              </table:table-row>
              <table:table-row table:style-name="row">
                <table:table-cell table:style-name="cell_frame_all" table:number-rows-spanned="1" table:number-columns-spanned="1">
                  <text:p text:style-name="table_al">Participatiewet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62h (indienen verzoekschrift verhaal en voeren verweer) PW</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W&amp;I, junior en senior consulent W&amp;I Beleidsmedewerker juridische zaken</text:p>
                </table:table-cell>
              </table:table-row>
              <table:table-row table:style-name="row">
                <table:table-cell table:style-name="cell_frame_all" table:number-rows-spanned="1" table:number-columns-spanned="1">
                  <text:p text:style-name="table_al">Participatiewet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63t/m 68 PW</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Senior)_Beleidsmedewerker</text:p>
                </table:table-cell>
              </table:table-row>
              <table:table-row table:style-name="row">
                <table:table-cell table:style-name="cell_frame_all" table:number-rows-spanned="1" table:number-columns-spanned="1">
                  <text:p text:style-name="table_al">Participatiewet (P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69 t/m 78 PW</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oaw jo Verordening Werk, Participatie en Inkomen Krimpenerwaard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b, 5 t/m 7,13, 14,15, 17, 17a, 20, 34 t/m 37, 37a, 38, 38a, 44 t/m 49 van de Wet inkomensvoorziening oudere en gedeeltelijk arbeidsongeschikte werkloze werknemers </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W&amp;I, junior en senior consulent W&amp;I</text:p>
                </table:table-cell>
              </table:table-row>
              <table:table-row table:style-name="row">
                <table:table-cell table:style-name="cell_frame_all" table:number-rows-spanned="1" table:number-columns-spanned="1">
                  <text:p text:style-name="table_al">Ioaw jo. Verordening Werk, Participatie en Inkomen Krimpenerwaard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20a, 25, 26, 27, 28, 29, 29a (boete en terugvordering)</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W&amp;I</text:p>
                  <text:p text:style-name="table_al">junior en senior consulent W&amp;I</text:p>
                </table:table-cell>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6, 47, 48 van de Ioaz</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Senior beleidsmedewerker,</text:p>
                  <text:p text:style-name="table_al">beleidsmedewerker en senior medewerker administratie</text:p>
                </table:table-cell>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54 en 55 van de Ioaz</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oaw jo Verordening Werk, Participatie en Inkomen Krimpenerwaard 202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b, 5 t/m 7, 13, 14, 15, 17, 17a, 20, 34 t/m 37, 37a, 38, 38a, 44 t/m 49 van de Ioaz</text:p>
                </table:table-cell>
                <table:table-cell table:style-name="cell_frame_all" table:number-rows-spanned="1" table:number-columns-spanned="1">
                  <text:p text:style-name="table_al">Directeur, </text:p>
                  <text:p text:style-name="table_al">Teammanager</text:p>
                  <text:p text:style-name="table_al">College gemeente Rotterdam</text:p>
                </table:table-cell>
                <table:table-cell table:style-name="cell_frame_all" table:number-rows-spanned="1" table:number-columns-spanned="1">
                  <text:p text:style-name="table_al">Consulent W&amp;I, junior en senior consulent W&amp;I /</text:p>
                  <text:p text:style-name="table_al">Concerndirecteur Werk en Inkomen gemeente Rotterdam</text:p>
                </table:table-cell>
              </table:table-row>
              <table:table-row table:style-name="row">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id voortvloeiden uit artikel 17 lid 1 om recht op uitkering op te schorte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administratie</text:p>
                </table:table-cell>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20a, 25, 26, 27, 28, 29, 29a (boete en terugvordering) van de Ioaz</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W&amp;I,</text:p>
                  <text:p text:style-name="table_al">junior en senior” consulent W&amp;I</text:p>
                </table:table-cell>
              </table:table-row>
              <table:table-row table:style-name="row">
                <table:table-cell table:style-name="cell_frame_all" table:number-rows-spanned="1" table:number-columns-spanned="1">
                  <text:p text:style-name="table_al">Wet inkomensvoorziening oudere en gedeeltelijk arbeidsongeschikte gewezen zelfstandig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6, 47, 48 van de Ioaz</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Beleidsmedewerker,</text:p>
                  <text:p text:style-name="table_al">senior beleidsmedewerker en</text:p>
                  <text:p text:style-name="table_al">senior medewerker administratie</text:p>
                </table:table-cell>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54 en 55 van de Ioaz</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Senior medewerker administratie </text:p>
                </table:table-cell>
              </table:table-row>
              <table:table-row table:style-name="row">
                <table:table-cell table:style-name="cell_frame_all" table:number-rows-spanned="1" table:number-columns-spanned="1">
                  <text:p text:style-name="table_al">Besluit bijstandsverlening zelfsta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2, 35 38, 39, en hoofdstuk 3 van het besluit bijstandverlening zelfstandigen</text:p>
                </table:table-cell>
                <table:table-cell table:style-name="cell_frame_all" table:number-rows-spanned="1" table:number-columns-spanned="1">
                  <text:p text:style-name="table_al">Directeur, </text:p>
                  <text:p text:style-name="table_al">Teammanager</text:p>
                  <text:p text:style-name="table_al">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Besluit bijstandsverlening zelfstandigen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0 t/m 47 van het Besluit bijstandverlening zelfstandigen</text:p>
                </table:table-cell>
                <table:table-cell table:style-name="cell_frame_all" table:number-rows-spanned="1" table:number-columns-spanned="1">
                  <text:p text:style-name="table_al">Directeur, </text:p>
                  <text:p text:style-name="table_al">Teammanager 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Besluit bijstandsverlening zelfstandigen 2004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uitvaardigen van een dwangbevel in het kader van de bevoegdheden ten aanzien van de Pw jo Bbz 2004</text:p>
                </table:table-cell>
                <table:table-cell table:style-name="cell_frame_all" table:number-rows-spanned="1" table:number-columns-spanned="1">
                  <text:p text:style-name="table_al">Directeur, </text:p>
                  <text:p text:style-name="table_al">Teammanager 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Besluit bijstandsverlening zelfstandigen 2004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aststellen en verstrekken van voorschotten op grond van artikel 52 Pw in het kader van het Bbz 2004</text:p>
                </table:table-cell>
                <table:table-cell table:style-name="cell_frame_all" table:number-rows-spanned="1" table:number-columns-spanned="1">
                  <text:p text:style-name="table_al">Directeur, </text:p>
                  <text:p text:style-name="table_al">Teammanager, 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Besluit bijstandsverlening zelfstandigen 2004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aststellen en verstrekken van bijzondere bijstand op grond van de Pw aan zelfstandigen voor woonkostentoeslag en verschuldigde premie arbeidsongeschiktheidsverzekering</text:p>
                </table:table-cell>
                <table:table-cell table:style-name="cell_frame_all" table:number-rows-spanned="1" table:number-columns-spanned="1">
                  <text:p text:style-name="table_al">Directeur, Teammanager, 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Besluit bijstandsverlening zelfstandigen 2004 en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opleggen van een maatregel dan wel boete op grond van de Pw in het kader van de uitvoering van de Bbz 2004</text:p>
                </table:table-cell>
                <table:table-cell table:style-name="cell_frame_all" table:number-rows-spanned="1" table:number-columns-spanned="1">
                  <text:p text:style-name="table_al">Directeur, Teammanager, 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Bijstandsbesluit zelfstandigen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financiële verantwoording aan het CBS, met uitzondering van de re-integratiestatistiek, betreffende het Bbz 2004</text:p>
                </table:table-cell>
                <table:table-cell table:style-name="cell_frame_all" table:number-rows-spanned="1" table:number-columns-spanned="1">
                  <text:p text:style-name="table_al">Directeur, Teammanager, 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Algemene Verordening Gegevensbescherming, Wet Basisregistratie Personen, Bbz 2004 en IOAZ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Het verwerken van persoonsgegevens van inwoners van gemeente Krimpenerwaard voor de uitvoering van de Bbz 2004 en IOAZ</text:p>
                </table:table-cell>
                <table:table-cell table:style-name="cell_frame_all" table:number-rows-spanned="1" table:number-columns-spanned="1">
                  <text:p text:style-name="table_al">Directeur, Teammanager, 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Bbz 2004 en IOAZ</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inzien van het GBA-V van gegevens van inwoners van de gemeente Krimpenerwaard voor de uitvoering van de Bbz 2004 en IOAZ</text:p>
                </table:table-cell>
                <table:table-cell table:style-name="cell_frame_all" table:number-rows-spanned="1" table:number-columns-spanned="1">
                  <text:p text:style-name="table_al">Directeur, Teammanager, 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Tijdelijke Overbruggingsregeling Zelfstandige ondernemers (Toz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uiten en de verdere gehele afhandeling en uitvoering van de Tijdelijke Overbruggingsregeling Zelfstandige Ondernemers.</text:p>
                </table:table-cell>
                <table:table-cell table:style-name="cell_frame_all" table:number-rows-spanned="1" table:number-columns-spanned="1">
                  <text:p text:style-name="table_al">Directeur, Teammanager, College gemeente Rotterdam</text:p>
                </table:table-cell>
                <table:table-cell table:style-name="cell_frame_all" table:number-rows-spanned="1" table:number-columns-spanned="1">
                  <text:p text:style-name="table_al">Concerndirecteur Werk en Inkomen, gemeente Rotterdam</text:p>
                </table:table-cell>
              </table:table-row>
              <table:table-row table:style-name="row">
                <table:table-cell table:style-name="cell_frame_all" table:number-rows-spanned="1" table:number-columns-spanned="1">
                  <text:p text:style-name="table_al">Besluit bijstandsverlening zelfstandigen 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8 t/m 59 van het Besluit bijstandsverlening</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Primair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 65, 94, 95, 96, 98, 99, 102, 117, 167, 168 van de Wet Primair Onderwijs</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vB Bekostigingsbesluit onderwijsachterstan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voeren van subsidiebeleid en uitvoeren van het onderwijs achterstandenbeleid</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Senior beleidsmedewerker </text:p>
                </table:table-cell>
              </table:table-row>
              <table:table-row table:style-name="row">
                <table:table-cell table:style-name="cell_frame_all" table:number-rows-spanned="1" table:number-columns-spanned="1">
                  <text:p text:style-name="table_al">Wet voortgezet 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de artikelen 4, 76E, 76f, 76g, 76i, 76j, 76m lid 4 van de Wet voortgezet onderwijs</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Senior beleidsmedewerker </text:p>
                </table:table-cell>
              </table:table-row>
              <table:table-row table:style-name="row">
                <table:table-cell table:style-name="cell_frame_all" table:number-rows-spanned="1" table:number-columns-spanned="1">
                  <text:p text:style-name="table_al">art 2.3.4 Wet Educatie en Beroep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sluiten overeenkomst regionale opleidingscentra en de opzegging daarva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Senior beleidsmedewerker </text:p>
                </table:table-cell>
              </table:table-row>
              <table:table-row table:style-name="row">
                <table:table-cell table:style-name="cell_frame_all" table:number-rows-spanned="1" table:number-columns-spanned="1">
                  <text:p text:style-name="table_al">art 8.3.2 Wet Educatie en Beroep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registratie voortijdig schoolverlaters </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Senior beleidsmedewerker </text:p>
                </table:table-cell>
              </table:table-row>
              <table:table-row table:style-name="row">
                <table:table-cell table:style-name="cell_frame_all" table:number-rows-spanned="1" table:number-columns-spanned="1">
                  <text:p text:style-name="table_al">art 8.3.2 Wet Educatie en Beroep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anwijzen contactgemeente RMC/ROC in een regio</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 8.3.2. Wet Educatie en Beroepsonderwij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pstellen streefcijfers resultaten + vaststellen jaarlijks verslag</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Senior beleidsmedewerker </text:p>
                </table:table-cell>
              </table:table-row>
              <table:table-row table:style-name="row">
                <table:table-cell table:style-name="cell_frame_all" table:number-rows-spanned="1" table:number-columns-spanned="1">
                  <text:p text:style-name="table_al">maatschappelijke vorming en bewegingsonderwij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werken en uitvoeren van het door de raad vastgesteld beleid</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Senior beleidsmedewerker </text:p>
                </table:table-cell>
              </table:table-row>
              <table:table-row table:style-name="row">
                <table:table-cell table:style-name="cell_frame_all" table:number-rows-spanned="1" table:number-columns-spanned="1">
                  <text:p text:style-name="table_al">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de artikelen 2, 4,5, 6, 9 t/m 18 en 21 van de Verordening leerlingenvervoer</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Senior beleidsmedewerker en consulent Jeugd </text:p>
                </table:table-cell>
              </table:table-row>
              <table:table-row table:style-name="row">
                <table:table-cell table:style-name="cell_frame_all" table:number-rows-spanned="1" table:number-columns-spanned="1">
                  <text:p text:style-name="table_al">Hardheidsclausule Verordening Leerlingenvervo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besluiten om de hardheidsclausule op grond van artikel 26 van de Verordening leerlingenvervoer van toepassing te verklare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subsidieverordening gemeente Krimpenerwaard </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40-1-7-57-3-1">
                    <text:list-item text:style-override="id1-3-2-4-40-1-7-57-3-1-1">
                      <text:number>1.</text:number>
                      <text:p text:style-name="table_al">In kennis stellen van gesubsidieerde instellingen over de wijze waarop aanvragen worden behandeld.</text:p>
                    </text:list-item>
                    <text:list-item text:style-override="id1-3-2-4-40-1-7-57-3-1-2">
                      <text:number>2.</text:number>
                      <text:p text:style-name="table_al">Verlenen van de mogelijkheid tot herstel van de aanvraag in het geval van onvolledigheid.</text:p>
                    </text:list-item>
                    <text:list-item text:style-override="id1-3-2-4-40-1-7-57-3-1-3">
                      <text:number>3.</text:number>
                      <text:p text:style-name="table_al">Verlenen van uitstel voor de indiening van een aanvraag tot subsidieverlening of tot subsidievaststelling in het geval van een gemotiveerd verzoek van de aanvrager, waarbij de indieningstermijn met maximaal 8 weken na de in de verordening genoemde indieningstermijn kan worden verlengd. </text:p>
                    </text:list-item>
                    <text:list-item text:style-override="id1-3-2-4-40-1-7-57-3-1-4">
                      <text:number>4.</text:number>
                      <text:p text:style-name="table_al">Subsidieaanvragen buiten behandeling stellen in het geval dat de uiterste indieningstermijn is overschreden.</text:p>
                    </text:list-item>
                    <text:list-item text:style-override="id1-3-2-4-40-1-7-57-3-1-5">
                      <text:number>5.</text:number>
                      <text:p text:style-name="table_al">Beslissen op aanvragen tot vaststelling van een verleende subsidie in geval van verlening tot €50.000 en slechts in het geval dat de vaststelling conform verlening is.</text:p>
                    </text:list-item>
                    <text:list-item text:style-override="id1-3-2-4-40-1-7-57-3-1-6">
                      <text:number>6.</text:number>
                      <text:p text:style-name="table_al">Ondertekening van subsidiebeschikkingen.</text:p>
                    </text:list-item>
                    <text:list-item text:style-override="id1-3-2-4-40-1-7-57-3-1-7">
                      <text:number>7.</text:number>
                      <text:p text:style-name="table_al">Ondertekening van uitvoeringsovereenkomsten behorende bij de subsidiebeschikking</text:p>
                    </text:list-item>
                  </text:list>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1 en 2 senior beleidsmedewerker </text:p>
                  <text:p text:style-name="table_al">3. Medewerker bedrijfsvoering</text:p>
                  <text:p text:style-name="table_al">6. Senior beleidsmedewerker </text:p>
                  <text:p text:style-name="table_al">7. Senior beleidsmedewerker </text:p>
                </table:table-cell>
              </table:table-row>
              <table:table-row table:style-name="row">
                <table:table-cell table:style-name="cell_frame_all" table:number-rows-spanned="1" table:number-columns-spanned="1">
                  <text:p text:style-name="table_al">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de artikelen 2.4, 2.7 lid 1, 3.1, 6.1.8., 6.1.12 lid 6, 8.1.1. lid 1, 8.1.5 Jeugdwet</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Jeugd </text:p>
                </table:table-cell>
              </table:table-row>
              <table:table-row table:style-name="row">
                <table:table-cell table:style-name="cell_frame_all" table:number-rows-spanned="1" table:number-columns-spanned="1">
                  <text:p text:style-name="table_al">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aangaande een persoonsgebonden budget herzien dan wel intrekken op grond van 8.1.4. Jeugdwet</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Senior medewerker administratie, medewerker administratie en consulent Jeugd</text:p>
                </table:table-cell>
              </table:table-row>
              <table:table-row table:style-name="row">
                <table:table-cell table:style-name="cell_frame_all" table:number-rows-spanned="1" table:number-columns-spanned="1">
                  <text:p text:style-name="table_al">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2.3, Oordeel treffen individuele voorzieningen voor jeugdige of een ouder.</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Jeugd / Veilig thuis</text:p>
                </table:table-cell>
              </table:table-row>
              <table:table-row table:style-name="row">
                <table:table-cell table:style-name="cell_frame_all" table:number-rows-spanned="1" table:number-columns-spanned="1">
                  <text:p text:style-name="table_al">Nadere regels Jeugd Krimpenerwaard / Artikel 11 Verordening maatschappelijke ondersteuning en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hoofdstuk 4 van de Nadere regels Jeugd Krimpenerwaard en uit artikel 11 van de Verordening maatschappelijke ondersteuning en jeugdhulp (het verstrekken van een pgb)</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Jeugd</text:p>
                </table:table-cell>
              </table:table-row>
              <table:table-row table:style-name="row">
                <table:table-cell table:style-name="cell_frame_all" table:number-rows-spanned="1" table:number-columns-spanned="1">
                  <text:p text:style-name="table_al">Artikel 11 Verordening maatschappelijke ondersteuning en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11 van de Verordening maatschappelijke ondersteuning en jeugdhulp (het verstrekken van een pgb)</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Wmo</text:p>
                </table:table-cell>
              </table:table-row>
              <table:table-row table:style-name="row">
                <table:table-cell table:style-name="cell_frame_all" table:number-rows-spanned="1" table:number-columns-spanned="1">
                  <text:p text:style-name="table_al">Artikel 2.3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ordeel over treffen individuele voorziening inhoudende dat een voorziening op het gebied van jeugdhulp en verblijf niet zijnde verblijf bij een pleegouder nodig is o.g.v. artikel:</text:p>
                  <text:p text:style-name="table_al">- 1:255 lid 2 BW (n.a.v. verzoek een minderjarige onder toezicht te stellen (VOTS));</text:p>
                  <text:p text:style-name="table_al">- 1:265b lid 2 BW (n.a.v. verzoek tot machtiging om de minderjarige gedurende dag en nacht uit huis te plaatsen (MUHP));</text:p>
                  <text:p text:style-name="table_al">- 6.1.2 lid 5 Jeugdwet (n.a.v. verzoek tot machtiging om een jeugdige in een gesloten accommodatie op te nemen ex art. 6.1.8 Jeugdwet);</text:p>
                  <text:p text:style-name="table_al">- 6.1.9 lid 1 Jeugdwet (n.a.v. verzoek tot spoedmachtiging gesloten accommodatie ex art. 6.1.8 Jeugdwet);</text:p>
                  <text:p text:style-name="table_al">- 6.1.4 lid 3 Jeugdwet (n.a.v. verzoek tot voorwaardelijke machtiging gesloten accommodatie ex art. 6.1.8 Jeugdwet).</text:p>
                  <text:p text:style-name="table_al">Het intrekken van een op grond van één van de bovenstaande artikelen getroffen individuele voorziening indien het verzoek is afgeweze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Vervangend)Voorzitter Jeugdbeschermingstafel*1</text:p>
                </table:table-cell>
              </table:table-row>
              <table:table-row table:style-name="row">
                <table:table-cell table:style-name="cell_frame_all" table:number-rows-spanned="1" table:number-columns-spanned="1">
                  <text:p text:style-name="table_al">Artikel 2.3 Jeugdwet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Het ten behoeve van een jeugdige die zijn woonplaats heeft binnen de gemeente treffen van individuele voorzieningen op het gebied van jeugdhulp indien en voor zover het betreft: </text:p>
                  <text:p text:style-name="table_al">- voorzieningen inzake preventieve jeugdbescherming; of </text:p>
                  <text:p text:style-name="table_al">- voorzieningen inzake preventieve drang.</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Vervangend) Voorzitter Jeugdbeschermingstafel *3 </text:p>
                </table:table-cell>
              </table:table-row>
              <table:table-row table:style-name="row">
                <table:table-cell table:style-name="cell_frame_all" table:number-rows-spanned="1" table:number-columns-spanned="1">
                  <text:p text:style-name="table_al">Artikel 6.1.8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en verzoek gericht op het verkrijgen van een machtiging, een spoedmachtiging of een voorwaardelijke machtiging van de kinderrechter om een jeugdige die woonplaats in de gemeente heeft in een gesloten accommodatie te doen opnemen en te doen verblijven (plaatsing in het vrijwillig kader).</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6.1.8 Jeugd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tegenwoordigen van het College, inclusief het verrichten van handelingen ter voorbereiding daarop, in rechtszittingen naar aanleiding van het indienen van een verzoek door het College als vermeld in artikel 6.1.8 Jeugdwet.</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ordening maatschappelijke ondersteuning en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tvloeiende uit artikel 4 lid 6 en artikel 7 lid 3 (directe verwijzinge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Jeugd en Wmo, senior medewerker administratie en administratief medewerker</text:p>
                </table:table-cell>
              </table:table-row>
              <table:table-row table:style-name="row">
                <table:table-cell table:style-name="cell_frame_all" table:number-rows-spanned="1" table:number-columns-spanned="1">
                  <text:p text:style-name="table_al">Verordening maatschappelijke ondersteuning en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voorvloeiende uit de artikelen 4, 6 lid 2, 7 lid 2, en artikel 12.2 </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Jeugd en Wmo</text:p>
                </table:table-cell>
              </table:table-row>
              <table:table-row table:style-name="row">
                <table:table-cell table:style-name="cell_frame_all" table:number-rows-spanned="1" table:number-columns-spanned="1">
                  <text:p text:style-name="table_al">Verordening maatschappelijke ondersteuning en jeugdhul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rtikel 4 lid 5, in spoedeisende gevallen als bedoeld in artikel 2.3.3 van de Wmo en hoofdstuk 6 van de jeugdwet, treft het College een passende tijdelijke maatwerkvoorziening in afwachting van de uitkomst van het vooronderzoek en gesprek. </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Jeugd en Wmo en Veilig thuis / crisisdienst (Crisisinterventieteam)</text:p>
                </table:table-cell>
              </table:table-row>
              <table:table-row table:style-name="row">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erlenen en wijzigen van verstrekkingen, voorzieningen en tegemoetkomingen binnen de kaders van de Wet maatschappelijke ondersteuning, de regelgeving en het vastgestelde beleid;</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Jeugd en Wmo </text:p>
                </table:table-cell>
              </table:table-row>
              <table:table-row table:style-name="row">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weigeren, beëindigen, terugvorderen van verstrekkingen en tegemoetkomingen op grond van artikel 12.1 tot en met 12.8 Verordening maatschappelijke ondersteuning en jeugdhulp</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Jeugd en Wmo, Senior medewerker administratie en administratief medewerker </text:p>
                </table:table-cell>
              </table:table-row>
              <table:table-row table:style-name="row">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40-1-7-72-3-1">
                    <text:list-item text:style-override="id1-3-2-4-40-1-7-72-3-1-1">
                      <text:number>•</text:number>
                      <text:p text:style-name="table_al">het bepalen van de benodigde gegevens voor het beoordelen van een aanvraag;</text:p>
                    </text:list-item>
                    <text:list-item text:style-override="id1-3-2-4-40-1-7-72-3-1-2">
                      <text:number>•</text:number>
                      <text:p text:style-name="table_al">het opvragen van inlichtingen, onderzoek, advies en offerte;</text:p>
                    </text:list-item>
                    <text:list-item text:style-override="id1-3-2-4-40-1-7-72-3-1-3">
                      <text:number>•</text:number>
                      <text:p text:style-name="table_al">het verlengen, verdagen, opschorten van de beslistermijnen en het geven van hersteltermijnen.</text:p>
                    </text:list-item>
                  </text:list>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Jeugd en Wmo</text:p>
                </table:table-cell>
              </table:table-row>
              <table:table-row table:style-name="row">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40-1-7-73-3-1">
                    <text:list-item text:style-override="id1-3-2-4-40-1-7-73-3-1-1">
                      <text:number>•</text:number>
                      <text:p text:style-name="table_al">terugvordering financiële tegemoetkoming, Persoonsgebonden Budget of voorziening in natura;</text:p>
                    </text:list-item>
                    <text:list-item text:style-override="id1-3-2-4-40-1-7-73-3-1-2">
                      <text:number>•</text:number>
                      <text:p text:style-name="table_al">het opleggen van een eigen bijdrage of een eigen aandeel in de kosten.</text:p>
                    </text:list-item>
                  </text:list>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Jeugd en Wmo</text:p>
                </table:table-cell>
              </table:table-row>
              <table:table-row table:style-name="row">
                <table:table-cell table:style-name="cell_frame_all" table:number-rows-spanned="1" table:number-columns-spanned="1">
                  <text:p text:style-name="table_al">Verordening Wet maatschappelijke ondersteuning en Jeu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vragen van advies aan een deskundige instantie overeenkomstig artikel 7 lid 4 van de verordening.</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V.w.b. gecertificeerde instellingen ook ondermandaat aan consulent Jeugd en WMO en gedragswetenschapper</text:p>
                </table:table-cell>
              </table:table-row>
              <table:table-row table:style-name="row">
                <table:table-cell table:style-name="cell_frame_all" table:number-rows-spanned="1" table:number-columns-spanned="1">
                  <text:p text:style-name="table_al">Wet kinderopva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uitoefening van de taken en bevoegdheden van het College als genoemd in artikel 1.45, 1.46 en 1.47 (aanvraag registratie), 1.65, 1.66 (gemeentelijk ingrijpen) en 1.72 (bestuurlijke boete) van de Wet kinderopvang met inachtneming van de door het College vastgestelde Beleidsregels Toezicht en handhaving Kinderopvang Gemeente Krimpenerwaard 2021.</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Junior) beleidsmedewerker </text:p>
                </table:table-cell>
              </table:table-row>
              <table:table-row table:style-name="row">
                <table:table-cell table:style-name="cell_frame_all" table:number-rows-spanned="1" table:number-columns-spanned="1">
                  <text:p text:style-name="table_al">Beleidsregels Sociaal Medische Indicatie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besluiten op aanvragen voor een Sociaal Medische Indicatie kinderopvang op grond van artikel 5 en 6 van de Beleidsregels Sociaal Medische Indicatie Kinderopvang, artikel 1.13 Wet Kinderopvang, artikel 35 Participatiewet en de artikelen 4.2 en 4.13 Awb</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Consulent Jeugd en Wmo</text:p>
                </table:table-cell>
              </table:table-row>
              <table:table-row table:style-name="row">
                <table:table-cell table:style-name="cell_frame_all" table:number-rows-spanned="1" table:number-columns-spanned="1">
                  <text:p text:style-name="table_al">Regionaal Samenwerkingsprotocol Midden-Holland/Holland-Rijnmond en de Raad voor de Kinderbescherm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aststellen van de jaarlijkse evaluatie van het Regionaal Samenwerkingsprotocol Midden-Holland/Holland-Rijnmond en de Raad voor de Kinderbescherming</text:p>
                </table:table-cell>
                <table:table-cell table:style-name="cell_frame_all" table:number-rows-spanned="1" table:number-columns-spanned="1">
                  <text:p text:style-name="table_al">Portefeuillehouder jeugd </text:p>
                </table:table-cell>
                <table:table-cell table:style-name="cell_frame_all" table:number-rows-spanned="1" table:number-columns-spanned="1">
                  <text:p text:style-name="table_al">Teammanager (de portefeuillehouder wordt vooraf geïnformeerd)</text:p>
                </table:table-cell>
              </table:table-row>
              <table:table-row table:style-name="row">
                <table:table-cell table:style-name="cell_frame_all" table:number-rows-spanned="1" table:number-columns-spanned="1">
                  <text:p text:style-name="table_al">Toepassen hardheidsclausule Huisvestingsverorde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besluiten over de toepassing van de hardheidsclausule op grond van de Huisvestingsverordening Krimpenerwaard (artikel 24 Huisvestingsverordening Krimpenerwaard 2019 en artikel 19 Huisvestingsverordening Krimpenerwaard 2021)</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
            <text:p text:style-name="table_bottom"/>
          </text:section>
          <text:p text:style-name="al"/>
          <text:p text:style-name="al">
          <text:span text:style-name="nadrukvet">Domein Bedrijfsvoering</text:span>
        </text:p>
          <text:p text:style-name="al">
          <text:span text:style-name="nadrukcur">
            <text:span text:style-name="nadrukvet">Team Informatie management</text:span>
          </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Aangaan en opzeggen, ondertekenen en opzeggen van (onderhouds) overeenkomsten bruikleen-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angaan, ondertekenen en opzeggen van ICT gerelateerde (onderhouds)overeenkomsten en het binnen de overeenkomst gestelde bepalingen rechtsgeldig opzeggen van de overeenkomste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dracht werkplekbegeleid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slissen tot ondersteuning van applicatiebeheerders of systeembeheerders</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Senior medewerker systeembeheer</text:p>
                </table:table-cell>
              </table:table-row>
              <table:table-row table:style-name="row">
                <table:table-cell table:style-name="cell_frame_all" table:number-rows-spanned="1" table:number-columns-spanned="1">
                  <text:p text:style-name="table_al">Wet basisregistratie adressen en gebouwen / Besluit basisregistratie adressen en gebouw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voegdheden op grond van artikel 2 lid 1, 6 lid 1, 2 en 3, 8 lid 1, 10 (ook in combinatie met artikel 7 onder m van het besluit BAG), 13, 14 lid 1, 31, 32 lid 1, 39, 40, 41, 42 lid 1 en 2 van de Wet basisregistratie adressen en gebouwe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ordening straatnaamgeving en nummering</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44-1-6-5-3-1">
                    <text:list-item text:style-override="id1-3-2-4-44-1-6-5-3-1-1">
                      <text:number>•</text:number>
                      <text:p text:style-name="table_al">toekennen van nummeraanduidingen </text:p>
                    </text:list-item>
                    <text:list-item text:style-override="id1-3-2-4-44-1-6-5-3-1-2">
                      <text:number>•</text:number>
                      <text:p text:style-name="table_al">wijzigen en intrekken van toegekende nummeraanduidingen </text:p>
                    </text:list-item>
                    <text:list-item text:style-override="id1-3-2-4-44-1-6-5-3-1-3">
                      <text:number>•</text:number>
                      <text:p text:style-name="table_al">het doen van kleine correcties van namen van openbare ruimten</text:p>
                    </text:list-item>
                  </text:list>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form bijlage 1 Wet- en regelgeving, BaselineInformatiebeveiliging Overh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vaststellen van alle richtlijnen en maatregelen die voortvloeien uit het Informatiebeveiligingsbeleid Krimpenerwaard en de Baseline Informatiebeveiliging Overheid (BIO) en andere wet- en regelgeving met betrekking tot informatiebeveiliging.</text:p>
                </table:table-cell>
                <table:table-cell table:style-name="cell_frame_all" table:number-rows-spanned="1" table:number-columns-spanned="1">
                  <text:p text:style-name="table_al">Algemeen directeur</text:p>
                </table:table-cell>
                <table:table-cell table:style-name="cell_frame_all" table:number-rows-spanned="1" table:number-columns-spanned="1"/>
              </table:table-row>
            </table:table>
            <text:p text:style-name="table_bottom"/>
          </text:section>
          <text:p text:style-name="al">
          <text:span text:style-name="nadrukcur"/>
          <text:span text:style-name="nadrukcur"/>
        </text:p>
          <text:p text:style-name="al">
          <text:span text:style-name="nadrukcur">
            <text:span text:style-name="nadrukvet">Team DIV</text:span>
          </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Archiefwet</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47-1-6-2-3-1">
                    <text:list-item text:style-override="id1-3-2-4-47-1-6-2-3-1-1">
                      <text:number>•</text:number>
                      <text:p text:style-name="table_al">het beslissen inzake overdracht van archiefbescheiden in jarenblokken aan het Streekarchief Hollands Midden;</text:p>
                    </text:list-item>
                    <text:list-item text:style-override="id1-3-2-4-47-1-6-2-3-1-2">
                      <text:number>•</text:number>
                      <text:p text:style-name="table_al">het beslissen conform het instemmend advies van de streekarchivaris tot vernietiging van archiefbescheiden.</text:p>
                    </text:list-item>
                  </text:list>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
            <text:p text:style-name="table_bottom"/>
          </text:section>
          <text:p text:style-name="al"/>
          <text:p text:style-name="al">
          <text:span text:style-name="nadrukcur">
            <text:span text:style-name="nadrukvet">Team Juridische Zaken</text:span>
          </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header-rows>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header-rows>
              <table:table-row table:style-name="row">
                <table:table-cell table:style-name="cell_frame_all" table:number-rows-spanned="1" table:number-columns-spanned="1">
                  <text:p text:style-name="table_al">Schadeclaim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slissen (incl. weigeren en/of schikken) inzake schadeclaims </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verzekeringen</text:p>
                  <text:p text:style-name="table_al">(het ondermandaat geldt tot een claim van € 25.000)</text:p>
                </table:table-cell>
              </table:table-row>
              <table:table-row table:style-name="row">
                <table:table-cell table:style-name="cell_frame_all" table:number-rows-spanned="1" table:number-columns-spanned="1">
                  <text:p text:style-name="table_al">Verzekeringen</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0-1-7-2-3-1">
                    <text:list-item text:style-override="id1-3-2-4-50-1-7-2-3-1-1">
                      <text:number>•</text:number>
                      <text:p text:style-name="table_al">het aangaan, verlengen, wijzigen en opzeggen van alle verzekeringen;</text:p>
                    </text:list-item>
                    <text:list-item text:style-override="id1-3-2-4-50-1-7-2-3-1-2">
                      <text:number>•</text:number>
                      <text:p text:style-name="table_al">het doen van aansprakelijkstellingen;</text:p>
                    </text:list-item>
                    <text:list-item text:style-override="id1-3-2-4-50-1-7-2-3-1-3">
                      <text:number>•</text:number>
                      <text:p text:style-name="table_al">het beslissen op (incl. weigeren en/of schikking) aansprakelijkstellingen.</text:p>
                    </text:list-item>
                  </text:list>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Medewerker verzekeringen</text:p>
                  <text:p text:style-name="table_al">(het ondermandaat geldt tot een bedrag van € 25.000)</text:p>
                </table:table-cell>
              </table:table-row>
              <table:table-row table:style-name="row">
                <table:table-cell table:style-name="cell_frame_all" table:number-rows-spanned="1" table:number-columns-spanned="1">
                  <text:p text:style-name="table_al">Titel 4.5 Awb, Omgevingswet Verordening nadeelcompensatie Krimpener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den voortvloeiende uit de Awb en Omgevingswet en Verordening nadeelcompensatie Krimpenerwaard vanwege planschadeverzoeken of anterieure overeenkomsten, namelijk:</text:p>
                  <text:p text:style-name="table_al">-Betrokken partij(en) schriftelijk verzoeken om de planschade</text:p>
                  <text:p text:style-name="table_al">- of anterieure overeenkomst te controleren en/of te ondertekenen</text:p>
                </table:table-cell>
                <table:table-cell table:style-name="cell_frame_all" table:number-rows-spanned="1" table:number-columns-spanned="1">
                  <text:p text:style-name="table_al">Teammanager,</text:p>
                  <text:p text:style-name="table_al">directeur</text:p>
                </table:table-cell>
                <table:table-cell table:style-name="cell_frame_all" table:number-rows-spanned="1" table:number-columns-spanned="1">
                  <text:p text:style-name="table_al">Juridisch medewerker </text:p>
                </table:table-cell>
              </table:table-row>
            </table:table>
            <text:p text:style-name="table_bottom"/>
          </text:section>
          <text:p text:style-name="al"/>
          <text:p text:style-name="al">
          <text:span text:style-name="nadrukcur">
            <text:span text:style-name="nadrukvet">Team P&amp;O</text:span>
          </text:span>
        </text:p>
          <text:p text:style-name="al">Zie het Volmachtbesluit Wet normalisering rechtspositie ambtenaren</text:p>
          <text:p text:style-name="al">  <text:span text:style-name="nadrukcur">Team Facilitair</text:span></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Privaatrechtelijke handelingen, artikel 160, lid 1 onder e Gemeentewet</text:p>
                  <text:p text:style-name="table_al">(aangaan verplichting) </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5-1-6-2-3-1">
                    <text:list-item text:style-override="id1-3-2-4-55-1-6-2-3-1-1">
                      <text:number>•</text:number>
                      <text:p text:style-name="table_al">Het verkrijgen, vervreemden en bezwaren van onroerende zaken (kopen, verkopen, huren, verhuren, ruilen, in gebruik nemen, in gebruik geven, belasten met een zekerheidsrecht zoals vestigen met pand, hypotheek of erfpacht);</text:p>
                    </text:list-item>
                    <text:list-item text:style-override="id1-3-2-4-55-1-6-2-3-1-2">
                      <text:number>•</text:number>
                      <text:p text:style-name="table_al"> Het vestigen, wijzigen en beëindigen van zakelijke rechten (eigendom, erfdienstbaarheid, erfpacht, opstal, vruchtgebruik, appartementsrecht, pand en hypotheek);</text:p>
                    </text:list-item>
                  </text:list>
                </table:table-cell>
                <table:table-cell table:style-name="cell_frame_all" table:number-rows-spanned="1" table:number-columns-spanned="1">
                  <text:p text:style-name="table_al">Directeur, </text:p>
                  <text:p text:style-name="table_al">Teammanager </text:p>
                  <text:p text:style-name="table_al">Indien het verkoop betreft dient het College over de verkoop en de verkoopprijs een besluit te hebben 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vaatrechtelijke handelingen, artikel 171, tweede lid, Gemeentewet</text:p>
                  <text:p text:style-name="table_al">(ondertekenen verplicht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Het <text:span text:style-name="nadrukcur">ondertekenen</text:span> van documenten inzake het verkrijgen, vervreemden en bezwaren van onroerende zaken (kopen, verkopen, huren, verhuren, ruilen, in gebruik nemen, belasten met een zekerheidsrecht (zoals vestigen met pand, hypotheek of erfpacht) of het vestigen, wijzigen en beëindigen van zakelijke rechten (eigendom, erfdienstbaarheid, erfpacht, opstal, vruchtgebruik, appartementsrecht, pand en hypotheek); </text:p>
                  <text:p text:style-name="table_al">· Het ondertekenen van volmachten en royementen ten behoeve van medewerkers van het notariskantoor. </text:p>
                </table:table-cell>
                <table:table-cell table:style-name="cell_frame_all" table:number-rows-spanned="1" table:number-columns-spanned="1">
                  <text:p text:style-name="table_al">Directeur, </text:p>
                  <text:p text:style-name="table_al">Teammanager </text:p>
                  <text:p text:style-name="table_al">Indien het verkoop betreft dient het College over de verkoop en de verkoopprijs een besluit te hebben 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vaatrechtelijke handelingen, artikel 160, lid 1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verstrekken van een overheidsopdracht met betrekking tot werken leveringen en/of diensten van die voortvloeien uit het door de raad vastgestelde Meerjaren Onderhoudsprogramma van Integraal Beleidsplan Openbare Ruimte of voortvloeien uit het Meerjaren Onderhoudsprogramma gebouwen en waarvoor de raad een besluit heeft genomen om de uitvoeringskredieten beschikbaar te stellen met inachtneming van het gemeentelijk inkoop- en aanbestedingsbeleid, de vigerende budgethoudersregeling Krimpenerwaard en de Europese aanbestedingsrichtlijnen tot een maximum van € 1.000.000 (enkelvoudige en meervoudig onderhandse inkoop)*</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Projectleiders en teamleiders tot </text:p>
                  <text:p text:style-name="table_al"> € 50.000</text:p>
                </table:table-cell>
              </table:table-row>
            </table:table>
            <text:p text:style-name="table_bottom"/>
          </text:section>
          <text:p text:style-name="al"> </text:p>
          <text:p text:style-name="al">
          <text:span text:style-name="nadrukcur">
            <text:span text:style-name="nadrukvet">Team Financiën</text:span>
          </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cell_frame_all" table:number-rows-spanned="1" table:number-columns-spanned="1">
                  <text:p text:style-name="table_al">Wettelijke basis</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Bevoegdheid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row>
              <table:table-row table:style-name="row">
                <table:table-cell table:style-name="cell_frame_all" table:number-rows-spanned="1" table:number-columns-spanned="1">
                  <text:p text:style-name="table_al">Invorderingswet 1990/ Gemeentewet Hoofdstuk XV paragraaf 4 en/of titel 5.4 Awb </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8-1-6-2-3-1">
                    <text:list-item text:style-override="id1-3-2-4-58-1-6-2-3-1-1">
                      <text:number>•</text:number>
                      <text:p text:style-name="table_al">Het invorderen van publiekrechtelijke vorderingen, niet zijnde belastingvorderingen</text:p>
                    </text:list-item>
                    <text:list-item text:style-override="id1-3-2-4-58-1-6-2-3-1-2">
                      <text:number>•</text:number>
                      <text:p text:style-name="table_al"> het nemen van een besluit tot (in)vordering van publiekrechtelijke vorderingen, niet zijnde belastingvorderingen, via een gerechtelijke instantie;</text:p>
                    </text:list-item>
                    <text:list-item text:style-override="id1-3-2-4-58-1-6-2-3-1-3">
                      <text:number>•</text:number>
                      <text:p text:style-name="table_al">het nemen van een besluit omtrent geheel of gedeeltelijk oninbaar stellen van een openstaande publiekrechtelijke vordering, niet zijnde een belastingvordering tot € 50.000,-</text:p>
                    </text:list-item>
                  </text:list>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Senior medewerker financieel beheer (het ondermandaat geldt tot een vordering van € 25.000)</text:p>
                </table:table-cell>
              </table:table-row>
              <table:table-row table:style-name="row">
                <table:table-cell table:style-name="cell_frame_all" table:number-rows-spanned="1" table:number-columns-spanned="1">
                  <text:p text:style-name="table_al">Wetboek van Burgerlijke Rechtsvordering, Burgerlijk Wetboek </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8-1-6-3-3-1">
                    <text:list-item text:style-override="id1-3-2-4-58-1-6-3-3-1-1">
                      <text:number>•</text:number>
                      <text:p text:style-name="table_al">Het invorderen van privaatrechtelijke vorderingen</text:p>
                    </text:list-item>
                    <text:list-item text:style-override="id1-3-2-4-58-1-6-3-3-1-2">
                      <text:number>•</text:number>
                      <text:p text:style-name="table_al"> het nemen van een besluit tot (in)vordering van privaatrechtelijke vorderingen via een gerechtelijke instantie;</text:p>
                    </text:list-item>
                    <text:list-item text:style-override="id1-3-2-4-58-1-6-3-3-1-3">
                      <text:number>•</text:number>
                      <text:p text:style-name="table_al"> het nemen van een besluit omtrent geheel of gedeeltelijk oninbaar stellen van een openstaande privaatrechtelijke of publiekrechtelijke vordering niet zijnde een belastingvordering tot € 50.000,-</text:p>
                    </text:list-item>
                  </text:list>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Senior medewerker financieel beheer (het ondermandaat geldt tot een vordering van € 25.000)</text:p>
                </table:table-cell>
              </table:table-row>
              <table:table-row table:style-name="row">
                <table:table-cell table:style-name="cell_frame_all" table:number-rows-spanned="1" table:number-columns-spanned="1">
                  <text:p text:style-name="table_al">Artikel 255, lid 5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8-1-6-4-3-1">
                    <text:list-item text:style-override="id1-3-2-4-58-1-6-4-3-1-1">
                      <text:number>•</text:number>
                      <text:p text:style-name="table_al"> Het geheel of gedeeltelijk oninbaar verklaren van een belasting</text:p>
                    </text:list-item>
                  </text:list>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8-1-6-5-3-1">
                    <text:list-item text:style-override="id1-3-2-4-58-1-6-5-3-1-1">
                      <text:number>•</text:number>
                      <text:p text:style-name="table_al"> aangaan en uitlenen deposito’s;</text:p>
                    </text:list-item>
                    <text:list-item text:style-override="id1-3-2-4-58-1-6-5-3-1-2">
                      <text:number>•</text:number>
                      <text:p text:style-name="table_al"> aangaan van langlopende geldleningen en ondertekenen van de overeenkomsten;</text:p>
                    </text:list-item>
                    <text:list-item text:style-override="id1-3-2-4-58-1-6-5-3-1-3">
                      <text:number>•</text:number>
                      <text:p text:style-name="table_al"> doen van betalingen;</text:p>
                    </text:list-item>
                    <text:list-item text:style-override="id1-3-2-4-58-1-6-5-3-1-4">
                      <text:number>•</text:number>
                      <text:p text:style-name="table_al"> openen/opzeggen van bankrekeningen;</text:p>
                    </text:list-item>
                    <text:list-item text:style-override="id1-3-2-4-58-1-6-5-3-1-5">
                      <text:number>•</text:number>
                      <text:p text:style-name="table_al"> schatkistbankieren;</text:p>
                    </text:list-item>
                    <text:list-item text:style-override="id1-3-2-4-58-1-6-5-3-1-6">
                      <text:number>•</text:number>
                      <text:p text:style-name="table_al">afgeven van garantiestellingen;</text:p>
                    </text:list-item>
                    <text:list-item text:style-override="id1-3-2-4-58-1-6-5-3-1-7">
                      <text:number>•</text:number>
                      <text:p text:style-name="table_al"> verstrekken van leningen.</text:p>
                    </text:list-item>
                  </text:list>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 231, lid 1 juncto artikel 63 AW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toepassen van de hardheidsclausule (NB: bij toepassing van de hardheidsclausule wordt de betreffende portefeuillehouder vooraf geïnformeerd);</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lijke achtervang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fhandelen van achtervang-overeenkomsten met woningbouwcorporaties</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geling specifieke uitkering stimulering sport (SPUK Spo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aanvragen van een specifieke uitkering voor gerealiseerde bestedingen i.v.m. activiteiten in het kader van sport ter compensatie van de nadelige btw-gevolgen als gevolg van de uitbreiding van de btw-sportvrijstelling.</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op de dividendbelasting 1965, Wet op vennootschapsbelasting 1969, Wet op de omzetbelasting 1968, Wet op het BTW-compensatiefond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doen van aangifte dividendbelasting</text:p>
                  <text:p text:style-name="table_al">- Het doen van aangifte vennootschapsbelasting</text:p>
                  <text:p text:style-name="table_al">- Het doen van aangifte en suppletieaangifte omzetbelasting</text:p>
                  <text:p text:style-name="table_al">- Het doen van opgaaf en correcties bcf (btw-compensatiefonds)</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Senior medewerker financieel beheer / Fiscalist</text:p>
                </table:table-cell>
              </table:table-row>
              <table:table-row table:style-name="row">
                <table:table-cell table:style-name="cell_frame_all" table:number-rows-spanned="1" table:number-columns-spanned="1">
                  <text:p text:style-name="table_al">Wet inkomstenbelasting 200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verstrekken van informatie voor de renseigneringsverplichting (IB47)</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Senior medewerker financieel beheer / Medewerker functioneel beheerder</text:p>
                </table:table-cell>
              </table:table-row>
              <table:table-row table:style-name="row">
                <table:table-cell table:style-name="cell_frame_all" table:number-rows-spanned="1" table:number-columns-spanned="1">
                  <text:p text:style-name="table_al">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verzenden van de P&amp;C-stukken en begrotingswijzigingen aan Gedeputeerde Staten</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Senior) adviseur Financiën</text:p>
                </table:table-cell>
              </table:table-row>
              <table:table-row table:style-name="row">
                <table:table-cell table:style-name="cell_frame_all" table:number-rows-spanned="1" table:number-columns-spanned="1">
                  <text:p text:style-name="table_al">Besluit begroting en verantwoording provincies en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Het verstrekken van informatie voor derden (Iv3) aan het CBS</text:p>
                </table:table-cell>
                <table:table-cell table:style-name="cell_frame_all" table:number-rows-spanned="1" table:number-columns-spanned="1">
                  <text:p text:style-name="table_al">Directeur, </text:p>
                  <text:p text:style-name="table_al">Teammanager</text:p>
                </table:table-cell>
                <table:table-cell table:style-name="cell_frame_all" table:number-rows-spanned="1" table:number-columns-spanned="1">
                  <text:p text:style-name="table_al">Senior medewerker financieel beheer / Medewerker functioneel beheerde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800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0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0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Krimpenerwaard</meta:user-defined>
    <meta:user-defined meta:name="OVERHEIDop.Rubriek/DC.type">delegatie- of mandaatbesluit</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Algemene wet bestuursrecht]|[1.0:c:BWBR0005537&amp;g=2023-08-01</meta:user-defined>
    <meta:user-defined meta:name="DCTERMS.alternative">Mandaatregeling Gemeente Krimpenerwaard 2024</meta:user-defined>
    <dc:language>nl</dc:language>
    <meta:user-defined meta:name="OVERHEIDop.locatietype/OVERHEIDop.gebiedsmarkering">Gemeente</meta:user-defined>
    <meta:user-defined meta:name="DC.title">Mandaatregeling Gemeente Krimpenerwaard 2024</meta:user-defined>
    <meta:user-defined meta:name="DCTERMS.W3CDTF/DCTERMS.available">2023-12-29</meta:user-defined>
    <meta:user-defined meta:name="DCTERMS.W3CDTF/OVERHEIDop.jaargang">2023</meta:user-defined>
    <meta:user-defined meta:name="OVERHEIDop.publicationIssue">568002</meta:user-defined>
    <meta:user-defined meta:name="OVERHEIDop.betreftRegeling">CVDR713005_1</meta:user-defined>
    <meta:user-defined meta:name="OVERHEIDop.GmbID/DC.identifier">gmb-2023-568002</meta:user-defined>
    <meta:user-defined meta:name="xs:date/OVERHEIDop.startdatum">2024-01-01</meta:user-defined>
    <meta:user-defined meta:name="OVERHEIDop.versieInformatie"/>
  </office:meta>
</office:document-meta>
</file>