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Commissie Ruimtelijke Kwaliteit 2024</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lezen het voorstel van het college van burgemeester en wethouders van 7 november 2023 nummer D-083851; </text:p>
            <text:p text:style-name="al"/>
            <text:p text:style-name="al">gehoord de raadscommissie;</text:p>
            <text:p text:style-name="al"/>
            <text:p text:style-name="al">gelet op de artikelen 108 en 149 van de Gemeentewet en afdeling 17.2 van de Omgevingswet;</text:p>
            <text:p text:style-name="al"/>
            <text:p text:style-name="al">besluit:</text:p>
            <text:p text:style-name="al"/>
            <text:p text:style-name="al">Verordening op de gemeentelijke Commissie Ruimtelijke Kwaliteit 2024 (D-107023) vast te stellen.</text:p>
            <text:p text:style-name="al"/>
            <text:p text:style-name="al">
            <text:span text:style-name="nadrukvet">Verordening op de gemeentelijke Commissie Ruimtelijke Kwaliteit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text:span text:style-name="nadrukvet">gemeentelijke Commissie Ruimtelijke Kwaliteit 2024</text:span>;</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in het algemeen en het beschermen van het cultureel erfgoed in het bijzonder, en al hetgeen daarmee verband houdt of daartoe bevorderlijk kan zijn. </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een rijksmonumentenactiviteit met betrekking tot een monument;</text:p>
                      </text:list-item>
                      <text:list-item text:style-override="id1-3-2-2-5-3-3-1-3-2">
                        <text:number>2°.</text:number>
                        <text:p text:style-name="al">een omgevingsplanactiviteit die betrekking heeft op een voorbeschermd gemeentelijk monument of provinciaal monument of een gemeentelijk of provinciaal monument, of die betrekking heeft op een gemeentelijk of rijksbeschermd gezicht;</text:p>
                      </text:list-item>
                      <text:list-item text:style-override="id1-3-2-2-5-3-3-1-3-3">
                        <text:number>3°.</text:number>
                        <text:p text:style-name="al">een omgevingsplanactiviteit in geval de commissie in het omgevingsplan als adviseur is aangewezen;</text:p>
                      </text:list-item>
                      <text:list-item text:style-override="id1-3-2-2-5-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5-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f een functie-aanduiding anders dan gemeentelijk monument die betrekking heeft op cultureel erfgoed op grond van artikel 4.2, eerste lid, van de wet;</text:p>
                  </text:list-item>
                  <text:list-item text:style-override="id1-3-2-2-5-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3-3-5">
                    <text:number>e.</text:number>
                    <text:p text:style-name="al">informeert en begeleidt de commissie op verzoek van burgemeester en wethouders planindieners en ontwerpers gedurende het ontwerpproces;</text:p>
                  </text:list-item>
                  <text:list-item text:style-override="id1-3-2-2-5-3-3-6">
                    <text:number>f.</text:number>
                    <text:p text:style-name="al">voert de commissie op verzoek van burgemeester en wethouders vooroverleg met planindieners over een in te dienen aanvraag om een omgevingsvergunning m.b.t. cultureel erfgoed;</text:p>
                  </text:list-item>
                  <text:list-item text:style-override="id1-3-2-2-5-3-3-7">
                    <text:number>g.</text:number>
                    <text:p text:style-name="al">adviseert de commissie op verzoek van burgemeester en wethouders over het stellen van maatwerkvoorschriften in verband met de zorg voor cultureel erfgoed en werelderfgoed.</text:p>
                  </text:list-item>
                </text:list>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4 leden, de voorzitter daaronder begrepen. Bij incidentele afwezigheid van een lid wordt deze vervangen door een deskundige met gelijkwaardig profiel uit het Register van plaatsvervangers van de Stichting MOOI Noord-Holland.</text:p>
              </text:list-item>
              <text:list-item text:style-override="id1-3-2-2-9-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enkele leden deskundig op het gebied van de monumentenzorg.</text:p>
              </text:list-item>
              <text:list-item text:style-override="id1-3-2-2-9-5">
                <text:number>4.</text:number>
                <text:p text:style-name="al">De disciplines of deskundigheid die de leden in gezamenlijkheid vertegenwoordigen zijn: architectuur, restauratiearchitectuur, cultuurhistorie, bouw- en architectuurhistorie, landschap en stedenbouw.</text:p>
              </text:list-item>
              <text:list-item text:style-override="id1-3-2-2-9-6">
                <text:number>5.</text:number>
                <text:p text:style-name="al">De leden en de plaatsvervangers zijn niet werkzaam onder verantwoordelijkheid van het gemeentebestuur.</text:p>
              </text:list-item>
            </text:list>
          </text:section>
          <text:section text:name="artikel_id1-3-2-2-10" text:style-name="artikel">
            <text:p text:style-name="artikel_kop_titel"><text:span text:style-name="artikel_kop_label">Artikel</text:span> <text:span text:style-name="artikel_kop_nr">5.</text:span> Ondersteuning van de commissie</text:p>
            <text:list text:style-name="id1-3-2-2-10-2">
              <text:list-item text:style-override="id1-3-2-2-10-2">
                <text:number>1.</text:number>
                <text:p text:style-name="al">Het secretariaat van de commissie berust bij de Stichting MOOI Noord-Holland.</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7.</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2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8.</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9.</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0.</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2.</text:span> Relatie met andere adviseurs</text:p>
            <text:p text:style-name="al">Bij het eventueel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3.</text:span> Vergoeding </text:p>
            <text:p text:style-name="al">De leden en de adviseurs als bedoeld in artikel 4 eerste en tweede lid en de adviseurs als bedoeld in artikel 9 tweede lid, ontvangen van de Stichting MOOI Noord-Holland een vergoeding op basis van de contractuele verbintenis die zij hebben met de stichting. De Stichting MOOI Noord-Holland brengt vervolgens kosten in rekening op grond van de dienstverleningsovereenkomst en de tariefregeling zoals door de gemeente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verantwoordelijk wethouder wordt het definitieve verslag aangeboden aan de raa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Overgangsrecht </text:p>
            <text:list text:style-name="id1-3-2-2-24-2">
              <text:list-item text:style-override="id1-3-2-2-24-2">
                <text:number>1.</text:number>
                <text:p text:style-name="al">1.Als voor de inwerkingtreding van de wet een aanvraag om een besluit is ingediend, blijft het oude recht, met betrekking tot de commissies op het gebied van monumentenzorg van kracht, met dien verstande dat de Adviescommissie Ruimtelijke Kwaliteit wordt geacht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6.</text:span> Intrekking oude regeling </text:p>
            <text:list text:style-name="id1-3-2-2-25-2">
              <text:list-item text:style-override="id1-3-2-2-25-2">
                <text:number>1.</text:number>
                <text:p text:style-name="al">de Erfgoedverordening Beverwijk 2017 in te trekken.</text:p>
              </text:list-item>
            </text:list>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tegelijk met de Omgevingswet in werking. </text:p>
              </text:list-item>
              <text:list-item text:style-override="id1-3-2-2-26-3">
                <text:number>2.</text:number>
                <text:p text:style-name="al">Deze verordening wordt aangehaald als: Verordening op de gemeentelijke Commissie Ruimtelijke Kwaliteit 2024.</text:p>
              </text:list-item>
            </text:list>
          </text:section>
        </text:section>
        <text:section text:name="regeling-sluiting_id1-3-2-3" text:style-name="regeling-sluiting">
          <text:section text:name="ondertekening_id1-3-2-3-1">
            <text:p><text:span text:style-name="functie">Beverwijk, 14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Commissie</text:p>
          <text:p text:style-name="al">Dit is de gemeentelijke adviescommissie op grond van artikel 17.9 van de wet.</text:p>
          <text:p text:style-name="al"/>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Tweede lid</text:p>
          <text:p text:style-name="al">Onderdeel a</text:p>
          <text:p text:style-name="al">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Beverwijk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Beverwijk opgenomen vergunningplicht geldt als een verbod op grond van artikel 5.1, eerste lid, aanhef en onder a, van de wet om zonder omgevingsvergunning een omgevingsplanactiviteit te verrichten.</text:p>
          <text:p text:style-name="al"/>
          <text:p text:style-name="al">3 ̊. een andere activiteit in geval burgemeester en wethouders een advies nodig achten met het oog op het bereiken en in stand houden van een goede omgevingskwaliteit</text:p>
          <text:p text:style-name="al">Het college kan – voor zover dat in het omgevingsplan niet anders is geregeld – op grond daarvan zelf bepalen of zij een advies inwinnen bij de commissie.</text:p>
          <text:p text:style-name="al"/>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In het geval van een verkenning in het kader van een projectprocedure of projectbesluit als bedoeld in artikel 5.48, tweede lid, van de wet onderzoekt het bevoegd gezag de mogelijke oplossingen voor een opgave. </text:p>
          <text:p text:style-name="al"/>
          <text:p text:style-name="al">Door de verkenning kan het bevoegd gezag inzichten verkrijgen in:</text:p>
          <text:list text:style-name="id1-3-2-4-49">
            <text:list-item text:style-override="id1-3-2-4-49-1">
              <text:number>-</text:number>
              <text:p text:style-name="al">de aard van de opgave,</text:p>
            </text:list-item>
            <text:list-item text:style-override="id1-3-2-4-49-2">
              <text:number>-</text:number>
              <text:p text:style-name="al">de relevante ontwikkelingen voor de fysieke leefomgeving, en</text:p>
            </text:list-item>
            <text:list-item text:style-override="id1-3-2-4-49-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text:p>
          <text:p text:style-name="al"/>
          <text:p text:style-name="al">Onderdeel f</text:p>
          <text:p text:style-name="al">Vooroverleg bij een vergunningaanvraag wordt in de wet niet gereguleerd. Het belang van een goed vooroverleg neemt toe, vooral bij complexe projecten is vooroverleg van groot belang. In casu gaat dan wel om een omgevingsvergunning m.b.t. cultureel erfgoed.</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
          <text:p text:style-name="al">
          <text:span text:style-name="nadrukvet">Artikel 3. Verplichte adviezen</text:span>
        </text:p>
          <text:p text:style-name="al">Het gaat hier om rijksmonumenten en gemeentelijke monumenten.</text:p>
          <text:p text:style-name="al"/>
          <text:p text:style-name="al">
          <text:span text:style-name="nadrukvet">Artikel 4. Samenstelling </text:span>
        </text:p>
          <text:p text:style-name="al">Eerste lid</text:p>
          <text:p text:style-name="al">Dit lid geeft invulling aan artikel 17.7, eerste lid, van de wet, waarin is bepaald dat de raad het aantal leden vaststelt. Bij afwezigheid van een lid wordt deze vervangen door een deskundige uit het Register van plaatsvervangers van de Stichting MOOI Noord-Holland. Zo kan de commissie ook functioneren wanneer één of meer vaste leden zijn verhinderd. Dit is een praktische oplossing voor het aanwijzen van plaatsvervangers. Als er ooit een probleem is omdat een plaatsvervanger niet officieel benoemd is door de raad, is dit te ondervangen met een heroverweging van het advies door de benoemde leden. Het register van plaatsvervangers wordt jaarlijks opgenomen in het jaarverslag van de commissie.</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Voor hele specifieke deskundigheid bijvoorbeeld op het vlak van monumentale interieurs, waterstaatkundige werken, kleur- en leeftijdsonderzoek en duurzaamheid kan op grond van artikel 10 van deze verordening expertise worden ingeroepen en adviseurs worden toegevoegd.</text:p>
          <text:p text:style-name="al"/>
          <text:p text:style-name="al">Derde en vierde lid </text:p>
          <text:p text:style-name="al">Deze leden zien toe op de disciplines of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Vijfde lid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6. Adviestermijn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Eerste lid</text:p>
          <text:p text:style-name="al">Dit lid is een nadere regeling van uitwerking van de wettelijke eis van openbaarheid als bedoeld in artikel 17.9, vijfde lid, van de wet.</text:p>
          <text:p text:style-name="al"/>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Vierde lid</text:p>
          <text:p text:style-name="al">Met deze bepaling wordt verstrengeling van belangen tegengegaan.</text:p>
          <text:p text:style-name="al"/>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8.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het mandaatbesluit is nodig om aan het advies een doorslaggevende betekenis toe te kennen. Dit wordt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het mandaat te beperken tot de plannen met relatief geringe ruimtelijke betekenis, of plannen waar gelet op meer dan één vergelijkbare gevallen de mening van de commissie als bekend mag worden verondersteld. Een ruimer mandaa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9.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0. Verwerking van het advies</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1. Reglement van orde</text:span>
        </text:p>
          <text:p text:style-name="al">Eerste lid</text:p>
          <text:p text:style-name="al">De commissie stelt een reglement van orde vast in de eerste vergadering van de commissie. </text:p>
          <text:p text:style-name="al"/>
          <text:p text:style-name="al">Twee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2.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3. Vergoeding</text:span>
        </text:p>
          <text:p text:style-name="al">Dit artikel regelt de vergoeding die de leden en de adviseurs, als bedoeld in artikel 10, tweede lid, ontvangen.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Omdat het evaluatieoverleg met de verantwoordelijk wethouder belangrijk is, maar de planning daarvan niet in handen van de Stichting MOOI Noord-Holland ligt, wordt 1 april aangehouden voor het concept van het jaarverslag.</text:p>
          <text:p text:style-name="al"/>
          <text:p text:style-name="al">
          <text:span text:style-name="nadrukvet">Artikel 15. Overgangsrecht</text:span>
        </text:p>
          <text:p text:style-name="al">Dit lid regelt dat aanvragen ingediend voor het inwerkingtreden van deze verordening volgens het oude recht worden afgedaan.</text:p>
          <text:p text:style-name="al"/>
          <text:p text:style-name="al">
          <text:span text:style-name="nadrukvet">Artikel 16. Intrekking oude regeling </text:span>
        </text:p>
          <text:p text:style-name="al">De regels met betrekking tot de commissie in de artikelen van de Erfgoedverordening Beverwijk vervallen.</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80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Commissie Ruimtelijke Kwaliteit 2024</meta:user-defined>
    <dc:language>nl</dc:language>
    <meta:user-defined meta:name="OVERHEIDop.locatietype/OVERHEIDop.gebiedsmarkering">Gemeente</meta:user-defined>
    <meta:user-defined meta:name="DC.title">Verordening op de gemeentelijke Commissie Ruimtelijke Kwaliteit 2024</meta:user-defined>
    <meta:user-defined meta:name="DCTERMS.W3CDTF/DCTERMS.available">2023-12-29</meta:user-defined>
    <meta:user-defined meta:name="DCTERMS.W3CDTF/OVERHEIDop.jaargang">2023</meta:user-defined>
    <meta:user-defined meta:name="OVERHEIDop.publicationIssue">568001</meta:user-defined>
    <meta:user-defined meta:name="OVERHEIDop.betreftRegeling">CVDR713004_1</meta:user-defined>
    <meta:user-defined meta:name="xs:date/OVERHEIDop.startdatum">2024-01-01</meta:user-defined>
    <meta:user-defined meta:name="OVERHEIDop.GmbID/DC.identifier">gmb-2023-568001</meta:user-defined>
    <meta:user-defined meta:name="OVERHEIDop.versieInformatie"/>
  </office:meta>
</office:document-meta>
</file>