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3-6-2">
      <text:list-level-style-bullet text:bullet-char="-" text:level="1">
        <style:list-level-properties text:min-label-width="10mm"/>
      </text:list-level-style-bullet>
    </text:list-style>
    <text:list-style style:name="id1-3-2-4-3-1-7-3-6-2-1">
      <text:list-level-style-bullet text:bullet-char="-" text:level="1">
        <style:list-level-properties text:min-label-width="10mm"/>
      </text:list-level-style-bullet>
    </text:list-style>
    <text:list-style style:name="id1-3-2-4-3-1-7-3-6-2-2">
      <text:list-level-style-bullet text:bullet-char="-" text:level="1">
        <style:list-level-properties text:min-label-width="10mm"/>
      </text:list-level-style-bullet>
    </text:list-style>
    <text:list-style style:name="id1-3-2-4-3-1-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Besluit tot aanpassing van de mandaatlijsten van de afdelingen Stadsontwikkeling, Stadsbeheer en de lijst Externe Mandaten in verband met de inwerkingtreding van de Omgevingswet per 1 januari 2024</text:p>
      <text:section text:name="regeling_id1-3-2" text:style-name="regeling">
        <text:section text:name="aanhef_id1-3-2-1" text:style-name="aanhef">
          <text:section text:name="preambule_id1-3-2-1-1" text:style-name="preambule">
            <text:p text:style-name="al">Het college van burgemeester en wethouders van Capelle aan den IJssel,</text:p>
            <text:p text:style-name="al"/>
            <text:list text:style-name="id1-3-2-1-1-3">
              <text:list-item text:style-override="id1-3-2-1-1-3-1">
                <text:number>-</text:number>
                <text:p text:style-name="al">gelet op artikel 10.3 van de Algemene wet bestuursrecht;</text:p>
              </text:list-item>
              <text:list-item text:style-override="id1-3-2-1-1-3-2">
                <text:number>-</text:number>
                <text:p text:style-name="al">gelet op de inwerkingtreding van de Omgevingswet per 1 januari 2024;</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bijlagen 4, 8 en 9 behorend bij de Mandaatregeling Capelle aan den IJssel 2011 in te trekken en te vervangen door de nieuwe bijlagen 4, 8 en 9 die zijn opgenomen bij dit besluit. </text:p>
              </text:list-item>
              <text:list-item text:style-override="id1-3-2-2-1-3">
                <text:number>2.</text:number>
                <text:p text:style-name="al">Dit besluit treedt in werking met ingang van 1 januari 2024.</text:p>
                <text:p text:style-name="al"/>
              </text:list-item>
            </text:list>
          </text:section>
        </text:section>
        <text:section text:name="regeling-sluiting_id1-3-2-3" text:style-name="regeling-sluiting">
          <text:section text:name="ondertekening_id1-3-2-3-1">
            <text:p><text:span text:style-name="functie">Aldus vastgesteld op 19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4</text:span> | Externe manda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Onderondermandaat toegestaan aan</text:span>
                  </text:p>
                </table:table-cell>
                <table:table-cell table:style-name="cell_frame_all" table:number-rows-spanned="1" table:number-columns-spanned="1">
                  <text:p text:style-name="table_al">
                    <text:span text:style-name="nadrukvet">Specifieke voorwaarden/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de Omgevingswet. </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De directeur van de DCMR</text:p>
                </table:table-cell>
                <table:table-cell table:style-name="cell_frame_all" table:number-rows-spanned="1" table:number-columns-spanned="1"/>
                <table:table-cell table:style-name="cell_frame_all" table:number-rows-spanned="1" table:number-columns-spanned="1">
                  <text:p text:style-name="table_al">Het takenpakket van de DCMR staat beschreven in Bijlage 1 van het Mandaatbesluit directeur DCMR gemeente Capelle aan den IJssel 2023.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van de Wet Milieubeheer. </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De directeur van de DCMR</text:p>
                </table:table-cell>
                <table:table-cell table:style-name="cell_frame_all" table:number-rows-spanned="1" table:number-columns-spanned="1"/>
                <table:table-cell table:style-name="cell_frame_all" table:number-rows-spanned="1" table:number-columns-spanned="1">
                  <text:p text:style-name="table_al">Met uitzondering van:</text:p>
                  <text:list text:style-name="id1-3-2-4-3-1-7-3-6-2">
                    <text:list-item text:style-override="id1-3-2-4-3-1-7-3-6-2-1">
                      <text:number>-</text:number>
                      <text:p text:style-name="table_al">ontwerpbesluit nadere eisen en besluit nadere eisen.</text:p>
                    </text:list-item>
                    <text:list-item text:style-override="id1-3-2-4-3-1-7-3-6-2-2">
                      <text:number>-</text:number>
                      <text:p text:style-name="table_al">ontwerpvergunning en vergunnin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id tot het aanwijzen van toezichthouders, belast met het toezicht op de naleving van de aan de DCMR ter uitvoering opgedragen wet- en regelgeving.</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De directeur van de DCM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oegdheid tot het aanwijzen van vertegenwoordigers voor de behandeling van (hoger) beroepen bij de Afdeling bestuursrecht van de rechtbank en de Afdeling bestuursrechtspraak van de Raad van State en/of de behandeling van verzoeken tot het treffen van voorlopige voorzieningen door de Voorzieningenrechter van de rechtbank en de voorzitter van de Afdeling bestuursrechtspraak van de Raad van State met betrekking tot beschikkingen op grond van bij of krachtens de aan de DCMR ter uitvoering opgedragen wet- en regelgeving.</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De directeur van de DCM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tot het opleggen van een huisverbod op grond van artikel 2 lid 1 van de Wet tijdelijk huisverbod.</text:p>
                </table:table-cell>
                <table:table-cell table:style-name="cell_frame_all" table:number-rows-spanned="1" table:number-columns-spanned="1"/>
                <table:table-cell table:style-name="cell_frame_all" table:number-rows-spanned="1" table:number-columns-spanned="1">
                  <text:p text:style-name="table_al">Hulp officier van justitie</text:p>
                </table:table-cell>
                <table:table-cell table:style-name="cell_frame_all" table:number-rows-spanned="1" table:number-columns-spanned="1"/>
                <table:table-cell table:style-name="cell_frame_all" table:number-rows-spanned="1" table:number-columns-spanned="1">
                  <text:p text:style-name="table_al">Namens de burgemeester. Op grond van artikel 3 lid 1 tweede volzin van de Wet tijdelijk huisverbod is ondermandaat (artikel 10.9 Awb) uitgeslo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geval van kindermishandeling of een ernstig vermoeden daarvan, alvorens te besluiten tot het wel of niet opleggen van een huisverbod, overleg te plegen met Bureau Jeugdzorg (artikel 3, lid 1 juncto artikel 2, lid 3 Wet tijdelijk huisverbod).</text:p>
                </table:table-cell>
                <table:table-cell table:style-name="cell_frame_all" table:number-rows-spanned="1" table:number-columns-spanned="1"/>
                <table:table-cell table:style-name="cell_frame_all" table:number-rows-spanned="1" table:number-columns-spanned="1">
                  <text:p text:style-name="table_al">Hulp officier van justitie</text:p>
                </table:table-cell>
                <table:table-cell table:style-name="cell_frame_all" table:number-rows-spanned="1" table:number-columns-spanned="1"/>
                <table:table-cell table:style-name="cell_frame_all" table:number-rows-spanned="1" table:number-columns-spanned="1">
                  <text:p text:style-name="table_al">Namens de burgemeest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een dermate spoedeisende situatie dat het huisverbod niet tevoren op schrift gesteld kan worden, het huisverbod mondeling aan te zeggen aan de uit huis te plaatsen persoon (artikel 3, lid 1 juncto artikel 2, lid 7 Wet tijdelijk huisverbod).</text:p>
                </table:table-cell>
                <table:table-cell table:style-name="cell_frame_all" table:number-rows-spanned="1" table:number-columns-spanned="1"/>
                <table:table-cell table:style-name="cell_frame_all" table:number-rows-spanned="1" table:number-columns-spanned="1">
                  <text:p text:style-name="table_al">Hulp officier van justitie</text:p>
                </table:table-cell>
                <table:table-cell table:style-name="cell_frame_all" table:number-rows-spanned="1" table:number-columns-spanned="1"/>
                <table:table-cell table:style-name="cell_frame_all" table:number-rows-spanned="1" table:number-columns-spanned="1">
                  <text:p text:style-name="table_al">Namens de burgemeest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edelen van het huisverbod en de consequentie van niet naleven, aan de huisgenoten van de uithuisgeplaatste, de aangewezen instantie voor advies en/of hulpverlening en Bureau Jeugdzorg (ingeval van kindermishandeling of een vermoeden daarvan) (artikel 3, lid 1 juncto artikel 2, lid 8 Wet tijdelijk huisverbod).</text:p>
                </table:table-cell>
                <table:table-cell table:style-name="cell_frame_all" table:number-rows-spanned="1" table:number-columns-spanned="1"/>
                <table:table-cell table:style-name="cell_frame_all" table:number-rows-spanned="1" table:number-columns-spanned="1">
                  <text:p text:style-name="table_al">Hulp officier van justitie</text:p>
                </table:table-cell>
                <table:table-cell table:style-name="cell_frame_all" table:number-rows-spanned="1" table:number-columns-spanned="1"/>
                <table:table-cell table:style-name="cell_frame_all" table:number-rows-spanned="1" table:number-columns-spanned="1">
                  <text:p text:style-name="table_al">Namens de burgemeest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able:table-cell>
                <table:table-cell table:style-name="cell_frame_all" table:number-rows-spanned="1" table:number-columns-spanned="1"/>
                <table:table-cell table:style-name="cell_frame_all" table:number-rows-spanned="1" table:number-columns-spanned="1">
                  <text:p text:style-name="table_al">Hulp officier van justitie</text:p>
                </table:table-cell>
                <table:table-cell table:style-name="cell_frame_all" table:number-rows-spanned="1" table:number-columns-spanned="1"/>
                <table:table-cell table:style-name="cell_frame_all" table:number-rows-spanned="1" table:number-columns-spanned="1">
                  <text:p text:style-name="table_al">Namens de burgemeest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leggen van gebiedsontzeggingen op grond van artikel 2.78 van de APV</text:p>
                </table:table-cell>
                <table:table-cell table:style-name="cell_frame_all" table:number-rows-spanned="1" table:number-columns-spanned="1"/>
                <table:table-cell table:style-name="cell_frame_all" table:number-rows-spanned="1" table:number-columns-spanned="1">
                  <text:p text:style-name="table_al">Politiechef eenheid Rotterdam.</text:p>
                </table:table-cell>
                <table:table-cell table:style-name="cell_frame_all" table:number-rows-spanned="1" table:number-columns-spanned="1">
                  <text:p text:style-name="table_al">Hulp officieren van politie</text:p>
                  <text:p text:style-name="table_al">Ambtenaren eenheid Rotterdam</text:p>
                </table:table-cell>
                <table:table-cell table:style-name="cell_frame_all" table:number-rows-spanned="1" table:number-columns-spanned="1">
                  <text:p text:style-name="table_al">Namens de burgemeester.</text:p>
                  <text:p text:style-name="table_al">Conform de Beleidsregel Omgevinsgverbo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last met het toezicht houden op de naleving van het bij of krachtens de APV en de speelautomatenparagraaf van de Wet op de kanssp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btenaren politie eenheid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werkingstellen van het waarschuwingssysteem bij acute gevallen</text:p>
                </table:table-cell>
                <table:table-cell table:style-name="cell_frame_all" table:number-rows-spanned="1" table:number-columns-spanned="1"/>
                <table:table-cell table:style-name="cell_frame_all" table:number-rows-spanned="1" table:number-columns-spanned="1">
                  <text:list text:style-name="id1-3-2-4-3-1-7-13-4-1">
                    <text:list-item text:style-override="id1-3-2-4-3-1-7-13-4-1-1">
                      <text:number>1.</text:number>
                      <text:p text:style-name="table_al">de officier van dienst van de Veiligheidsregio Rotterdam-Rijnmond en alle boven hem geplaatste operationeel leidinggevenden (Hoofdofficier van Dienst, Directiepiket VRR, Leider CoPI, Leider ROT en Operationeel leider).</text:p>
                    </text:list-item>
                    <text:list-item text:style-override="id1-3-2-4-3-1-7-13-4-1-2">
                      <text:number>2.</text:number>
                      <text:p text:style-name="table_al">de hoofdofficier van dienst en alle boven hem geplaatste operationeel leidinggevenden (leider CoPI, Leider ROT, Commandant van Dienst) van de Regionale Brandweer Hollands-Midden bij ongevallen met gevaarlijke stoffen op het grondgebied van de regio Hollands-Midden met effecten naar Capelle aan den IJssel.</text:p>
                    </text:list-item>
                  </text:list>
                </table:table-cell>
                <table:table-cell table:style-name="cell_frame_all" table:number-rows-spanned="1" table:number-columns-spanned="1"/>
                <table:table-cell table:style-name="cell_frame_all" table:number-rows-spanned="1" table:number-columns-spanned="1">
                  <text:p text:style-name="table_al">Onder acute gevallen als bedoeld in het eerste lid wordt verstaan: een situatie waarbij er direct gevaar dreigt voor de bevolking, waarbij er onvoldoende tijd is om via een normaal besluitvormingsproces binnen de betrokken gemeente een besluit te nemen.</text:p>
                  <text:p text:style-name="table_al">Bevoegdheid \burgemeester</text:p>
                  <text:p text:style-name="table_al">Verseonnr. 59744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oefenen bevoegdheden op grond van de artikelen 3a, 3b, 15 en 19 van de Leerplichtwet 1969 uit te oefenen;</text:p>
                </table:table-cell>
                <table:table-cell table:style-name="cell_frame_all" table:number-rows-spanned="1" table:number-columns-spanned="1"/>
                <table:table-cell table:style-name="cell_frame_all" table:number-rows-spanned="1" table:number-columns-spanned="1">
                  <text:p text:style-name="table_al">College van b &amp; w Krimpen aan den IJssel</text:p>
                </table:table-cell>
                <table:table-cell table:style-name="cell_frame_all" table:number-rows-spanned="1" table:number-columns-spanned="1">
                  <text:p text:style-name="table_al">Leerplichtambtenaren van Krimpen aan den IJssel</text:p>
                </table:table-cell>
                <table:table-cell table:style-name="cell_frame_all" table:number-rows-spanned="1" table:number-columns-spanned="1">
                  <text:p text:style-name="table_al">Verseonnr. 57870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andatering bevoegdheden aan de directeur van de Stichting Centrum voor jeugd en gezin Capelle aan den IJssel</text:p>
                </table:table-cell>
                <table:table-cell table:style-name="cell_frame_all" table:number-rows-spanned="1" table:number-columns-spanned="1">
                  <text:p text:style-name="table_al">Directeur CJ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seonnr. 60117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andatering bevoegdheden aan IJSSELgemeenten</text:p>
                </table:table-cell>
                <table:table-cell table:style-name="cell_frame_all" table:number-rows-spanned="1" table:number-columns-spanned="1">
                  <text:p text:style-name="table_al">AB IJSSELgemeenten</text:p>
                </table:table-cell>
                <table:table-cell table:style-name="cell_frame_all" table:number-rows-spanned="1" table:number-columns-spanned="1">
                  <text:p text:style-name="table_al">DB IJSSELgemeenten</text:p>
                </table:table-cell>
                <table:table-cell table:style-name="cell_frame_all" table:number-rows-spanned="1" table:number-columns-spanned="1">
                  <text:p text:style-name="table_al">Afdelingshoofden</text:p>
                  <text:p text:style-name="table_al">Unithoofden</text:p>
                </table:table-cell>
                <table:table-cell table:style-name="cell_frame_all" table:number-rows-spanned="1" table:number-columns-spanned="1">
                  <text:p text:style-name="table_al">Verseonnr. 60998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men van beslissingen op verzoeken als bedoeld in de artikelen 30, derde lid, 35, 36 en 38, tweede lid, Wbp alsmede een beslissing naar aanleiding van de aantekening van verzet als bedoeld in de artikelen 40 of 41 Wbp; De melding als bedoeld in artikel 27 lid 1 van de Wbp</text:p>
                </table:table-cell>
                <table:table-cell table:style-name="cell_frame_all" table:number-rows-spanned="1" table:number-columns-spanned="1">
                  <text:p text:style-name="table_al">AB IJSSELgemeenten</text:p>
                </table:table-cell>
                <table:table-cell table:style-name="cell_frame_all" table:number-rows-spanned="1" table:number-columns-spanned="1">
                  <text:p text:style-name="table_al">DB IJSSELgemeenten</text:p>
                </table:table-cell>
                <table:table-cell table:style-name="cell_frame_all" table:number-rows-spanned="1" table:number-columns-spanned="1">
                  <text:p text:style-name="table_al">Afdelingshoofden</text:p>
                  <text:p text:style-name="table_al">Unithoofden</text:p>
                </table:table-cell>
                <table:table-cell table:style-name="cell_frame_all" table:number-rows-spanned="1" table:number-columns-spanned="1">
                  <text:p text:style-name="table_al">Verseonnr. 611152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gaan overeenkomsten ter uitvoering van het Samenwerkingsconvenant Regionaal Educatieprogramma Ondertekening van de overeenkomsten. burgemeester van Rotterdam</text:p>
                </table:table-cell>
                <table:table-cell table:style-name="cell_frame_all" table:number-rows-spanned="1" table:number-columns-spanned="1">
                  <text:p text:style-name="table_al">College Rotterdam </text:p>
                  <text:p text:style-name="table_al">Burgemeester Rotterdam</text:p>
                </table:table-cell>
                <table:table-cell table:style-name="cell_frame_all" table:number-rows-spanned="1" table:number-columns-spanned="1">
                  <text:p text:style-name="table_al">Concerndirecteur maatschappelijke ontwikkeling Rotterdam Concerndirecteur maatschappelijke ontwikkeling Rotterda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bestuurlijke samenwerkingsovereen</text:p>
                  <text:p text:style-name="table_al">komst beschermd wonen 2015-2016</text:p>
                </table:table-cell>
                <table:table-cell table:style-name="cell_frame_all" table:number-rows-spanned="1" table:number-columns-spanned="1">
                  <text:p text:style-name="table_al">College van burgemeester en wethouders van de gemeente Rotterdam</text:p>
                </table:table-cell>
                <table:table-cell table:style-name="cell_frame_all" table:number-rows-spanned="1" table:number-columns-spanned="1">
                  <text:p text:style-name="table_al">Medewerkers gemeente Rotterdam</text:p>
                </table:table-cell>
                <table:table-cell table:style-name="cell_frame_all" table:number-rows-spanned="1" table:number-columns-spanned="1"/>
                <table:table-cell table:style-name="cell_frame_all" table:number-rows-spanned="1" table:number-columns-spanned="1">
                  <text:p text:style-name="table_al">Verseon documentnr.</text:p>
                  <text:p text:style-name="table_al">661763</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lmacht aan Gecertificeerde Instellingen om namens het college uitvoering te geven aan artikel 6.1.2, met uitzondering van het vijfde lid, alsmede de artikelen 6.1.3 en 6.1.4, met uitzondering van het derde lid, en artikel 8.1.8. van de Jeugdwet</text:p>
                </table:table-cell>
                <table:table-cell table:style-name="cell_frame_all" table:number-rows-spanned="1" table:number-columns-spanned="1">
                  <text:p text:style-name="table_al">Managers GI</text:p>
                </table:table-cell>
                <table:table-cell table:style-name="cell_frame_all" table:number-rows-spanned="1" table:number-columns-spanned="1">
                  <text:p text:style-name="table_al">Aangewezen medewerk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lmacht aan Gecertificeerde Instellingen om namens het college een besluit te nemen als bedoeld in artikel 6.1.4, lid 3 en artikel 6.1.2, lid 5 van de Jeugdwet te nemen ten behoeve van het verzoek aan de kinderrechter om een machtiging te verlenen om een jeugdige in een gesloten accommodatie te doen opnemen en verblijven</text:p>
                </table:table-cell>
                <table:table-cell table:style-name="cell_frame_all" table:number-rows-spanned="1" table:number-columns-spanned="1">
                  <text:p text:style-name="table_al">Managers GI</text:p>
                </table:table-cell>
                <table:table-cell table:style-name="cell_frame_all" table:number-rows-spanned="1" table:number-columns-spanned="1">
                  <text:p text:style-name="table_al">Aangewezen medewerk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achtiging Centrum voor Dienstverlening (CvD) voor het uitvoeren van de hoorplicht in het kader van het opleggen van een crisis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blad 2020, 4719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andaat-, machtiging en volmachtbesluit inzake de uitvoering van beschermd wonen 2022</text:p>
                </table:table-cell>
                <table:table-cell table:style-name="cell_frame_all" table:number-rows-spanned="1" table:number-columns-spanned="1">
                  <text:p text:style-name="table_al">College van B&amp;W Rotterdam</text:p>
                </table:table-cell>
                <table:table-cell table:style-name="cell_frame_all" table:number-rows-spanned="1" table:number-columns-spanned="1">
                  <text:p text:style-name="table_al">Aangewezen (externe) medewerkers</text:p>
                </table:table-cell>
                <table:table-cell table:style-name="cell_frame_all" table:number-rows-spanned="1" table:number-columns-spanned="1"/>
                <table:table-cell table:style-name="cell_frame_all" table:number-rows-spanned="1" table:number-columns-spanned="1">
                  <text:p text:style-name="table_al">Gemeenteblad 2022, 3525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andatering gemeente Rotterdam in het kader van de regeling Specifieke uitkering voor het Integraal Zorgakkoord 2023-2026</text:p>
                </table:table-cell>
                <table:table-cell table:style-name="cell_frame_all" table:number-rows-spanned="1" table:number-columns-spanned="1">
                  <text:p text:style-name="table_al">College van B&amp;W Rotterdam</text:p>
                </table:table-cell>
                <table:table-cell table:style-name="cell_frame_all" table:number-rows-spanned="1" table:number-columns-spanned="1">
                  <text:p text:style-name="table_al">Medewerkers gemeente Rotterda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8</text:span> | Afdeling Stadsontwikkel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Onderondermandaat toegestaan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de Omgevingswet.</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Ruimtelijke 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van alle procedurele bevoegdheden op grond van de Procedureregeling voor advisering tegemoetkoming in (plan-) schade Gemeente Capelle aan den IJssel.</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en van de Verordening nadeelcompensatie Omgevingswet Capelle aan den IJssel.</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en aanvragen om subsidie, leningen en aanvragen restauratievergunningen bij de Rijksdienst voor het Cultureel Erfgoed.</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van de Stimuleringsverordening Erfgoed Capelle aan den IJssel 2018.</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men van verkeersbesluiten (artikel 18 lid 1 sub d Wegenverkeerswet 1994).</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eren van correspondentie en het uitvoeren van maatregelen, voortvloeiende uit het advies van de Adviescommissie Verkeer en Vervoer.</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Alle medewerkers vakgroep Verkeer en Vervo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Geo, Grondzaken en Econom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en van de Wet Basisregistratie Adressen en Gebouwen (BAG).</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Plv) Bagbeheer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Wet kenbaarheid publiekrechtelijke beperkingen (Wkpb):</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Juridisch medewerkers grondzaken (Plv) Bagbeheerder Medewerkers informatiebalie</text:p>
                </table:table-cell>
                <table:table-cell table:style-name="cell_frame_all" table:number-rows-spanned="1" table:number-columns-spanned="1">
                  <text:p text:style-name="table_al">Medewerkers informatiebalie alleen bevoegd voor: - het op verzoek verstrekken van afschriften of uittreksels uit het register en registratie; - het verstrekken van verklaringen dat uit het register blijkt dat op het betreffende aangevraagde perceel geen publiekrechtelijke beperking van toepassing zij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gaan en ondertekenen van overeenkomsten inzake het leveren van grootschalige basiskaarten (volmacht).</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en ondertekenen van overeenkomsten (gebruikersverklaringen) m.b.t. verkoop van digitale topografie (volmacht).</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Senior) landmeetkundig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besluiten en verrichten van (privaat rechtelijke) (rechts-) handelingen inzake huren, verhuren, of op andere wijze in gebruik geven van onroerende zaken.</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Conform de Grondprijzenbrief. Onder dit mandaat valt tevens het ondertekenen van documenten (bevoegdheid burgemeest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krijgen, vervreemden of bezwaren van onroerende zaken en het vestigen, wijzigen of beëindigen van zakelijke rechten.</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Conform de Grondprijzenbrief. Onder dit mandaat valt tevens het ondertekenen van documenten (bevoegdheid burgemeest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klaringen omtrent verjaring gebruik gemeente grond</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Onder dit mandaat valt tevens het ondertekenen van documenten (bevoegdheid burgemeest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en van bezwaar tegen de aanslag ozb (gemeente Capelle aan den IJssel en de gemeente Rotterdam) en de aanslag omslag (Hoogheemraadschap van Schieland en de Krimpenerwaard).</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eren van rechtsgedingen met betrekking tot ontruiming van gemeentegrond</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en van de wet Basisregistratie Grootschalige Topografie</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plv) BGT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gaan en ondertekenen van intentieovereenkomsten (voor zover het realiseren van bouwplannen betreft)</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en ondertekenen van anterieure overeenkomsten</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en ondertekenen van samenwerkingsovereenkomsten (voor zover het realiseren van bouwplannen betreft)</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en ondertekenen van overeenkomsten over de tegemoetkoming in de (plan-)schade en nadeelcompensatie</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9</text:span> | Afdeling Stadsbehee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Onderondermandaat toegestaan aan</text:span>
                  </text:p>
                </table:table-cell>
                <table:table-cell table:style-name="cell_frame_all" table:number-rows-spanned="1" table:number-columns-spanned="1">
                  <text:p text:style-name="table_al">
                    <text:span text:style-name="nadrukvet">Specifieke voorwaarden/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een privaatrechtelijke toestemming voor het tijdelijk plaatsen van materialen, enz. in het openbaar gebied in verband met bouwwerkzaamheden (volmacht).</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zegging aan een burger tot toegang tot De Gemeentewerf voor bepaalde tijd in verband met gepleegde agressie.</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clusief het afvalbrengstatio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VERGUNNINGVERLENING, 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en van de Omgevingswet.</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en van de Woningwet.</text:p>
                </table:table-cell>
                <table:table-cell table:style-name="cell_frame_all" table:number-rows-spanned="1" table:number-columns-spanned="1">
                  <text:p text:style-name="table_al">(plv) 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van de Wet Milieubeheer.</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van de Bomenverordening.</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en van de Afvalstoffenverordening.</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en van het Uitvoeringsbesluit Afvalstoffenverordening Gemeente Capelle aan den IJssel 2012, art. 4, lid 2, art. 5, art 7, onder d, art. 8.</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Beleidsregel vergoeding en inzameling oud papier en karton Gemeente Capelle aan den IJssel 2012.</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en van de Algemene Plaatselijke Verordening (APV) 2018 en de daarop gebaseerde beleidsregels.</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ext:p text:style-name="table_al">Met uitzondering van:</text:p>
                  <text:p text:style-name="table_al">art. 2:1 samenscholing, ongeregeldheden en ordeverstoring</text:p>
                  <text:p text:style-name="table_al">art. 2:9 aanwijzing plaatsen/gebieden waar straatartiesten niet mogen optreden</text:p>
                  <text:p text:style-name="table_al">art. 2:57 aanwijzing gebieden waar honden niet los mogen lopen</text:p>
                  <text:p text:style-name="table_al">art. 2:58 aanwijzing plaatsen/gebieden waar honden zich niet van uitwerpselen mogen ontdoen</text:p>
                  <text:p text:style-name="table_al">art. 3:4 vergunning voor seksinrichting</text:p>
                  <text:p text:style-name="table_al">art. 5:6 aanwijzing plaatsen/gebieden voor parkeren recreatievoertuigen, aanhangwagens e.a.</text:p>
                  <text:p text:style-name="table_al">art. 5:8 aanwijzing plaatsen/gebieden voor parkeren grote voertuigen.</text:p>
                  <text:p text:style-name="table_al">De algemeen directeur resp. het afdelingshoofd Stadsbeheer resp. het unithoofd Handhaving &amp; Vergunningen mogen geen gebruik maken van hun (onder)mandaat om te besluiten op aanvragen exploitatievergunning horecabedrijf, collectevergunning, evenementenvergunning speelautomatenvergunning en verkoopvergunning consumentenvuurwerk, in de gevallen waar het Landelijk Bureau BIBOB om advies is gevraag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een exploitatievergunning op grond van artikel 2:12 APV.</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gifte van inritvergunningen.</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handelen van vergunningaanvragen die samenhangen met de Stadsbeheer van werken in het kader van de door het college van burgemeester en wethouders vastgestelde rondgangplannen.</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taan van het tijdelijk plaatsen van materialen enz. in het openbaar groen i.v.m. Stadsbeheer van bouwwerkzaamheden.</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bereiden, toepassen en uitvoeren van een last onder bestuursdwang (Gem. wet artikel 125 jo. Artikel 5:24 Awb, afdeling 5.3.1).</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ext:p text:style-name="table_al">Tot een maximum van de kosten totaal € 1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bereiden, toepassen en uitvoeren van een last onder dwangsom (artikel 5:32 Awb, afdeling 5.3.2).</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ext:p text:style-name="table_al">Tot een maximum van de kosten totaal € 1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en van de Marktverordening 2005.</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ext:p text:style-name="table_al">Met uitzondering van:</text:p>
                  <text:p text:style-name="table_al">art. 1.2 lid 1 onder d (bepalen aantal standplaatsen)</text:p>
                  <text:p text:style-name="table_al">art. 1.2 lid 2 onder a (brancheverdeling)</text:p>
                  <text:p text:style-name="table_al">art. 2.3 (intrekken vergun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van ontheffing ex. artikel 87 Reglement Verkeersregels en Verkeerstekens (RVV) 1990.</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en Regeling verkeersregelaars 2009.</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en van de Wet op de kansspelen.</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ext:p text:style-name="table_al">De algemeen directeur resp. het afdelingshoofd Stadsbeheer resp. het unithoofd Handhaving &amp; Vergunningen mogen geen gebruik maken van hun (onder)mandaat om te besluiten op aanvragen aanwezigheidsvergunning voor een kansspelautomaat (Wet op de kansspelen), in de gevallen waar het Landelijk Bureau BIBOB om advies is gevraag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en van de Drank- en horecawet.</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ext:p text:style-name="table_al">Namens de burgemeester</text:p>
                  <text:p text:style-name="table_al">na advies politie.</text:p>
                  <text:p text:style-name="table_al">De algemeen directeur resp. het afdelingshoofd Stadsbeheer resp. het unithoofd Handhaving &amp; Vergunningen mogen geen gebruik maken van hun (onder)mandaat om te besluiten op aanvragen exploitatievergunning horecabedrijf (artikel 2:28 APV 2013), in de gevallen waar het Landelijk Bureau BIBOB om advies is gevraag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een aanvraag om ontheffing ex artikel 35 van de Drank- en horecawet.</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ext:p text:style-name="table_al">Namens de burgemeester</text:p>
                  <text:p text:style-name="table_al">na advies polit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oeken om gegevens ex artikel 16 van de Wet politiegegevens (machtig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ext:p text:style-name="table_al">Namens de burgemeeste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en van de artikel 35 Regeling veilig gebruik luchthavens en andere terreinen.</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ext:p text:style-name="table_al">Betreft het verplichte overleg tussen burgemeester en GS over een door GS te verlenen ontheffing van het verbod als bedoeld in artikel 8.1a Wet luchtvaart om met een luchtvaartuig (bijv. ballon) op te stijgen of te landen, anders dan van of op een luchthaven. De houder van de ontheffing dient de burgemeester ten minste 24 uur van te voren te informeren over de locatie waarvan wordt opgestegen of waar wordt gelan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voegdheid tot het aanstellen (en het vervallen verklaren van deze aanstelling) van verkeersregelaars en verkeersbrigadiers.</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leggen van een last onder dwangsom, als genoemd in artikel 125 Gemeentewet jo. artikel 5:32 Awb, tot een bedrag van € 50.000,-.</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Verseonnr. 50209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zoeken in het kader van de Verordening Winkeltijden 2014</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text:p>
                </table:table-cell>
                <table:table-cell table:style-name="cell_frame_all" table:number-rows-spanned="1" table:number-columns-spanned="1">
                  <text:p text:style-name="table_al">Verseonnr. 6062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ijzigen brancheringslijst,</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able:table-cell table:style-name="cell_frame_all" table:number-rows-spanned="1" table:number-columns-spanned="1">
                  <text:p text:style-name="table_al">Marktmeester</text:p>
                </table:table-cell>
                <table:table-cell table:style-name="cell_frame_all" table:number-rows-spanned="1" table:number-columns-spanned="1">
                  <text:p text:style-name="table_al">Verseonnr. 80008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voegdheid schriftelijke machtiging te geven, als bedoeld in artikel 3 lid 2 van de Algemene wet op het binnentreden,</text:p>
                </table:table-cell>
                <table:table-cell table:style-name="cell_frame_all" table:number-rows-spanned="1" table:number-columns-spanned="1">
                  <text:p text:style-name="table_al">(plv) 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Veiligheid</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andhaving van de Algemene verordening ondergrondse infrastructuren Capelle aan den IJssel 2021</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oezichthouder kabels en lei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ijdelijke plaatsing of toepassing van verkeerstekens en het treffen van tijdelijke verkeersmaatregelen.</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oen van aangiften in geval sprake is van vermissing, vernieling en dergelijke met betrekking tot gemeentelijke eigendommen (een en ander met inbegrip van zogenaamde aansprakelijkheidsstellingen).</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PROJECT- EN INGENIEURSBURE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strekken van subsidies op basis van de Subsidieregeling particuliere monumentale en waardevolle bomen Capelle aan den IJssel 2015, alsmede het uitvoeren van de genoemde subsidieregeling</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nit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aststellen van een prioriteitenlijst voor het toezicht op de Algemeen Plaatselijke Verordening ex artikel 2.67 en artikel 2.68</text:p>
                </table:table-cell>
                <table:table-cell table:style-name="cell_frame_all" table:number-rows-spanned="1" table:number-columns-spanned="1">
                  <text:p text:style-name="table_al">(plv)Algemeen Directeur</text:p>
                </table:table-cell>
                <table:table-cell table:style-name="cell_frame_all" table:number-rows-spanned="1" table:number-columns-spanned="1">
                  <text:p text:style-name="table_al">(plv) Afdelingshoofd</text:p>
                </table:table-cell>
                <table:table-cell table:style-name="cell_frame_all" table:number-rows-spanned="1" table:number-columns-spanned="1">
                  <text:p text:style-name="table_al">Unithoofd H&amp;V</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80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 10:3, lid 1 Algemene wet bestuursrecht]|[1.0:v:BWBR0005537</meta:user-defined>
    <meta:user-defined meta:name="DC.source">artikel 10:3 van de Algemene wet bestuursrecht]|[1.0:c:BWBR0005537&amp;artikel=10%3A3&amp;g=2023-01-01</meta:user-defined>
    <meta:user-defined meta:name="DC.source">afdeling 10.1.1 van de Algemene wet bestuursrecht]|[1.0:c:BWBR0005537&amp;afdeling=10.1.1&amp;g=2023-06-01</meta:user-defined>
    <meta:user-defined meta:name="OVERHEIDop.referentienummer">419533</meta:user-defined>
    <meta:user-defined meta:name="DCTERMS.alternative">Mandaatregeling gemeente Capelle aan den IJssel 2011</meta:user-defined>
    <dc:language>nl</dc:language>
    <meta:user-defined meta:name="OVERHEIDop.locatietype/OVERHEIDop.gebiedsmarkering">Gemeente</meta:user-defined>
    <meta:user-defined meta:name="DC.title">Mandaatregeling gemeente Capelle aan den IJssel 2011</meta:user-defined>
    <meta:user-defined meta:name="DCTERMS.W3CDTF/DCTERMS.available">2023-12-29</meta:user-defined>
    <meta:user-defined meta:name="DCTERMS.W3CDTF/OVERHEIDop.jaargang">2023</meta:user-defined>
    <meta:user-defined meta:name="OVERHEIDop.publicationIssue">568000</meta:user-defined>
    <meta:user-defined meta:name="OVERHEIDop.betreftRegeling">CVDR408452_26</meta:user-defined>
    <meta:user-defined meta:name="xs:date/OVERHEIDop.startdatum">2024-01-01</meta:user-defined>
    <meta:user-defined meta:name="OVERHEIDop.GmbID/DC.identifier">gmb-2023-568000</meta:user-defined>
    <meta:user-defined meta:name="OVERHEIDop.versieInformatie"/>
  </office:meta>
</office:document-meta>
</file>