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Omgevingskwaliteit gemeente Zandvoort</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 van 14 november 2023, nummer 2023/1822401;</text:p>
            <text:p text:style-name="al">gelet op de artikelen 108 en 149 van de Gemeentewet en afdeling 17.2 van de Omgevingswet;</text:p>
            <text:p text:style-name="al">gezien het advies van de raadscommissie;</text:p>
            <text:p text:style-name="al">besluit vast te stellen de volgende verordening:</text:p>
            <text:p text:style-name="al"/>
            <text:p text:style-name="al">
            <text:span text:style-name="nadrukvet">Verordening op de adviescommissie Omgevingskwaliteit gemeente Zandvoor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advies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va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item>
            </text:list>
            <text:list text:style-name="id1-3-2-2-4-4">
              <text:list-item text:style-override="id1-3-2-2-4-4-1">
                <text:number>a.</text:number>
                <text:p text:style-name="al">adviseert de commissie op verzoek van het college van burgemeester en wethouders over een aanvraag om of een ontwerpbesluit voor een omgevingsvergunning voor:</text:p>
                <text:list text:style-name="id1-3-2-2-4-4-1-3">
                  <text:list-item text:style-override="id1-3-2-2-4-4-1-3-1">
                    <text:number>1°.</text:number>
                    <text:p text:style-name="al">een Rijksmonumentenactiviteit met betrekking tot een monument;</text:p>
                  </text:list-item>
                  <text:list-item text:style-override="id1-3-2-2-4-4-1-3-2">
                    <text:number>2°.</text:number>
                    <text:p text:style-name="al">een omgevingsplanactiviteit die betrekking heeft op een (voor)beschermd gemeentelijk of provinciaal monument of een gemeentelijk of provinciaal monument;</text:p>
                  </text:list-item>
                  <text:list-item text:style-override="id1-3-2-2-4-4-1-3-3">
                    <text:number>3°.</text:number>
                    <text:p text:style-name="al">een omgevingsplanactiviteit, in geval de commissie in het omgevingsplan als adviseur is aangewezen;</text:p>
                  </text:list-item>
                  <text:list-item text:style-override="id1-3-2-2-4-4-1-3-4">
                    <text:number>4°.</text:number>
                    <text:p text:style-name="al">een andere activiteit in geval het college van burgemeester en wethouders een advies nodig achten met het oog op het bereiken en in stand houden van een goede omgevingskwaliteit;</text:p>
                  </text:list-item>
                </text:list>
              </text:list-item>
              <text:list-item text:style-override="id1-3-2-2-4-4-2">
                <text:number>b.</text:number>
                <text:p text:style-name="al">adviseert de commissie op verzoek van het college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4-3">
                <text:number>c.</text:number>
                <text:p text:style-name="al">adviseert de commissie op verzoek van het college van burgemeester en wethouders of uit eigen beweging over het ontwikkelen van beleid inclusief omgevingsvisie, omgevingsplan en maatwerkregels voor de omgevingskwaliteit;</text:p>
              </text:list-item>
              <text:list-item text:style-override="id1-3-2-2-4-4-4">
                <text:number>d.</text:number>
                <text:p text:style-name="al">adviseert de commissie op verzoek van het college van burgemeester en wethouders in een geval van een verkenning als bedoeld in artikel 5.48 van de wet en in andere gevallen waarin het college burgemeester en wethouders een advies nodig achten, in verband met een verkenning van een mogelijk bestaande of toekomstige opgave in de fysieke leefomgeving;</text:p>
              </text:list-item>
              <text:list-item text:style-override="id1-3-2-2-4-4-5">
                <text:number>e.</text:number>
                <text:p text:style-name="al">informeert en begeleidt de commissie op verzoek van het college van burgemeester en wethouders planindieners en ontwerpers gedurende het ontwerpproces;</text:p>
              </text:list-item>
              <text:list-item text:style-override="id1-3-2-2-4-4-6">
                <text:number>f.</text:number>
                <text:p text:style-name="al">voert de commissie op verzoek van het college van burgemeester en wethouders vooroverleg met planindieners over een in te dienen aanvraag om een omgevingsvergunning;</text:p>
              </text:list-item>
              <text:list-item text:style-override="id1-3-2-2-4-4-7">
                <text:number>g.</text:number>
                <text:p text:style-name="al">adviseert de commissie op verzoek van het college van burgemeester en wethouders over het stellen van maatwerkvoorschriften in verband met het uiterlijk van bouwwerken, de zorg voor cultureel erfgoed en andere zaken die de omgevingskwaliteit betreffen;</text:p>
              </text:list-item>
              <text:list-item text:style-override="id1-3-2-2-4-4-8">
                <text:number>h.</text:number>
                <text:p text:style-name="al">adviseert de commissie op verzoek van het college van burgemeester en wethouders over het geven van beschikkingen op grond van regels in verordeningen op grond van artikel 149 van de Gemeentewet, die een eis ten aanzien van de omgevingskwaliteit bevatten. </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van burgemeester en wethouders wint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3 en maximaal 5 leden, de voorzitter en de secretaris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itectuur.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drie jaar worden benoemd.</text:p>
              </text:list-item>
              <text:list-item text:style-override="id1-3-2-2-9-3">
                <text:number>2.</text:number>
                <text:p text:style-name="al">Herbenoeming van de leden kan eenmaal voor ten hoogste drie jaar plaatsvinden. </text:p>
              </text:list-item>
              <text:list-item text:style-override="id1-3-2-2-9-4">
                <text:number>3.</text:number>
                <text:p text:style-name="al">Afgetreden leden zijn twee jaar na hun aftreden weer benoembaar.</text:p>
              </text:list-item>
              <text:list-item text:style-override="id1-3-2-2-9-5">
                <text:number>4.</text:number>
                <text:p text:style-name="al">De voorzitter wordt in functie benoemd.</text:p>
              </text:list-item>
              <text:list-item text:style-override="id1-3-2-2-9-6">
                <text:number>5.</text:number>
                <text:p text:style-name="al">De leden worden op eigen aanvraag ontslagen. Zij kunnen voorts door het college van burgemeester en wethouders worden geschorst en door de gemeenteraad worden ontslagen, wegens ongeschiktheid, onbekwaamheid of op andere zwaarwegende gronden.</text:p>
              </text:list-item>
              <text:list-item text:style-override="id1-3-2-2-9-7">
                <text:number>6.</text:number>
                <text:p text:style-name="al">De gemeenteraad kan de benoeming en het ontslag op eigen aanvraag van leden en plaatsvervangers delegeren aan het college van burgemeester en wethouders.</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De secretaris, tevens lid van de commissie, wordt bij de uitoefening van taken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van burgemeester en wethouders kan aangeven binnen welke termijn een advies wordt verwacht.</text:p>
              </text:list-item>
              <text:list-item text:style-override="id1-3-2-2-12-3">
                <text:number>2.</text:number>
                <text:p text:style-name="al">In geval het college van burgemeester en wethouders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het college van burgemeester en wethouders – al dan niet op verzoek van de aanvrager – een verzoek doet tot niet-openbare behandeling, dan dient het college van burgemeester en wethouders daaraan klemmende redenen, op grond van artikel 5.1 Wet open overheid, ten grondslag te leggen. De openbaarheid geldt zowel voor de beraadslagingen, de beoordeling als de adviezen.</text:p>
              </text:list-item>
              <text:list-item text:style-override="id1-3-2-2-13-3">
                <text:number>2.</text:number>
                <text:p text:style-name="al"> 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voo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van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van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van burgemeester en wethouders kan, nadat de commissie in de gelegenheid is gesteld het advies te heroverweg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het college van burgemeester en wethouders een beschikking geeft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item>
            </text:list>
            <text:list text:style-name="id1-3-2-2-18-4">
              <text:list-item text:style-override="id1-3-2-2-18-4-1">
                <text:number>a.</text:number>
                <text:p text:style-name="al">de werkwijze bij de advisering zoals genoemd in artikel 2, tweede lid, onder b, respectievelijk onder c;</text:p>
              </text:list-item>
              <text:list-item text:style-override="id1-3-2-2-18-4-2">
                <text:number>b.</text:number>
                <text:p text:style-name="al">de inrichting van het vooroverleg zoals genoemd in artikel 2, tweede lid, onder f; </text:p>
              </text:list-item>
              <text:list-item text:style-override="id1-3-2-2-18-4-3">
                <text:number>c.</text:number>
                <text:p text:style-name="al">de wijze waarop de agenda openbaar wordt gemaakt en belanghebbenden worden uitgenodigd; </text:p>
              </text:list-item>
              <text:list-item text:style-override="id1-3-2-2-18-4-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4-5">
                <text:number>e.</text:number>
                <text:p text:style-name="al">de notulering en dossiervorming;</text:p>
              </text:list-item>
              <text:list-item text:style-override="id1-3-2-2-18-4-6">
                <text:number>f.</text:number>
                <text:p text:style-name="al">de wijze waarop de adviezen openbaar worden gemaakt;</text:p>
              </text:list-item>
              <text:list-item text:style-override="id1-3-2-2-18-4-7">
                <text:number>g.</text:number>
                <text:p text:style-name="al">de instelling van subcommissies;</text:p>
              </text:list-item>
              <text:list-item text:style-override="id1-3-2-2-18-4-8">
                <text:number>h.</text:number>
                <text:p text:style-name="al">het aanwijzen van de voorzitter en zijn/haar taken;</text:p>
              </text:list-item>
              <text:list-item text:style-override="id1-3-2-2-18-4-9">
                <text:number>i.</text:number>
                <text:p text:style-name="al">de werkwijze en registratie bij afdoening onder verantwoordelijkheid van de commissie als bedoeld in artikel 9;</text:p>
              </text:list-item>
              <text:list-item text:style-override="id1-3-2-2-18-4-10">
                <text:number>j.</text:number>
                <text:p text:style-name="al">de selectie en voordracht van kandidaat-leden.</text:p>
              </text:list-item>
            </text:list>
            <text:list text:style-name="id1-3-2-2-18-5">
              <text:list-item text:style-override="id1-3-2-2-18-5">
                <text:number>3.</text:number>
                <text:p text:style-name="al">Het college van burgemeester en wethouders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agt het college va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ter zake verantwoordelijke wethouder wordt het definitieve verslag aangeboden aan de gemeenteraad. </text:p>
              </text:list-item>
              <text:list-item text:style-override="id1-3-2-2-22-3">
                <text:number>2.</text:number>
                <text:p text:style-name="al">In het jaarverslag komt ten minste aan de orde:</text:p>
              </text:list-item>
            </text:list>
            <text:list text:style-name="id1-3-2-2-22-4">
              <text:list-item text:style-override="id1-3-2-2-22-4-1">
                <text:number>a.</text:number>
                <text:p text:style-name="al">de wijze waarop toepassing is gegeven aan de kaders als bedoeld in artikel 17.9, derde lid, van de wet;</text:p>
              </text:list-item>
              <text:list-item text:style-override="id1-3-2-2-22-4-2">
                <text:number>b.</text:number>
                <text:p text:style-name="al">de wijze waarop uitwerking is gegeven aan de openbaarheid van vergaderen.</text:p>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Zandvoort 2019 en Erfgoedverordening Zandvoort 2012 benoemde leden worden geacht te zijn benoemd op grond van dit besluit. De termijn van ten hoogste drie jaar als bedoeld in artikel 5, eerste lid, loopt vanaf de datum van de benoeming op grond van de verordening op de adviescommissie Omgevingskwaliteit 2024.</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Bouwverordening Zandvoort 2019 vervalt van rechtswege. </text:p>
              </text:list-item>
              <text:list-item text:style-override="id1-3-2-2-25-3">
                <text:number>2.</text:number>
                <text:p text:style-name="al">Artikel 1, onderdeel h van de Erfgoedverordening Zandvoort 2012 komt te luiden als volgt: </text:p>
                <text:list text:style-name="id1-3-2-2-25-3-3">
                  <text:list-item text:style-override="id1-3-2-2-25-3-3-1">
                    <text:number>h.</text:number>
                    <text:p text:style-name="al">
                  <text:span text:style-name="nadrukcur">adviescommissie Omgevingskwaliteit</text:span>: de commissie zoals bepaalt in de Verordening op de adviescommissie Omgevingskwaliteit gemeente Zandvoort 2024.</text:p>
                  </text:list-item>
                </text:list>
              </text:list-item>
              <text:list-item text:style-override="id1-3-2-2-25-4">
                <text:number>3.</text:number>
                <text:p text:style-name="al">In de artikelen 3, derde lid ; 6, onderdeel d; 13; 16;, 20, tweede lid;, 21, ; 23,eerste lid;27,tweede lid; 29; 30, onderdeel c.;32, tweede lid van de Erfgoedverordening Zandvoort 2012 wordt de verwijzing naar de commissie voor Welstand en monumenten vervangen door adviescommissie Omgevingskwaliteit. </text:p>
              </text:list-item>
              <text:list-item text:style-override="id1-3-2-2-25-5">
                <text:number>4.</text:number>
                <text:p text:style-name="al">Artikel 5 van de Erfgoedverordening Zandvoort 2012 vervalt.</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Omgevingswet in werking.</text:p>
              </text:list-item>
              <text:list-item text:style-override="id1-3-2-2-26-3">
                <text:number>2.</text:number>
                <text:p text:style-name="al">Deze verordening wordt aangehaald als: Verordening op de adviescommissie Omgevingskwaliteit gemeente Zandvoort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3">
            <text:list-item text:style-override="id1-3-2-4-33-1">
              <text:number>-</text:number>
              <text:p text:style-name="al">het voorkomen van ontsiering, beschadiging of sloop van monumenten en archeologische monumenten; </text:p>
            </text:list-item>
            <text:list-item text:style-override="id1-3-2-4-33-2">
              <text:number>-</text:number>
              <text:p text:style-name="al"> het voorkomen van verplaatsing van monumenten of een deel daarvan, tenzij dit dringend is vereist is voor het behoud van die monumenten; </text:p>
            </text:list-item>
            <text:list-item text:style-override="id1-3-2-4-33-3">
              <text:number>-</text:number>
              <text:p text:style-name="al"> het bevorderen van het gebruik van monumenten, zo nodig door wijziging van die monumenten, rekening houdend met de monumentale waarden; en </text:p>
            </text:list-item>
            <text:list-item text:style-override="id1-3-2-4-33-4">
              <text:number>-</text:number>
              <text:p text:style-name="al"> 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text:span>
          <text:span text:style-name="nadrukcur">of provinciaal </text:span>
          <text:span text:style-name="nadrukcur">monument of een gemeentelijk</text:span>
          <text:span text:style-name="nadrukcur"> of provinciaal</text:span>
          <text:span text:style-name="nadrukcur"> monument</text:span>
        </text:p>
          <text:p text:style-name="al">In dit artikel is geregeld dat de commissie adviseert over omgevingsplanactiviteiten met betrekking tot andere bescherm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Zandvoort 2012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Zandvoort 2012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college een advies nodig acht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2">
            <text:list-item text:style-override="id1-3-2-4-72-1">
              <text:number>-</text:number>
              <text:p text:style-name="al"> de aard van de opgave,</text:p>
            </text:list-item>
            <text:list-item text:style-override="id1-3-2-4-72-2">
              <text:number>-</text:number>
              <text:p text:style-name="al"> de relevante ontwikkelingen voor de fysieke leefomgeving, en</text:p>
            </text:list-item>
            <text:list-item text:style-override="id1-3-2-4-72-3">
              <text:number>-</text:number>
              <text:p text:style-name="al"> 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text:span text:style-name="nadrukcur">werelderfgoed en] </text:span>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zoals de verordening op de heffing en de invordering van begraafplaatsrechten Zandvoort 2022 of de regels over objecten in de openbare ruimte in de Algemene plaatselijke verordening 2021. De gemeente kan deze regels tot het einde van de overgangsfase (2032) omzetten naar het nieuwe deel van het omgevingsplan. Op grond van dit onderdeel kan het college ook op basis van deze verordeningen advies vragen aan de commissie, ook al zijn de regels nog niet omgezet naar het omgevingsplan<text:span text:style-name="nadrukcur">.</text:span></text:p>
          <text:p text:style-name="al"/>
          <text:p text:style-name="al">
          <text:span text:style-name="nadrukvet">Artikel 3. Verplichte adviezen</text:span>
        </text:p>
          <text:p text:style-name="al">Dit artikel sluit aan op de verplichte adviezen op grond van artikel 17.9 van de wet en het op grond van de Erfgoedverordening Zandvoort 2012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2jaar na hun aftreden opnieuw te benoeme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Zesde lid</text:span>
        </text:p>
          <text:p text:style-name="al">Dit lid voorziet in de mogelijkheid om benoeming en ontslag op eigen aanvraag te delegeren aan het college. De gemeenteraad kan op grond van de Gemeentewet en de Algemene wet bestuursrecht besluiten om het benoemen en ontslaan van de leden van de gemeentelijke adviescommissie aan het college over te laten. De gemeenteraad kan daarbij besluiten om aan het college een bepaald profiel mee te geven voor de te benoemen leden. Deze verdeling doet recht aan de onafhankelijkheid van advisering over ruimtelijke kwaliteit. De commissie houdt een rechtstreekse verantwoordingsplicht aan de gemeenteraad, namelijk de jaarverslagplicht. </text:p>
          <text:p text:style-name="al"/>
          <text:p text:style-name="al">
          <text:span text:style-name="nadrukvet">Artikel 6.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commissie voor Welstand en monumenten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text:span>
          <text:span text:style-name="nadrukvet"> [</text:span>
          <text:span text:style-name="nadrukvet">
            <text:span text:style-name="nadrukcur">en intrekking</text:span>
          </text:span>
          <text:span text:style-name="nadrukvet">]</text:span>
          <text:span text:style-name="nadrukvet"> oude regeling</text:span>
        </text:p>
          <text:p text:style-name="al">Alleen de regels met betrekking tot de commissies in de Bouwverordening Zandvoort 2019 en de Erfgoedverordening Zandvoort 2012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9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Cultuur en recreatie | Organisatie en beleid</meta:user-defined>
    <meta:user-defined meta:name="DC.source">Gemeentewet, art. 149]|[1.0:v:BWBR0005416&amp;artikel=art. 149</meta:user-defined>
    <meta:user-defined meta:name="DC.source">Monumentenwet 1988, art. 12, 14, 15 en 38]|[1.0:v:BWBR0004471&amp;artikel=art. 12, 14, 15 en 38</meta:user-defined>
    <meta:user-defined meta:name="DC.source">Wet Algemene Bepalingen Omgevingsrecht]|[jci1.3:c:BWBR0024779</meta:user-defined>
    <meta:user-defined meta:name="DCTERMS.alternative">Erfgoedverordening Zandvoort 2012</meta:user-defined>
    <dc:language>nl</dc:language>
    <meta:user-defined meta:name="OVERHEIDop.locatietype/OVERHEIDop.gebiedsmarkering">Gemeente</meta:user-defined>
    <meta:user-defined meta:name="DC.title">Erfgoedverordening Zandvoort 2012</meta:user-defined>
    <meta:user-defined meta:name="DCTERMS.W3CDTF/DCTERMS.available">2023-12-29</meta:user-defined>
    <meta:user-defined meta:name="DCTERMS.W3CDTF/OVERHEIDop.jaargang">2023</meta:user-defined>
    <meta:user-defined meta:name="OVERHEIDop.publicationIssue">567999</meta:user-defined>
    <meta:user-defined meta:name="OVERHEIDop.betreftRegeling">CVDR192931_2</meta:user-defined>
    <meta:user-defined meta:name="xs:date/OVERHEIDop.startdatum">2024-01-01</meta:user-defined>
    <meta:user-defined meta:name="OVERHEIDop.GmbID/DC.identifier">gmb-2023-567999</meta:user-defined>
    <meta:user-defined meta:name="OVERHEIDop.versieInformatie"/>
  </office:meta>
</office:document-meta>
</file>