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het aanwijzen van buitenplanse omgevingsplanactiviteiten waarbij participatie verplicht is</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december 2023 het Besluit tot het aanwijzen van buitenplanse omgevingsplanactiviteiten waarbij participatie verplicht is heeft vastgesteld.</text:p>
            <text:p text:style-name="al"/>
            <text:p text:style-name="al">
            <text:span text:style-name="nadrukvet">Inwerkingtreding</text:span>
          </text:p>
            <text:p text:style-name="al">Het besluit treedt in werking met ingang van het moment dat Omgevingswet in werking treedt.</text:p>
            <text:p text:style-name="al"/>
            <text:p text:style-name="al">
            <text:span text:style-name="nadrukvet">Rechtsmiddelen</text:span>
          </text:p>
            <text:p text:style-name="al">Tegen het besluit is geen bezwaar of beroep mogelijk.</text:p>
            <text:p text:style-name="al"/>
            <text:p text:style-name="al">
            <text:span text:style-name="nadrukvet">Besluit</text:span>
          </text:p>
            <text:p text:style-name="al">De raad van de gemeente Breda,</text:p>
            <text:p text:style-name="al"/>
            <text:p text:style-name="al">gezien het voorstel van burgemeester en wethouders en met overname van de daarin vermelde overwegingen;</text:p>
            <text:p text:style-name="al"/>
            <text:p text:style-name="al">gelet op artikel 16.55 lid 7 van de Omgevingswet;</text:p>
            <text:p text:style-name="al"/>
            <text:p text:style-name="al">Besluit</text:p>
            <text:p text:style-name="al">Categorieën van gevallen van buitenplanse omgevingsplanactiviteiten aan te wijzen waarbij participatie verplicht is voordat een aanvraag om een omgevingsvergunning kan worden ingediend, inhoud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itenplanse omgevingsplanactiviteiten waarbij participatie verplicht is </text:p>
            <text:p text:style-name="al">Het ‘Besluit tot het aanwijzen van buitenplanse omgevingsplanactiviteiten waarbij participatie verplicht is’ kent de volgende categorieën van gevallen van buitenplanse omgevingsplanactiviteiten waarbij participatie verplicht is voordat een aanvraag om een omgevingsvergunning kan worden ingediend:</text:p>
            <text:list text:style-name="id1-3-2-2-1-3">
              <text:list-item text:style-override="id1-3-2-2-1-3-1">
                <text:number>1.</text:number>
                <text:p text:style-name="al">Het realiseren van een project dat niet is opgenomen, dan wel niet in overeenstemming is of niet rechtstreeks past binnen de kaders van een omgevingsvisie, gebiedsvisie of ander concreet raadsbeleid;</text:p>
              </text:list-item>
              <text:list-item text:style-override="id1-3-2-2-1-3-2">
                <text:number>2.</text:number>
                <text:p text:style-name="al">Het oprichten, wijzigen en/of uitbreiden van een bouwwerk, geen gebouw zijnde, met een hoogte van ten minste 66 m;</text:p>
              </text:list-item>
              <text:list-item text:style-override="id1-3-2-2-1-3-3">
                <text:number>3.</text:number>
                <text:p text:style-name="al">Het oprichten, wijzigen en/of uitbreiden alsmede het gebruiken van een gebouw met een bebouwde grondoppervlakte van ten minste 4.000 m2, inclusief gevelwijzigingen, ten behoeve van cultuur, detailhandel, bedrijfsactiviteiten, dienstverlening, de bouw van carnavalswagens, horeca, kantoorgebruik, maatschappelijke voorzieningen, ontspanning, recreatie, sport, met inbegrip van bijgebouwen;</text:p>
              </text:list-item>
              <text:list-item text:style-override="id1-3-2-2-1-3-4">
                <text:number>4.</text:number>
                <text:p text:style-name="al">Voor zover gelegen buiten de bebouwde kom, het wijzigen van het gebruik van bouwwerken en van bij die bouwwerken aansluitend terrein, wanneer sprake is van bouwactiviteiten die de bebouwde oppervlakte of het bouwvolume vergroten;</text:p>
              </text:list-item>
              <text:list-item text:style-override="id1-3-2-2-1-3-5">
                <text:number>5.</text:number>
                <text:p text:style-name="al">Het bouwen, herbouwen, vernieuwen, uitbreiden van gebouwen en bouwwerken en het omzetten van bestaande functies ten behoeve van de woonfunctie inclusief de bij die functie bijbehorende bouwwerken, geen gebouwen zijnde en voorzieningen, met een aantal van meer van 100 woningen.</text:p>
              </text:list-item>
              <text:list-item text:style-override="id1-3-2-2-1-3-6">
                <text:number>6.</text:number>
                <text:p text:style-name="al">Het bouwen, herbouwen, vernieuwen, uitbreiden van gebouwen en bouwwerken en het omzetten van bestaande functies ten behoeve van een tijdelijke woonfunctie inclusief de bij die functie bijbehorende bouwwerken, geen gebouwen zijnde en voorzieningen, waarbij de tijdelijkheid van de woonfunctie meer dan vijftien jaar bedraagt en/of het aantal woningen meer dan 300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Het besluit treedt inwerking gelijktijdig met de inwerkingtreding van de Omgevingswet.</text:p>
          </text:section>
          <text:section text:name="artikel_id1-3-2-2-3" text:style-name="artikel">
            <text:p text:style-name="artikel_kop_titel"><text:span text:style-name="artikel_kop_label">Artikel</text:span> <text:span text:style-name="artikel_kop_nr">3</text:span> Citeertitel</text:p>
            <text:p text:style-name="al">Het besluit wordt aangehaald als: Besluit tot het aanwijzen van buitenplanse omgevingsplanactiviteiten waarbij participatie verplicht is.</text:p>
            <text:p text:style-name="al"/>
          </text:section>
        </text:section>
        <text:section text:name="regeling-sluiting_id1-3-2-3" text:style-name="regeling-sluiting">
          <text:section text:name="ondertekening_id1-3-2-3-1">
            <text:p><text:span text:style-name="functie">Aldus besloten in zijn openbare vergadering van 11 december 2023</text:span></text:p>
          </text:section>
          <text:section text:name="ondertekening_id1-3-2-3-2">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9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Onbekend</meta:user-defined>
    <meta:user-defined meta:name="DCTERMS.alternative">Besluit tot het aanwijzen van buitenplanse omgevingsplanactiviteiten waarbij participatie verplicht is</meta:user-defined>
    <dc:language>nl</dc:language>
    <meta:user-defined meta:name="OVERHEIDop.locatietype/OVERHEIDop.gebiedsmarkering">Gemeente</meta:user-defined>
    <meta:user-defined meta:name="DC.title">Besluit tot het aanwijzen van buitenplanse omgevingsplanactiviteiten waarbij participatie verplicht is</meta:user-defined>
    <meta:user-defined meta:name="DCTERMS.W3CDTF/DCTERMS.available">2023-12-29</meta:user-defined>
    <meta:user-defined meta:name="DCTERMS.W3CDTF/OVERHEIDop.jaargang">2023</meta:user-defined>
    <meta:user-defined meta:name="OVERHEIDop.publicationIssue">567990</meta:user-defined>
    <meta:user-defined meta:name="OVERHEIDop.betreftRegeling">CVDR712996_1</meta:user-defined>
    <meta:user-defined meta:name="xs:date/OVERHEIDop.startdatum">2024-01-01</meta:user-defined>
    <meta:user-defined meta:name="OVERHEIDop.GmbID/DC.identifier">gmb-2023-567990</meta:user-defined>
    <meta:user-defined meta:name="OVERHEIDop.versieInformatie"/>
  </office:meta>
</office:document-meta>
</file>