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exibel cameratoezicht Gildenplein, Vlaskamp en Maltezerplein 2023 </text:p>
      <text:section text:name="regeling_id1-3-2" text:style-name="regeling">
        <text:section text:name="aanhef_id1-3-2-1" text:style-name="aanhef">
          <text:section text:name="preambule_id1-3-2-1-1" text:style-name="preambule">
            <text:p text:style-name="al">18 december 2023 </text:p>
            <text:p text:style-name="al"/>
            <text:p text:style-name="al">
            <text:span text:style-name="nadrukvet">Aanwijzingsbesluit flexibel cameratoezicht </text:span>
            <text:span text:style-name="nadrukvet">Gildenplein</text:span>
            <text:span text:style-name="nadrukvet">, Vlaskamp en Maltezerplei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 cameratoezicht </text:p>
            <text:p text:style-name="al">De openbare plaatsen Gildenplein, Vlaskamp en Maltezerplein worden aangewezen als plaatsen waar cameratoezicht plaatsvindt als bedoeld in artikel 2:77, eerste lid, van de Algemene plaatselijke verordening (Apv) Heemskerk 2023-I.</text:p>
          </text:section>
          <text:section text:name="artikel_id1-3-2-2-2" text:style-name="artikel">
            <text:p text:style-name="artikel_kop_titel"><text:span text:style-name="artikel_kop_label">Artikel</text:span> <text:span text:style-name="artikel_kop_nr">2</text:span> Inwerkingtreding en vervaldatum</text:p>
            <text:p text:style-name="al">Dit besluit treedt in werking op 18 december 2023 en vervalt op 14 januari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flexibel cameratoezicht Gildenplein, Vlaskamp en Maltezerplein 2023.</text:p>
            <text:p text:style-name="al"/>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section>
          <text:section text:name="ondertekening_id1-3-2-3-2">
            <text:p><text:span text:style-name="functie"/></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burgemeester kan op grond van artikel 151c van de Gemeentewet en artikel 2:77, eerste lid, van de Algemene plaatselijke verordening (Apv) Heemskerk 2023-I besluiten tot plaatsing van camera’s ten behoeve van het toezicht op een openbare plaats in het kader van de handhaving van de openbare orde. Het is wenselijk om camera’s te plaatsen op de locaties Gildenplein, Vlaskamp en Maltezerplein voor de periode van 18 december 2023 tot 14 januari 2024 aangezien deze locaties al langere tijd in beeld zijn in verband met overlast en daardoor de openbare orde en veiligheid in het geding is. De overlast betreft onder andere brandstichting, (vuurwerk)vandalisme, intimidatie en jeugdoverlast. </text:p>
          <text:p text:style-name="al"/>
          <text:p text:style-name="al">
          <text:span text:style-name="nadrukvet">Functie van cameratoezicht</text:span>
        </text:p>
          <text:p text:style-name="al">Het cameratoezicht heeft meerdere functies. Allereerst een signalerende functie. De camera ziet meer en met die informatie kunnen de politie en andere (hulp)diensten op straat worden aangestuurd. Daarnaast mag gemeentelijk cameratoezicht ook bijvangst opleveren. Zo biedt artikel 151c lid 7 Gemeentewet de mogelijkheid om de opgenomen beelden onder bepaalde voorwaarden op te slaan en te gebruiken voor de opsporing en vervolging van strafbare feiten zoals bijvoorbeeld vandalisme. De mogelijkheid van herkenbare beelden door het cameratoezicht kan daarmee voor potentiële daders een overweging zijn om van de verstoring van de openbare orde/strafbare feiten af te zien. </text:p>
          <text:p text:style-name="al">Het cameratoezicht kan ook de overlast op de locaties tegengaan, mogelijk verdere escalatie voorkomen en het veiligheidsgevoel onder omwonenden weer verhogen. Het aanwijzen van deze locaties zal bijdragen aan het verhogen van de veiligheid in het algemeen. De aanwijzing van deze locaties voor de genoemde periode is noodzakelijk om, via intensivering van de probleemaanpak, het risico van inbreuk op de openbare orde en het verslechteren van het woon- en leefklimaat te voorkomen.</text:p>
          <text:p text:style-name="al"/>
          <text:p text:style-name="al">
          <text:span text:style-name="nadrukvet">Eisen voor cameratoezicht</text:span>
        </text:p>
          <text:p text:style-name="al">Het cameratoezicht op de genoemde locaties voldoet aan de eisen die artikel 151c van de Gemeentewet stelt aan het instellen van cameratoezicht (bijvoorbeeld kenbaarheid van cameratoezicht, proportionaliteit en subsidiariteit). De belangen van openbare veiligheid, het voorkomen van wanordelijkheden en van strafbare feiten en de bescherming van de gezondheid wegen in dit geval zwaarder dan het individuele belang van de burgers (bescherming van de persoonlijke levenssfeer). De duur van de aanwijzing en de omvang van het gebied zijn proportioneel in relatie tot het beoogde legitieme doel. Er worden tevens overige sociale en fysieke veiligheidsmaatregelen getroffen om inbreuk op de openbare orde en verslechtering van het woon- en leefklimaat te voorkomen. </text:p>
          <text:p text:style-name="al"/>
          <text:p text:style-name="al">
          <text:span text:style-name="nadrukvet">Plaatsing van camera’s</text:span>
        </text:p>
          <text:p text:style-name="al">De camera’s worden zodanig geplaatst, dat er geen hinder voor verkeer of omwonenden wordt ondervonden, of waarbij de camera’s makkelijk doelwit kunnen worden van vernielingen. De camera’s worden uitsluitend gericht op de openbare weg, waardoor mogelijke inkijk bij omwonenden zoveel mogelijk wordt uitgesloten. De camerabeelden worden 24 uur per dag opgenomen en opgeslagen. De beelden zijn alleen te bekijken door de politie. De opgenomen beelden worden ten hoogste 4 weken bewaard. In het gebied worden de beelden live uitgekeken indien nodig in verband met handhaving van de openbare orde en/of bij incidenten en (dreigende) verstoringen van de openbare orde. De politie bekijkt de opgenomen beelden. Indien er klachten worden ingediend, aangifte wordt gedaan, strafbare feiten zijn gepleegd of indien dit van belang is naar aanleiding van incidenten of (dreigende) verstoringen van de openbare orde en veilig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79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lgemene plaatselijke verordening (Apv) Heemskerk 2023-I]|[https://lokaleregelgeving.overheid.nl/CVDR702425/1</meta:user-defined>
    <meta:user-defined meta:name="DCTERMS.alternative">Aanwijzingsbesluit flexibel cameratoezicht Gildenplein, Vlaskamp en Maltezerplein 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Aanwijzingsbesluit flexibel cameratoezicht Gildenplein, Vlaskamp en Maltezerplein 2023</meta:user-defined>
    <meta:user-defined meta:name="DCTERMS.W3CDTF/DCTERMS.available">2023-12-29</meta:user-defined>
    <meta:user-defined meta:name="DCTERMS.W3CDTF/OVERHEIDop.jaargang">2023</meta:user-defined>
    <meta:user-defined meta:name="OVERHEIDop.publicationIssue">567988</meta:user-defined>
    <meta:user-defined meta:name="OVERHEIDop.betreftRegeling">CVDR712993_1</meta:user-defined>
    <meta:user-defined meta:name="OVERHEIDop.GmbID/DC.identifier">gmb-2023-567988</meta:user-defined>
    <meta:user-defined meta:name="xs:date/OVERHEIDop.startdatum">2023-12-30</meta:user-defined>
    <meta:user-defined meta:name="xs:date/OVERHEIDop.einddatum">2024-01-14</meta:user-defined>
    <meta:user-defined meta:name="OVERHEIDop.versieInformatie"/>
  </office:meta>
</office:document-meta>
</file>