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lexibel cameratoezicht Raadhuisstraat 2023 </text:p>
      <text:section text:name="regeling_id1-3-2" text:style-name="regeling">
        <text:section text:name="aanhef_id1-3-2-1" text:style-name="aanhef">
          <text:section text:name="preambule_id1-3-2-1-1" text:style-name="preambule">
            <text:p text:style-name="al">18 december 2023</text:p>
            <text:p text:style-name="al"/>
            <text:p text:style-name="al">Aanwijzingsbesluit flexibel cameratoezicht Raadhuisstraa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ocatie cameratoezicht </text:p>
            <text:p text:style-name="al">De openbare plaats Raadhuisstraat wordt aangewezen als plaats waar cameratoezicht plaatsvindt als bedoeld in artikel 2:77, eerste lid, van de Algemene plaatselijke verordening (Apv) Heemskerk 2023-I.</text:p>
          </text:section>
          <text:section text:name="artikel_id1-3-2-2-2" text:style-name="artikel">
            <text:p text:style-name="artikel_kop_titel"><text:span text:style-name="artikel_kop_label">Artikel</text:span> <text:span text:style-name="artikel_kop_nr">2</text:span> Inwerkingtreding en vervaldatum</text:p>
            <text:p text:style-name="al">Dit besluit treedt in werking op 18 december 2023 en vervalt op 14 februari 2024.</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flexibel cameratoezicht Raadhuisstraat 2023.</text:p>
            <text:p text:style-name="al"/>
          </text:section>
        </text:section>
        <text:section text:name="regeling-sluiting_id1-3-2-3" text:style-name="regeling-sluiting">
          <text:section text:name="ondertekening_id1-3-2-3-1">
            <text:p><text:span text:style-name="functie">Aldus vastgesteld door de burgemeester </text:span></text:p>
            <text:p><text:span text:style-name="functie">van de gemeente Heemskerk </text:span></text:p>
          </text:section>
          <text:section text:name="ondertekening_id1-3-2-3-2">
            <text:p><text:span text:style-name="functie"/></text:p>
            <text:p><text:span text:style-name="functie">de burgemeester,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burgemeester kan op grond van artikel 151c van de Gemeentewet en artikel 2:77, eerste lid, van de Algemene plaatselijke verordening (Apv) Heemskerk 2023-I besluiten tot plaatsing van camera’s ten behoeve van het toezicht op een openbare plaats in het kader van de handhaving van de openbare orde. Het is wenselijk om camera’s te plaatsen op de locatie Raadhuisstraat voor de periode van 18 december 2023 tot 14 februari 2024 aangezien op deze locatie meerdere explosies hebben plaatsgevonden. In 2023 zijn drie explosies in twee portieken aan de Raadhuisstraat geweest die verband met elkaar lijken te hebben. Deze explosies hebben tot gevoelens van angst en onrust in de buurt geleid. Het doelwit lijkt één van de woningen in een van de twee portieken te zijn. De explosies hebben ernstige schade aan het pand toegebracht. Dit had kunnen leiden tot zwaar lichamelijk letsel bij de bewoners en voorbijgangers van de woningen. De exacte toedracht van de explosies is (nog) niet vastgesteld door de politie, maar het is wel aannemelijk dat de explosies verband houden met een conflict in het criminele milieu. De politie acht de kans op herhaling reëel. </text:p>
          <text:p text:style-name="al"/>
          <text:p text:style-name="al">
          <text:span text:style-name="nadrukvet">Functie van cameratoezicht</text:span>
        </text:p>
          <text:p text:style-name="al">Het cameratoezicht heeft meerdere functies. Allereerst een signalerende functie. De camera ziet meer en met die informatie kunnen de politie en andere (hulp)diensten op straat worden aangestuurd. De mogelijkheid van herkenbare beelden door het cameratoezicht kan voor potentiële daders een overweging zijn om van de verstoring van de openbare orde/strafbare feiten af te zien. </text:p>
          <text:p text:style-name="al">Het cameratoezicht kan ook het veiligheidsgevoel onder omwonenden weer verhogen. De aanwijzing van deze locatie voor de genoemde periode is noodzakelijk om het risico van inbreuk op de openbare orde en het verslechteren van het woon- en leefklimaat te voorkomen.</text:p>
          <text:p text:style-name="al"/>
          <text:p text:style-name="al">
          <text:span text:style-name="nadrukvet">Eisen voor cameratoezicht</text:span>
        </text:p>
          <text:p text:style-name="al">Het cameratoezicht op de genoemde locatie voldoet aan de eisen die artikel 151c van de Gemeentewet stelt aan het instellen van cameratoezicht (bijvoorbeeld kenbaarheid van cameratoezicht, proportionaliteit en subsidiariteit). De belangen van openbare veiligheid, het voorkomen van wanordelijkheden en van strafbare feiten en de bescherming van de gezondheid wegen in dit geval zwaarder dan het individuele belang van de burgers (bescherming van de persoonlijke levenssfeer). De duur van de aanwijzing en de omvang van het gebied zijn proportioneel in relatie tot het beoogde legitieme doel. </text:p>
          <text:p text:style-name="al"/>
          <text:p text:style-name="al">
          <text:span text:style-name="nadrukvet">Plaatsing van camera</text:span>
        </text:p>
          <text:p text:style-name="al">De camera wordt zodanig geplaatst, dat er geen hinder voor verkeer of omwonenden wordt ondervonden, of waarbij de camera makkelijk doelwit kan worden van vernielingen. De camera wordt uitsluitend gericht op de openbare weg, waardoor mogelijke inkijk bij omwonenden zoveel mogelijk wordt uitgesloten. De camerabeelden worden 24 uur per dag opgenomen en opgeslagen. De beelden zijn alleen te bekijken door de politie. De opgenomen beelden worden ten hoogste 4 weken bewaard. In het gebied worden de beelden live uitgekeken indien nodig in verband met handhaving van de openbare orde en/of bij incidenten en (dreigende) verstoringen van de openbare orde. De politie bekijkt de opgenomen beelden Indien er klachten worden ingediend, aangifte wordt gedaan, strafbare feiten zijn gepleegd of indien dit van belang is naar aanleiding van incidenten of (dreigende) verstoringen van de openbare orde en veilig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679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Openbare orde en veiligheid | Organisatie en beleid</meta:user-defined>
    <meta:user-defined meta:name="DC.source">Algemene plaatselijke verordening (Apv) Heemskerk 2023-I]|[https://lokaleregelgeving.overheid.nl/CVDR702425/1</meta:user-defined>
    <meta:user-defined meta:name="OVERHEIDop.referentienummer">D/2023/604265</meta:user-defined>
    <meta:user-defined meta:name="DCTERMS.alternative">Aanwijzingsbesluit flexibel cameratoezicht Raadhuisstraat 2023</meta:user-defined>
    <dc:language>nl</dc:language>
    <meta:user-defined meta:name="OVERHEIDop.locatietype/OVERHEIDop.gebiedsmarkering">Weg</meta:user-defined>
    <meta:user-defined meta:name="DC.title">Aanwijzingsbesluit flexibel cameratoezicht Raadhuisstraat 2023</meta:user-defined>
    <meta:user-defined meta:name="DCTERMS.W3CDTF/DCTERMS.available">2023-12-29</meta:user-defined>
    <meta:user-defined meta:name="DCTERMS.W3CDTF/OVERHEIDop.jaargang">2023</meta:user-defined>
    <meta:user-defined meta:name="OVERHEIDop.publicationIssue">567987</meta:user-defined>
    <meta:user-defined meta:name="OVERHEIDop.betreftRegeling">CVDR712992_1</meta:user-defined>
    <meta:user-defined meta:name="OVERHEIDop.GmbID/DC.identifier">gmb-2023-567987</meta:user-defined>
    <meta:user-defined meta:name="xs:date/OVERHEIDop.startdatum">2023-12-30</meta:user-defined>
    <meta:user-defined meta:name="xs:date/OVERHEIDop.einddatum">2024-02-14</meta:user-defined>
    <meta:user-defined meta:name="OVERHEIDop.versieInformatie"/>
  </office:meta>
</office:document-meta>
</file>