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Rozendaal 2024</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1 november 2023;</text:p>
            <text:p text:style-name="al"/>
            <text:p text:style-name="al">gelet op de artikel 3.16 van de Erfgoedwet 38 van de Monumentenwet 1988.</text:p>
            <text:p text:style-name="al"/>
            <text:p text:style-name="al">
            <text:span text:style-name="nadrukvet">Besluit:</text:span>
          </text:p>
            <text:p text:style-name="al"/>
            <text:p text:style-name="al">vast te stellen de volgende verordening</text:p>
            <text:p text:style-name="al"/>
            <text:p text:style-name="al">
            <text:span text:style-name="nadrukvet">Erfgoedverordening Rozendaal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Rozendaal 2024.</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ambtenaren van de gemeente Rheden belast met toezichthoudende taken voor bouw- en/of monumentenzaken.</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p text:style-name="al">(Vervallen)</text:p>
            <text:p text:style-name="al"/>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0 Gemeente Rozendaal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Erfgoedverordening aangewezen en geregistreerd gemeentelijke monument,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citeertitel oude verordening].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1 januari 2024.</text:p>
              </text:list-item>
              <text:list-item text:style-override="id1-3-2-2-35-3">
                <text:number>2.</text:number>
                <text:p text:style-name="al">Deze verordening wordt aangehaald als: Erfgoedverordening Rozendaal 2024.</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12 december 2023.</text:span></text:p>
            <text:p><text:span text:style-name="functie"/></text:p>
          </text:section>
          <text:section text:name="ondertekening_id1-3-2-3-2">
            <text:p><text:span text:style-name="functie"/></text:p>
            <text:p><text:span text:style-name="functie">Klaas Schaap, </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 </text:p>
          <text:p text:style-name="al"/>
          <text:p text:style-name="al">
          <text:span text:style-name="nadrukvet">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vet">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Artikel 1. Definities</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
          <text:span text:style-name="nadrukcur">Tweede lid, onder c</text:span>
        </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Rozendaal 2024.</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Nadere toelichting: 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 Omdat de toezichthoudende taken op het gebied van bouw- en monumentenzaken worden uitgevoerd door de gemeente Rheden is, net als de Erfgoedverodening 2010 Gemeente Rozendaal in deze verordening bepaald dat deze taak wordt uitgevoerd door de toezichthouders van de gemeente Rheden.</text:p>
          <text:p text:style-name="al"/>
          <text:p text:style-name="al">
          <text:span text:style-name="nadrukvet">Artikel 23. Vangnet archeologie</text:span>
        </text:p>
          <text:p text:style-name="al">(Vervallen)</text:p>
          <text:p text:style-name="al">Op grond van artikel 38a Monumentenwet jo. artikel 3.1.6 van het Besluit ruimtelijke ordening moe(s)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2007) in beginsel ruimtelijk geborgd. Omdat Rozendaal over een actueel planologisch kader beschikt voldoen in Rozendaal alle bestemmingsplannen aan de wettelijke eisen en is deze vangnetbepaling 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79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Bestuur | Organisatie en beleid</meta:user-defined>
    <meta:user-defined meta:name="DC.source">artikel 3.16 van de Erfgoedwet]|[1.0:c:BWBR0037521&amp;artikel=3.16&amp;g=2023-05-01</meta:user-defined>
    <meta:user-defined meta:name="DCTERMS.alternative">Erfgoedverordening Rozendaal 2024</meta:user-defined>
    <dc:language>nl</dc:language>
    <meta:user-defined meta:name="OVERHEIDop.locatietype/OVERHEIDop.gebiedsmarkering">Gemeente</meta:user-defined>
    <meta:user-defined meta:name="DC.title">Erfgoedverordening Rozendaal 2024</meta:user-defined>
    <meta:user-defined meta:name="DCTERMS.W3CDTF/DCTERMS.available">2023-12-29</meta:user-defined>
    <meta:user-defined meta:name="DCTERMS.W3CDTF/OVERHEIDop.jaargang">2023</meta:user-defined>
    <meta:user-defined meta:name="OVERHEIDop.publicationIssue">567979</meta:user-defined>
    <meta:user-defined meta:name="OVERHEIDop.betreftRegeling">CVDR712983_1</meta:user-defined>
    <meta:user-defined meta:name="xs:date/OVERHEIDop.startdatum">2024-01-01</meta:user-defined>
    <meta:user-defined meta:name="OVERHEIDop.GmbID/DC.identifier">gmb-2023-567979</meta:user-defined>
    <meta:user-defined meta:name="OVERHEIDop.versieInformatie"/>
  </office:meta>
</office:document-meta>
</file>