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scriteria levensgedrag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Exploitanten, leidinggevenden/bedrijfsleiders/houders en beheerders van inrichtingen of bedrijven, organisatoren en aanvragers van vergunningen hebben een belangrijke verantwoordelijkheid om de openbare orde en veiligheid en het woon- en leefklimaat in de buurt te waarborgen. </text:p>
            <text:p text:style-name="al"/>
            <text:p text:style-name="al">Voor diverse aanvragen overeenkomstig de Algemene Plaatselijke Verordening Valkenswaard (hierna APV) en enige andere wettelijke voorschriften geldt dat er geen sprake mag zijn van slecht levensgedrag in enig opzicht. De levensgedrag toets is een noodzakelijke preventieve toets om de risico's op inbreuken op de openbare orde en openbare veiligheid en een goed woon- en leefklimaat te beperken. Slecht levensgedrag is een grond om de vergunning te weigeren of in te trekken of om een leidinggevende niet bij te schrijven op de vergunning.</text:p>
            <text:p text:style-name="al"/>
            <text:p text:style-name="al">Op basis van de Dienstenrichtlijn dienen de criteria in deze beleidsregel duidelijk en ondubbelzinnig, objectief en vooral openbaar bekend gemaakt te worden. De randvoorwaarden zijn dat bij de beoordeling van het levensgedrag:</text:p>
            <text:list text:style-name="id1-3-2-1-1-7">
              <text:list-item text:style-override="id1-3-2-1-1-7-1">
                <text:number>–</text:number>
                <text:p text:style-name="al">Relevantie: Enkel feiten en omstandigheden worden meegewogen die relevant zijn voor de aanvraag/het betreffende bedrijf</text:p>
              </text:list-item>
              <text:list-item text:style-override="id1-3-2-1-1-7-2">
                <text:number>–</text:number>
                <text:p text:style-name="al">Kenbaarheidsvereiste: de betrokkene vooraf had kunnen weten waaraan voldaan moet worden</text:p>
              </text:list-item>
              <text:list-item text:style-override="id1-3-2-1-1-7-3">
                <text:number>–</text:number>
                <text:p text:style-name="al">Evenredigheidsbeginsel: de beoordeling mag niet verder gaan dan nodig is voor het waarborgen van de openbare orde en veiligheid en het woon- en leefklimaat in de buurt.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1">
                  <text:number>•</text:number>
                  <text:p text:style-name="al">
                  <text:span text:style-name="nadrukvet">Organisator</text:span>: degene die een evenement organiseert in verschillende vormen en genres;</text:p>
                </text:list-item>
                <text:list-item text:style-override="id1-3-2-2-1-2-2-2">
                  <text:number>•</text:number>
                  <text:p text:style-name="al">
                  <text:span text:style-name="nadrukvet">Aanvrager evenement</text:span>: degene die de aanvraag indient voor een evenementenvergunning;</text:p>
                </text:list-item>
                <text:list-item text:style-override="id1-3-2-2-1-2-2-3">
                  <text:number>•</text:number>
                  <text:p text:style-name="al">
                  <text:span text:style-name="nadrukvet">Beheerder</text:span>: de exploitant alsmede andere natuurlijke personen die de algemene of onmiddellijke leiding hebben over de bedrijfsmatige activiteiten; </text:p>
                </text:list-item>
                <text:list-item text:style-override="id1-3-2-2-1-2-2-4">
                  <text:number>•</text:number>
                  <text:p text:style-name="al">
                  <text:span text:style-name="nadrukvet">Houder van een inrichting</text:span>: degene die als eigenaar, bedrijfsleider, beheerder of anderszins een inrichting drijft;</text:p>
                </text:list-item>
                <text:list-item text:style-override="id1-3-2-2-1-2-2-5">
                  <text:number>•</text:number>
                  <text:p text:style-name="al">Exploitant: natuurlijke persoon of personen of de bestuurder(s) van een rechtspersoon of hun gevolmachtigden, voor wiens rekening en risico de bedrijfsmatige activiteiten worden uitgeoefend;</text:p>
                </text:list-item>
                <text:list-item text:style-override="id1-3-2-2-1-2-2-6">
                  <text:number>•</text:number>
                  <text:p text:style-name="al">
                  <text:span text:style-name="nadrukvet">Bedrijf</text:span>: een organisatie, zowel commercieel als niet- commercieel, waar arbeid en kapitaal centraal staan en tot doel heeft om producten en of diensten te verkopen aan klanten waardoor omzet wordt gegenereerd;</text:p>
                </text:list-item>
                <text:list-item text:style-override="id1-3-2-2-1-2-2-7">
                  <text:number>•</text:number>
                  <text:p text:style-name="al">
                  <text:span text:style-name="nadrukvet">Inrichting</text:span>: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1-2-2-8">
                  <text:number>•</text:number>
                  <text:p text:style-name="al">
                  <text:span text:style-name="nadrukvet">Bedrijfsleider</text:span>: Door de ondernemer aangestelde gemachtigde of lasthebber voor de leiding van het bedrijf. Ook wel de manager. </text:p>
                </text:list-item>
                <text:list-item text:style-override="id1-3-2-2-1-2-2-9">
                  <text:number>•</text:number>
                  <text:p text:style-name="al">
                  <text:span text:style-name="nadrukvet">Leidinggevende</text:span>: </text:p>
                  <text:list text:style-name="id1-3-2-2-1-2-2-9-3">
                    <text:list-item text:style-override="id1-3-2-2-1-2-2-9-3-1">
                      <text:number>o</text:number>
                      <text:p text:style-name="al">de natuurlijke persoon, personen, exploitanten, bestuurders en beheerders van een rechtspersoon of hun gevolmachtigden, voor wiens rekening en risico de (openbare) inrichting wordt geëxploiteerd; </text:p>
                    </text:list-item>
                    <text:list-item text:style-override="id1-3-2-2-1-2-2-9-3-2">
                      <text:number>o</text:number>
                      <text:p text:style-name="al">de natuurlijke persoon, personen die algemene leiding geeft aan een onderneming of bedrijf, waarin de (openbare) inrichting wordt geëxploiteerd in een of meer inrichtingen;</text:p>
                    </text:list-item>
                    <text:list-item text:style-override="id1-3-2-2-1-2-2-9-3-3">
                      <text:number>o</text:number>
                      <text:p text:style-name="al">de natuurlijke persoon, personen, die onmiddellijke leiding geeft aan de exploitatie van zodanig bedrijf in een inrichting. </text:p>
                    </text:list-item>
                  </text:list>
                </text:list-item>
              </text:list>
            </text:section>
            <text:section text:name="artikel_id1-3-2-2-1-3" text:style-name="artikel">
              <text:p text:style-name="artikel_kop_titel"><text:span text:style-name="artikel_kop_label">Artikel</text:span> <text:span text:style-name="artikel_kop_nr">1.2</text:span> Toepassingsbereik </text:p>
              <text:list text:style-name="id1-3-2-2-1-3-2">
                <text:list-item text:style-override="id1-3-2-2-1-3-2">
                  <text:number>1.</text:number>
                  <text:p text:style-name="al">Met deze beleidsregel geeft de burgemeester invulling aan de beoordelingscriteria levensgedrag zoals bedoeld in de APV (artikelen 2:25, 2:28, 2:38c, 2:40b, 2:40f, 3:7), de Alcoholwet, de Wet op de kansspelen en het Speelautomatenbesluit 2000. </text:p>
                </text:list-item>
                <text:list-item text:style-override="id1-3-2-2-1-3-3">
                  <text:number>2.</text:number>
                  <text:p text:style-name="al">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list-item>
                <text:list-item text:style-override="id1-3-2-2-1-3-4">
                  <text:number>3.</text:number>
                  <text:p text:style-name="al">Indien er een vergunningplicht komt voor bepaalde andere branches, waarvoor de slecht levensgedragstoets gaat gelden, is deze beleidsregel ook op betreffende branche van toepassing.</text:p>
                </text:list-item>
              </text:list>
            </text:section>
            <text:p text:style-name="hoofdstuk_bottom"/>
          </text:section>
          <text:section text:name="hoofdstuk_id1-3-2-2-2" text:style-name="hoofdstuk">
            <text:p text:style-name="hoofdstuk_kop"><text:span text:style-name="label">Hoofdstuk</text:span> <text:span text:style-name="nr">2</text:span> Toets levensgedrag</text:p>
            <text:section text:name="artikel_id1-3-2-2-2-2" text:style-name="artikel">
              <text:p text:style-name="artikel_kop_titel"><text:span text:style-name="artikel_kop_label">Artikel</text:span> <text:span text:style-name="artikel_kop_nr">2.1</text:span> Informatie bronnen</text:p>
              <text:list text:style-name="id1-3-2-2-2-2-2">
                <text:list-item text:style-override="id1-3-2-2-2-2-2">
                  <text:number>1.</text:number>
                  <text:p text:style-name="al">Om het levensgedrag en de wijze van exploitatie te toetsen worden diverse gegevens, in samenhang, gewogen. Hieronder volgt een niet-limitatieve opsomming van de belangrijkste informatiebronnen:</text:p>
                  <text:list text:style-name="id1-3-2-2-2-2-2-3">
                    <text:list-item text:style-override="id1-3-2-2-2-2-2-3-1">
                      <text:number>–</text:number>
                      <text:p text:style-name="al">Informatie van de politie</text:p>
                    </text:list-item>
                    <text:list-item text:style-override="id1-3-2-2-2-2-2-3-2">
                      <text:number>–</text:number>
                      <text:p text:style-name="al">Het Justitieel Documentatie Systeem</text:p>
                    </text:list-item>
                    <text:list-item text:style-override="id1-3-2-2-2-2-2-3-3">
                      <text:number>–</text:number>
                      <text:p text:style-name="al">Handhavingsgegevens en overige gegevens waarover de gemeente beschikt, waaronder rapportages en bevindingen van BOA’s en toezichthouders</text:p>
                    </text:list-item>
                    <text:list-item text:style-override="id1-3-2-2-2-2-2-3-4">
                      <text:number>–</text:number>
                      <text:p text:style-name="al">Informatie uit een BIBOB-toets </text:p>
                    </text:list-item>
                    <text:list-item text:style-override="id1-3-2-2-2-2-2-3-5">
                      <text:number>–</text:number>
                      <text:p text:style-name="al">Informatie uit openbare bronnen </text:p>
                    </text:list-item>
                    <text:list-item text:style-override="id1-3-2-2-2-2-2-3-6">
                      <text:number>–</text:number>
                      <text:p text:style-name="al">Informatie van de Inspectie Sociale Zaken en Werkgelegenheid</text:p>
                    </text:list-item>
                    <text:list-item text:style-override="id1-3-2-2-2-2-2-3-7">
                      <text:number>–</text:number>
                      <text:p text:style-name="al">Informatie van de Belastingdienst</text:p>
                    </text:list-item>
                    <text:list-item text:style-override="id1-3-2-2-2-2-2-3-8">
                      <text:number>–</text:number>
                      <text:p text:style-name="al">informatie van de Douane</text:p>
                    </text:list-item>
                    <text:list-item text:style-override="id1-3-2-2-2-2-2-3-9">
                      <text:number>–</text:number>
                      <text:p text:style-name="al">informatie van de Immigratie en Naturalisatiedienst</text:p>
                    </text:list-item>
                    <text:list-item text:style-override="id1-3-2-2-2-2-2-3-10">
                      <text:number>–</text:number>
                      <text:p text:style-name="al">informatie uit het Centraal insolventieregister</text:p>
                    </text:list-item>
                  </text:list>
                </text:list-item>
              </text:list>
            </text:section>
            <text:section text:name="artikel_id1-3-2-2-2-3" text:style-name="artikel">
              <text:p text:style-name="artikel_kop_titel"><text:span text:style-name="artikel_kop_label">Artikel</text:span> <text:span text:style-name="artikel_kop_nr">2.2</text:span> Algemene uitgangspunten</text:p>
              <text:list text:style-name="id1-3-2-2-2-3-2">
                <text:list-item text:style-override="id1-3-2-2-2-3-2">
                  <text:number>1.</text:number>
                  <text:p text:style-name="al">In beginsel worden slechts feiten die zich hebben voorgedaan in de periode van vijf jaar voorafgaand aan het besluit meegenomen in de beoordeling.</text:p>
                  <text:list text:style-name="id1-3-2-2-2-3-2-3">
                    <text:list-item text:style-override="id1-3-2-2-2-3-2-3-1">
                      <text:number>–</text:number>
                      <text:p text:style-name="al">De pleegdatum is in beginsel leidend.</text:p>
                    </text:list-item>
                    <text:list-item text:style-override="id1-3-2-2-2-3-2-3-2">
                      <text:number>–</text:number>
                      <text:p text:style-name="al">Voor de berekening van de laatste vijf jaar telt de periode waarin een onvoorwaardelijke vrijheidsstraf of voorlopige hechtenis is ondergaan niet mee. </text:p>
                    </text:list-item>
                    <text:list-item text:style-override="id1-3-2-2-2-3-2-3-3">
                      <text:number>–</text:number>
                      <text:p text:style-name="al">De datum van de aanvraag van het primaire besluit over het levensgedrag op de aanvraag van een vergunning, de tussentijdse bijschrijving van een exploitant en/of leidinggevende of intrekking van de exploitatievergunning is de peildatum voor vaststellen van de periode van vijf jaar.</text:p>
                    </text:list-item>
                    <text:list-item text:style-override="id1-3-2-2-2-3-2-3-4">
                      <text:number>–</text:number>
                      <text:p text:style-name="al">Indien er sprake is van een patroon of een hoge frequentie van (soortgelijke) feiten, kunnen ook gedragingen en/of veroordelingen die langer dan vijf jaar voorafgaand aan het besluit hebben plaatsgevonden, in de beoordeling worden betrokken.</text:p>
                    </text:list-item>
                  </text:list>
                </text:list-item>
                <text:list-item text:style-override="id1-3-2-2-2-3-3">
                  <text:number>2.</text:number>
                  <text:p text:style-name="al">Bij de beoordeling van het levensgedrag kunnen feiten en omstandigheden worden meegewogen die niet zijn gerelateerd aan de exploitatie van een inrichting.</text:p>
                </text:list-item>
                <text:list-item text:style-override="id1-3-2-2-2-3-4">
                  <text:number>3.</text:number>
                  <text:p text:style-name="al">Voor het aannemen van slecht levensgedrag is niet vereist dat zich daadwerkelijk concrete feiten/omstandigheden met betrekking tot het woon- of leefklimaat in de omgeving van de inrichting en/of de openbare orde of veiligheid hebben voorgedaan.</text:p>
                </text:list-item>
                <text:list-item text:style-override="id1-3-2-2-2-3-5">
                  <text:number>4.</text:number>
                  <text:p text:style-name="al">De gedragingen moeten aannemelijk zijn. </text:p>
                </text:list-item>
                <text:list-item text:style-override="id1-3-2-2-2-3-6">
                  <text:number>5.</text:number>
                  <text:p text:style-name="al">Naast strafrechtelijke veroordelingen wegen ook transacties en strafbeschikkingen mee.</text:p>
                </text:list-item>
                <text:list-item text:style-override="id1-3-2-2-2-3-7">
                  <text:number>6.</text:number>
                  <text:p text:style-name="al">Zaken waarin het Openbaar Ministerie niet-ontvankelijk is verklaard kunnen worden meegewogen.</text:p>
                </text:list-item>
                <text:list-item text:style-override="id1-3-2-2-2-3-8">
                  <text:number>7.</text:number>
                  <text:p text:style-name="al">Zaken die zijn geseponeerd, kunnen worden meegewogen in de beoordeling van het levensgedrag.</text:p>
                </text:list-item>
              </text:list>
            </text:section>
            <text:section text:name="artikel_id1-3-2-2-2-4" text:style-name="artikel">
              <text:p text:style-name="artikel_kop_titel"><text:span text:style-name="artikel_kop_label">Artikel</text:span> <text:span text:style-name="artikel_kop_nr">2.3</text:span> Gedragingen</text:p>
              <text:p text:style-name="al">De onderstaande lijst betreft een niet-limitatieve opsomming van feiten en gedragingen die meewegen in de beoordeling van het levensgedrag. Feiten die hier niet zijn beschreven kunnen ook leiden tot de conclusie slecht levensgedrag.</text:p>
              <text:list text:style-name="id1-3-2-2-2-4-3">
                <text:list-item text:style-override="id1-3-2-2-2-4-3-1">
                  <text:number>–</text:number>
                  <text:p text:style-name="al">Geweldsdelicten en vernielingen;</text:p>
                </text:list-item>
                <text:list-item text:style-override="id1-3-2-2-2-4-3-2">
                  <text:number>–</text:number>
                  <text:p text:style-name="al">Alcoholfeiten;</text:p>
                </text:list-item>
                <text:list-item text:style-override="id1-3-2-2-2-4-3-3">
                  <text:number>–</text:number>
                  <text:p text:style-name="al">Drugsfeiten;</text:p>
                </text:list-item>
                <text:list-item text:style-override="id1-3-2-2-2-4-3-4">
                  <text:number>–</text:number>
                  <text:p text:style-name="al">Wapen bezit/gebruik;</text:p>
                </text:list-item>
                <text:list-item text:style-override="id1-3-2-2-2-4-3-5">
                  <text:number>–</text:number>
                  <text:p text:style-name="al">Vermogensdelicten;</text:p>
                </text:list-item>
                <text:list-item text:style-override="id1-3-2-2-2-4-3-6">
                  <text:number>–</text:number>
                  <text:p text:style-name="al">Zedendelicten en mensenhandel; </text:p>
                </text:list-item>
                <text:list-item text:style-override="id1-3-2-2-2-4-3-7">
                  <text:number>–</text:number>
                  <text:p text:style-name="al">Overtredingen van de Wet op de Kansspelen;</text:p>
                </text:list-item>
                <text:list-item text:style-override="id1-3-2-2-2-4-3-8">
                  <text:number>–</text:number>
                  <text:p text:style-name="al">Valsheid in geschrifte; </text:p>
                </text:list-item>
                <text:list-item text:style-override="id1-3-2-2-2-4-3-9">
                  <text:number>–</text:number>
                  <text:p text:style-name="al">Discriminatie; </text:p>
                </text:list-item>
                <text:list-item text:style-override="id1-3-2-2-2-4-3-10">
                  <text:number>–</text:number>
                  <text:p text:style-name="al">Gedragingen waaruit blijkt dat tijdens de exploitatie gevreesd moet worden dat aanwijzingen van politie en toezichthouder niet nageleefd zullen worden; </text:p>
                </text:list-item>
                <text:list-item text:style-override="id1-3-2-2-2-4-3-11">
                  <text:number>–</text:number>
                  <text:p text:style-name="al">Openbare orde en APV gerelateerde feiten;</text:p>
                </text:list-item>
                <text:list-item text:style-override="id1-3-2-2-2-4-3-12">
                  <text:number>–</text:number>
                  <text:p text:style-name="al">Wegenverkeerswet.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text:p>
              <text:p text:style-name="al">De burgemeester kan in bijzondere en/of dringende gevallen afwijken van een artikel of artikelen van deze beleidsregels. </text:p>
            </text:section>
            <text:section text:name="artikel_id1-3-2-2-3-3" text:style-name="artikel">
              <text:p text:style-name="artikel_kop_titel"><text:span text:style-name="artikel_kop_label">Artikel</text:span> <text:span text:style-name="artikel_kop_nr">3.2</text:span> Inwerkingtreding</text:p>
              <text:p text:style-name="al">Deze beleidsregel treedt in werking op 1 januari 2024.</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beoordelingscriteria levensgedrag 2024</text:p>
            </text:section>
            <text:p text:style-name="hoofdstuk_bottom"/>
          </text:section>
        </text:section>
        <text:section text:name="regeling-sluiting_id1-3-2-3" text:style-name="regeling-sluiting">
          <text:section text:name="ondertekening_id1-3-2-3-1">
            <text:p><text:span text:style-name="functie">Valkenswaard, 21 december 2023</text:span></text:p>
          </text:section>
          <text:section text:name="ondertekening_id1-3-2-3-2">
            <text:p><text:span text:style-name="functie"/></text:p>
            <text:p><text:span text:style-name="functie"/></text:p>
            <text:p><text:span text:style-name="functie">de burgemeester van Valkenswaard,</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79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 beoordelingscriteria levensgedrag 2024</meta:user-defined>
    <dc:language>nl</dc:language>
    <meta:user-defined meta:name="OVERHEIDop.locatietype/OVERHEIDop.gebiedsmarkering">Gemeente</meta:user-defined>
    <meta:user-defined meta:name="DC.title">Beleidsregel beoordelingscriteria levensgedrag 2024</meta:user-defined>
    <meta:user-defined meta:name="DCTERMS.W3CDTF/DCTERMS.available">2023-12-29</meta:user-defined>
    <meta:user-defined meta:name="DCTERMS.W3CDTF/OVERHEIDop.jaargang">2023</meta:user-defined>
    <meta:user-defined meta:name="OVERHEIDop.publicationIssue">567978</meta:user-defined>
    <meta:user-defined meta:name="OVERHEIDop.betreftRegeling">CVDR712982_1</meta:user-defined>
    <meta:user-defined meta:name="xs:date/OVERHEIDop.startdatum">2024-01-01</meta:user-defined>
    <meta:user-defined meta:name="OVERHEIDop.GmbID/DC.identifier">gmb-2023-567978</meta:user-defined>
    <meta:user-defined meta:name="OVERHEIDop.versieInformatie"/>
  </office:meta>
</office:document-meta>
</file>