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vaststellen en wijzigen omgevingsplan gemeente Krimpen aan den IJssel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14 november 2023 </text:p>
            <text:p text:style-name="al"/>
            <text:p text:style-name="al">gelet op artikel 2.8 en artikel 4.14 lid 5 van de Omgevingswet.</text:p>
            <text:p text:style-name="al"/>
            <text:p text:style-name="al">
            <text:span text:style-name="nadrukvet">Besluit:</text:span>
          </text:p>
            <text:list text:style-name="id1-3-2-1-1-8">
              <text:list-item text:style-override="id1-3-2-1-1-8-1">
                <text:number>1.</text:number>
                <text:p text:style-name="al">het delegatiebesluit vaststellen en wijzigen omgevingsplan gemeente Krimpen aan den IJssel 2023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en wijzigen van het omgevingsplan</text:p>
            <text:p text:style-name="al">De gemeenteraad delegeert de bevoegdheid tot vaststelling en wijzigen van het omgevingsplan in de volgende gevallen:</text:p>
            <text:list text:style-name="id1-3-2-2-1-3">
              <text:list-item text:style-override="id1-3-2-2-1-3-1">
                <text:number>1.</text:number>
                <text:p text:style-name="al">het vaststellen van een casco indeling van het Omgevingsplan (hoofdstukindeling); </text:p>
              </text:list-item>
              <text:list-item text:style-override="id1-3-2-2-1-3-2">
                <text:number>2.</text:number>
                <text:p text:style-name="al">het omzetten van onherroepelijke omgevingsvergunningen naar het omgevingsplan;</text:p>
              </text:list-item>
              <text:list-item text:style-override="id1-3-2-2-1-3-3">
                <text:number>3.</text:number>
                <text:p text:style-name="al">het corrigeren van kennelijke omissies in de vorm van verschrijvingen of verkeerde verwijzingen van technische aard of het wijzigingen in de toelichting van ondergeschikte aard;</text:p>
              </text:list-item>
              <text:list-item text:style-override="id1-3-2-2-1-3-4">
                <text:number>4.</text:number>
                <text:p text:style-name="al">het wijzigen van het omgevingsplan ter uitvoering van instructieregels op grond van de Omgevingswet en de Omgevingsverordening van de Provincie Zuid-Holland voor zover hieraan geen beleidsvrijheid is toegekend;</text:p>
              </text:list-item>
              <text:list-item text:style-override="id1-3-2-2-1-3-5">
                <text:number>5.</text:number>
                <text:p text:style-name="al">het in overeenstemming brengen van het omgevingsplan met vastomlijnd beleid en objectief bepaalbaar dat door de gemeenteraad is vastgesteld; </text:p>
              </text:list-item>
              <text:list-item text:style-override="id1-3-2-2-1-3-6">
                <text:number>6.</text:number>
                <text:p text:style-name="al">het aanwijzen, wijzigen en schrappen van gemeentelijke monumenten;</text:p>
              </text:list-item>
              <text:list-item text:style-override="id1-3-2-2-1-3-7">
                <text:number>7.</text:number>
                <text:p text:style-name="al">het toevoegen van die onderdelen uit de gemeentelijke verordeningen die beleidsneutraal in het omgevingsplan kunnen en moeten worden opgenomen;</text:p>
              </text:list-item>
              <text:list-item text:style-override="id1-3-2-2-1-3-8">
                <text:number>8.</text:number>
                <text:p text:style-name="al">het nemen van een voorbereidingsbesluit met het oog op de voorbereiding van in het omgevingsplan te stellen regels;</text:p>
              </text:list-item>
              <text:list-item text:style-override="id1-3-2-2-1-3-9">
                <text:number>9.</text:number>
                <text:p text:style-name="al">het wijzigen van het omgevingsplan in dezelfde categorie van gevallen als waarvoor het college geen bindend advies van de gemeenteraad nodig heeft voor het beslissen op een buitenplanse omgevingsplan activiteit;</text:p>
              </text:list-item>
              <text:list-item text:style-override="id1-3-2-2-1-3-10">
                <text:number>10.</text:number>
                <text:p text:style-name="al">De bevoegdheid tot het wijzigen van het omgevingsplan te delegeren aan het college in de gevallen zoals genoemd zijn in de wijzigingsbevoegdheden van de vigerende bestemmingsplannen, een en ander zoals opgenomen in de bijlage die bij dit besluit hoort.</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1 januari 2024 of zoveel later als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Delegatiebesluit vaststellen en wijzigen omgevingsplan gemeente Krimpen aan den IJssel 2023’.</text:p>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Op grond van artikel 2.8 van de Omgevingswet kan de raad de bevoegdheid om het omgevingsplan vast te stellen delegeren aan het college. Het delegatiebesluit is een losstaand besluit en maakt geen onderdeel uit van het omgevingsplan. Het delegatiebesluit kan dus ook worden aangepast los van het omgevingsplan.</text:p>
          <text:p text:style-name="al"/>
          <text:p text:style-name="al">
          <text:span text:style-name="nadrukvet">1.1 Casco omgevingsplan </text:span>
        </text:p>
          <text:p text:style-name="al">Om in de toekomst het omgevingsplan te kunnen aanpassen is een casco omgevingsplan nodig (een vaste structuur voor regels). Daarmee weten initiatiefnemers hoe zij moeten werken aan het wijzigen van het Omgevingsplan van Krimpen aan den IJssel. Het casco Omgevingsplan bevat een indeling van onderwerpen waar inhoudelijke regels aan toegevoegd kunnen worden. Feitelijk is het een inhoudsopgave. Over de inhoudelijke regels beslist de gemeenteraad op een later moment. </text:p>
          <text:p text:style-name="al"/>
          <text:p text:style-name="al">
          <text:span text:style-name="nadrukvet">1.2 Omzetten onherroepelijke Omgevingsvergunning </text:span>
        </text:p>
          <text:p text:style-name="al">De Omgevingswet bepaalt dat de verleende vergunningen, waarbij is afgeweken van het omgevingsplan (zg. afwijkactiviteiten) binnen vijf jaar worden verwerkt in het omgevingsplan. Deze verplichting geldt voor activiteiten die blijvend (niet tijdelijk) in strijd zijn met het omgevingsplan. Het doel van deze regeling is dat het omgevingsplan een actueel, integraal en consistent geheel blijft. In de geest van de Omgevingswet is het belangrijk om afwijkactiviteiten op vlotte en consistente wijze in te passen in het omgevingsplan, zodat niet enkel sprake is van een administratieve ad hoc verwerking van de toegestane activiteit. Dit zal waarschijnlijk periodiek plaatsvinden.</text:p>
          <text:p text:style-name="al"/>
          <text:p text:style-name="al">
          <text:span text:style-name="nadrukvet">1.3 Juridisch-technische wijzigingen, redactionele aanpassingen en correcties</text:span>
        </text:p>
          <text:p text:style-name="al">Hieronder worden wijzigingen verstaan die het omgevingsplan actueel houden. Dit zijn acties waarbij geen inhoudelijke keuzes worden gemaakt, maar die nodig zijn om de tekst beter leesbaar te kunnen maken of te verduidelijken. Het gaat niet om inhoudelijke of beleidsmatige aanpassingen, maar wijzigingen die nodig zijn om de plantekst up-to-date te houden, dan wel beter leesbaar te maken.</text:p>
          <text:p text:style-name="al"/>
          <text:p text:style-name="al">
          <text:span text:style-name="nadrukvet">1.4 Instructieregels Rijk of provincie</text:span>
        </text:p>
          <text:p text:style-name="al">Dit zijn planwijzigingen als gevolg van wijzingen van instructieregels door het Rijk of de provincie. Gemeenten dienen zich te houden aan deze instructieregels. Om deze reden zal wijziging van een instructieregel leiden tot wijziging van het omgevingsplan.</text:p>
          <text:p text:style-name="al"/>
          <text:p text:style-name="al">
          <text:span text:style-name="nadrukvet">1.5 In overeenstemming brengen met vastgesteld beleid</text:span>
        </text:p>
          <text:p text:style-name="al">Deze bevoegdheid ziet toe op planwijzigingen die voortvloeien uit vastgesteld raadsbeleid. Het gaat dan vaak om beleidsdocumenten die kaderstellend van aard zijn zoals beleidsregels of daarmee naar aard en strekking te vergelijken documenten. Zodra de gemeenteraad beleidsregels heeft vastgesteld die zien op de fysieke leefomgeving kan het college deze doorvertalen in het omgevingsplan. Daarmee wordt dubbele besluitvorming voorkomen.</text:p>
          <text:p text:style-name="al"/>
          <text:p text:style-name="al">
          <text:span text:style-name="nadrukvet">1.6 Het aanwijzen, wijzigen of schrappen van gemeentelijke monumenten </text:span>
        </text:p>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32)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p text:style-name="al"/>
          <text:p text:style-name="al">
          <text:span text:style-name="nadrukvet">1.6 Omzetten verordeningen naar het Omgevingsplan </text:span>
        </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2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p text:style-name="al"/>
          <text:p text:style-name="al">
          <text:span text:style-name="nadrukvet">1.8 Voorbereidingsbesluit </text:span>
        </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
          <text:span text:style-name="nadrukvet">1.9 Gevallen waarvoor geen bindend advies van de gemeenteraad noodzakelijk is</text:span>
        </text:p>
          <text:p text:style-name="al">Als voorgenomen activiteiten niet in het Omgevingsplan passen kunnen er feitelijk twee procedures worden doorlopen. Dit is een vergunningsprocedure voor een buitenplanse omgevingsplan activiteit (BOPA) of een procedure voor het wijzigen van het Omgevingsplan. In beide gevallen wordt dezelfde activiteit mogelijk gemaakt. De bevoegdheid voor het verlenen van een vergunning voor een BOPA is toebedeeld aan het college, tenzij de gemeenteraad gevallen heeft aangewezen waarover zij bindend advies wil geven (artikel 4.21 Omgevingsbesluit). Met deze delegatie worden gevallen waarvoor de gemeenteraad geen bindend advies wil geven, maar waarvoor een procedure voor het wijzigen van een omgevingsplan wordt doorlopen, gedelegeerd aan het college van burgemeester en wethouders. </text:p>
          <text:p text:style-name="al"/>
          <text:p text:style-name="al">
          <text:span text:style-name="nadrukvet">1.10 Wijzigings- en uitwerkingsbevoegdheden </text:span>
        </text:p>
          <text:p text:style-name="al">Onder de huidige Wet ruimtelijke ordening (Wro) kennen we de instrumenten wijzigingsbevoegdheid en uitwerkingsplicht. Wanneer deze instrumenten in een bestemmingsplan zijn opgenomen heeft het college de bevoegdheid om het bestemmingsplan te wijzigen. Het tijdelijke omgevingsplan is samengesteld uit onder andere alle vigerende bestemmingsplannen. De wijzigingsbevoegdheden en uitwerkingsplichten zoals opgenomen in bestemmingsplannen zijn daarmee onderdeel van het tijdelijke omgevingsplan. Deze instrumenten keren echter niet terug in de Omgevingswet; het college kan daarom na inwerkingtreding van de Omgevingswet geen wijzigingsplan of uitwerkingsplan meer vaststellen. De raad is immers bevoegd om het omgevingsplan te wijzigen. Door het delegeren van deze bevoegdheden kan het college onder de in het bestemmingsplan opgenomen voorwaarden- ook na inwerkingtreding van de Omgevingswet- een wijzigingsplan of uitwerkingsplan verwerken in het omgevingsplan. De vastgestelde wijzigings- en uitwerkingsbevoegdheden zijn opgenomen in de aangehechte bijlage. </text:p>
          <text:p text:style-name="al"/>
          <text:p text:style-name="al">
          <text:span text:style-name="nadrukvet">Artikel 2</text:span>
        </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3</text:span>
        </text:p>
          <text:p text:style-name="al">Dit artikel spreekt voor zich.</text:p>
          <text:p text:style-name="al"/>
          <text:p text:style-name="al">
          <text:span text:style-name="nadrukvet">Artikel 4 </text:span>
        </text:p>
          <text:p text:style-name="al">Dit artikel spreekt voor zich.</text:p>
          <text:p text:style-name="al"/>
        </text:section>
        <text:section text:name="bijlage_id1-3-2-5" text:style-name="bijlage">
          <text:p text:style-name="bijlage_top"/>
          <text:p text:style-name="hoofdstuk_kop"><text:span text:style-name="label">BIJLAGE</text:span> <text:span text:style-name="nr">1</text:span> BEHORENDE BIJ DELEGATIEBEVOEGDHEID OMGEVINGSWET KRIMPEN AAN DEN IJSSEL</text:p>
          <text:p text:style-name="al"/>
          <text:p text:style-name="al">Overzicht wijzigings- en uitwerkingsbevoegdheden vigerende bestemmingsplannen. </text:p>
          <text:p text:style-name="al"/>
          <text:p text:style-name="al">
          <text:span text:style-name="nadrukvet">Bestemmingsplan Kortland</text:span>
        </text:p>
          <text:p text:style-name="al"/>
          <text:p text:style-name="al">
          <text:span text:style-name="nadrukvet">
            <text:span text:style-name="nadrukcur">Artikel 3 Bedrijventerrein </text:span>
          </text:span>
        </text:p>
          <text:p text:style-name="al"/>
          <text:p text:style-name="al">
          <text:span text:style-name="nadrukvet">3.7 Wijzigingsbevoegdheid</text:span>
        </text:p>
          <text:p text:style-name="al">Burgemeester en wethouders zijn, overeenkomstig het bepaalde in artikel 3.6 van de Wet ruimtelijke ordening, bevoegd de aanduiding 'gezoneerd industrieterrein' zoals opgenomen in lid <text:a xlink:href="https://www.ruimtelijkeplannen.nl/documents/NL.IMRO.0542.BPKLKortland-oh01/r_NL.IMRO.0542.BPKLKortland-oh01_3.33.html#_33.2_gezoneerdindustrieterrein" xlink:type="simple"><text:span text:style-name="nadrukondlijn">33.2</text:span></text:a> te wijzigen met dien verstande dat:</text:p>
          <text:list text:style-name="id1-3-2-5-11">
            <text:list-item text:style-override="id1-3-2-5-11-1">
              <text:number>a.</text:number>
              <text:p text:style-name="al">de wijziging bestaat uit het verkleinen of verwijderen van de aanduiding 'gezoneerd industrieterrein';</text:p>
            </text:list-item>
            <text:list-item text:style-override="id1-3-2-5-11-2">
              <text:number>b.</text:number>
              <text:p text:style-name="al">de wijziging uitsluitend is toegestaan ter plaatse van gronden waar niet langer een Wgh-inrichting is gevestigd en van de omgevingsvergunning voor het onderdeel milieu van de bestaande Wgh-inrichting niet langer gebruik wordt of kan worden gemaakt.</text:p>
            </text:list-item>
          </text:list>
          <text:p text:style-name="al">
          <text:span text:style-name="nadrukvet">
            <text:span text:style-name="nadrukcur">Artikel 35 Algemene wijzigingsregels</text:span>
          </text:span>
        </text:p>
          <text:p text:style-name="al"/>
          <text:p text:style-name="al">
          <text:span text:style-name="nadrukvet">35.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35.2 Aanpassing geluidszone</text:span>
        </text:p>
          <text:p text:style-name="al">Burgemeester en wethouders kunnen de in het plan opgenomen aanduidingen 'geluidszone - industrie 1', 'geluidszone - industrie 2', 'geluidszone - industrie 3' en 'geluidszone - industrie 4' wijzigen ten behoeve van aanpassing van de zonegrens indien daartoe als gevolg van:</text:p>
          <text:list text:style-name="id1-3-2-5-19">
            <text:list-item text:style-override="id1-3-2-5-19-1">
              <text:number>a.</text:number>
              <text:p text:style-name="al">wijziging van de begrenzing van het gezoneerd industrieterrein,</text:p>
            </text:list-item>
            <text:list-item text:style-override="id1-3-2-5-19-2">
              <text:number>b.</text:number>
              <text:p text:style-name="al">wijziging in gebruik, bedrijfsvoering, regelgeving of vergunningverlening;</text:p>
            </text:list-item>
          </text:list>
          <text:p text:style-name="al">aanleiding bestaat.</text:p>
          <text:p text:style-name="al"/>
          <text:p text:style-name="al">
          <text:span text:style-name="nadrukvet">Bestemmingsplan Langeland</text:span>
        </text:p>
          <text:p text:style-name="al"/>
          <text:p text:style-name="al">
          <text:span text:style-name="nadrukvet">
            <text:span text:style-name="nadrukcur">Artikel 14 Wonen</text:span>
          </text:span>
        </text:p>
          <text:p text:style-name="al"/>
          <text:p text:style-name="al">
          <text:span text:style-name="nadrukvet">14.6 Wijzigingsbevoegdheid</text:span>
        </text:p>
          <text:p text:style-name="al">Ter plaatse van de aanduiding 'wro-zone - wijzigingsgebied' zijn burgemeester en wethouders bevoegd het bestemmingsplan te wijzigen ten behoeve van woningbouw, inclusief bijbehorende verkeers-, parkeer-, water- en groenvoorzieningen, erven en terreinen, met inachtneming van de volgende regels:</text:p>
          <text:list text:style-name="id1-3-2-5-28">
            <text:list-item text:style-override="id1-3-2-5-28-1">
              <text:number>a.</text:number>
              <text:p text:style-name="al">het aantal woningen mag niet meer bedragen dan 15;</text:p>
            </text:list-item>
            <text:list-item text:style-override="id1-3-2-5-28-2">
              <text:number>b.</text:number>
              <text:p text:style-name="al">uit nader akoestisch onderzoek dient te blijken dat ter plaatse van de woningen wordt voldaan aan de bepalingen van de Wet geluidhinder;</text:p>
            </text:list-item>
            <text:list-item text:style-override="id1-3-2-5-28-3">
              <text:number>c.</text:number>
              <text:p text:style-name="al">uit nader akoestisch onderzoek dient te blijken dat ter plaatse een goed woon- en leefklimaat gewaarborgd is;</text:p>
            </text:list-item>
            <text:list-item text:style-override="id1-3-2-5-28-4">
              <text:number>d.</text:number>
              <text:p text:style-name="al">de voorwaarden zoals bepaald in lid <text:a xlink:href="https://www.ruimtelijkeplannen.nl/documents/NL.IMRO.0542.BPLangeland-VA01/r_NL.IMRO.0542.BPLangeland-VA01_2.30.html#_30.2_Bouwregels" xlink:type="simple"><text:span text:style-name="nadrukondlijn">30.2</text:span></text:a> en lid <text:a xlink:href="https://www.ruimtelijkeplannen.nl/documents/NL.IMRO.0542.BPLangeland-VA01/r_NL.IMRO.0542.BPLangeland-VA01_2.31.html#_31.2_Bouwregels" xlink:type="simple"><text:span text:style-name="nadrukondlijn">31.2</text:span></text:a> in acht worden genomen.</text:p>
            </text:list-item>
          </text:list>
          <text:p text:style-name="al">
          <text:span text:style-name="nadrukvet">Wordt in 2024 postzegelbestemmingsplan Hof van IJssel</text:span>
        </text:p>
          <text:p text:style-name="al"/>
          <text:p text:style-name="al">
          <text:span text:style-name="nadrukvet">
            <text:span text:style-name="nadrukcur">Artikel 16 Wonen - Uit te werken</text:span>
          </text:span>
        </text:p>
          <text:p text:style-name="al"/>
          <text:p text:style-name="al">
          <text:span text:style-name="nadrukvet">16.2 Uitwerkingsregels</text:span>
        </text:p>
          <text:p text:style-name="al">Burgemeester en wethouders dienen overeenkomstig het bepaalde in artikel 3.6 lid 1 sub b van de Wet ruimtelijke ordening het plan uit te werken, met inachtneming van de volgende regels:</text:p>
          <text:list text:style-name="id1-3-2-5-35">
            <text:list-item text:style-override="id1-3-2-5-35-1">
              <text:number>a.</text:number>
              <text:p text:style-name="al">het aantal woningen mag niet meer bedragen dan 15;</text:p>
            </text:list-item>
            <text:list-item text:style-override="id1-3-2-5-35-2">
              <text:number>b.</text:number>
              <text:p text:style-name="al">de goothoogte van de woningen mag niet meer bedragen dan 6 meter;</text:p>
            </text:list-item>
            <text:list-item text:style-override="id1-3-2-5-35-3">
              <text:number>c.</text:number>
              <text:p text:style-name="al">de bouwhoogte van de woningen mag niet meer bedragen dan 11 meter;</text:p>
            </text:list-item>
            <text:list-item text:style-override="id1-3-2-5-35-4">
              <text:number>d.</text:number>
              <text:p text:style-name="al">uit nader akoestisch onderzoek dient te blijken dat ter plaatse van de woningen wordt voldaan aan de bepalingen van de Wet geluidhinder.</text:p>
            </text:list-item>
          </text:list>
          <text:p text:style-name="al">
          <text:span text:style-name="nadrukvet">Vervangen door postzegelbestemmingsplan de Wilgen</text:span>
        </text:p>
          <text:p text:style-name="al"/>
          <text:p text:style-name="al">
          <text:span text:style-name="nadrukvet">
            <text:span text:style-name="nadrukcur">Artikel 21 Waarde - Archeologie 1</text:span>
          </text:span>
        </text:p>
          <text:p text:style-name="al"/>
          <text:p text:style-name="al">
          <text:span text:style-name="nadrukvet">21.4 Wijzigingsbevoegdheid</text:span>
        </text:p>
          <text:p text:style-name="al">Burgemeester en wethouders zijn bevoegd de bestemming '<text:a xlink:href="https://www.ruimtelijkeplannen.nl/documents/NL.IMRO.0542.BPLangeland-VA01/r_NL.IMRO.0542.BPLangeland-VA01_2.21.html" xlink:type="simple"><text:span text:style-name="nadrukondlijn">Waarde - Archeologie 1</text:span></text:a>' geheel of</text:p>
          <text:p text:style-name="al">gedeeltelijk te laten vervallen, indien op basis van archeologisch onderzoek, dat voldoet aan de normen van de archeologische beroepsgroep, blijkt dat:</text:p>
          <text:list text:style-name="id1-3-2-5-43">
            <text:list-item text:style-override="id1-3-2-5-43-1">
              <text:number>a.</text:number>
              <text:p text:style-name="al">ter plaatse geen archeologische waarden (meer) aanwezig zijn;</text:p>
            </text:list-item>
            <text:list-item text:style-override="id1-3-2-5-43-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2 Waarde - Archeologie 2a</text:span>
          </text:span>
        </text:p>
          <text:p text:style-name="al"/>
          <text:p text:style-name="al">
          <text:span text:style-name="nadrukvet">22.4 Wijzigingsbevoegdheid</text:span>
        </text:p>
          <text:p text:style-name="al">Burgemeester en wethouders zijn bevoegd de bestemming '<text:a xlink:href="https://www.ruimtelijkeplannen.nl/documents/NL.IMRO.0542.BPLangeland-VA01/r_NL.IMRO.0542.BPLangeland-VA01_2.22.html" xlink:type="simple"><text:span text:style-name="nadrukondlijn">Waarde - Archeologie 2a</text:span></text:a>' geheel of</text:p>
          <text:p text:style-name="al">gedeeltelijk te laten vervallen, indien op basis van archeologisch onderzoek, dat voldoet aan de normen van de archeologische beroepsgroep, blijkt dat:</text:p>
          <text:list text:style-name="id1-3-2-5-49">
            <text:list-item text:style-override="id1-3-2-5-49-1">
              <text:number>a.</text:number>
              <text:p text:style-name="al">ter plaatse geen archeologische waarden (meer) aanwezig zijn;</text:p>
            </text:list-item>
            <text:list-item text:style-override="id1-3-2-5-49-2">
              <text:number>b.</text:number>
              <text:p text:style-name="al"> het niet meer noodzakelijk wordt geacht dat het bestemmingplan ter plaatse in bescherming en veiligstelling van archeologische waarden voorziet.</text:p>
            </text:list-item>
          </text:list>
          <text:p text:style-name="al">
          <text:span text:style-name="nadrukvet">
            <text:span text:style-name="nadrukcur">Artikel 23 Waarde - Archeologie 2b</text:span>
          </text:span>
        </text:p>
          <text:p text:style-name="al"/>
          <text:p text:style-name="al">
          <text:span text:style-name="nadrukvet">23.4 Wijzigingsbevoegdheid</text:span>
        </text:p>
          <text:p text:style-name="al">Burgemeester en wethouders zijn bevoegd de bestemming '<text:a xlink:href="https://www.ruimtelijkeplannen.nl/documents/NL.IMRO.0542.BPLangeland-VA01/r_NL.IMRO.0542.BPLangeland-VA01_2.23.html" xlink:type="simple"><text:span text:style-name="nadrukondlijn">Waarde - Archeologie 2b</text:span></text:a>' geheel of gedeeltelijk te laten vervallen, indien op basis van archeologisch onderzoek, dat voldoet aan de normen van de archeologische beroepsgroep, blijkt dat:</text:p>
          <text:list text:style-name="id1-3-2-5-54">
            <text:list-item text:style-override="id1-3-2-5-54-1">
              <text:number>a.</text:number>
              <text:p text:style-name="al">ter plaatse geen archeologische waarden (meer) aanwezig zijn;</text:p>
            </text:list-item>
            <text:list-item text:style-override="id1-3-2-5-54-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4 Waarde - Archeologie 3a</text:span>
          </text:span>
        </text:p>
          <text:p text:style-name="al"/>
          <text:p text:style-name="al">
          <text:span text:style-name="nadrukvet">24.4 Wijzigingsbevoegdheid</text:span>
        </text:p>
          <text:p text:style-name="al">Burgemeester en wethouders zijn bevoegd de bestemming '<text:a xlink:href="https://www.ruimtelijkeplannen.nl/documents/NL.IMRO.0542.BPLangeland-VA01/r_NL.IMRO.0542.BPLangeland-VA01_2.24.html" xlink:type="simple"><text:span text:style-name="nadrukondlijn">Waarde - Archeologie 3a</text:span></text:a>' geheel of gedeeltelijk te laten vervallen, indien op basis van archeologisch onderzoek, dat voldoet aan de normen van de archeologische beroepsgroep, blijkt dat:</text:p>
          <text:list text:style-name="id1-3-2-5-59">
            <text:list-item text:style-override="id1-3-2-5-59-1">
              <text:number>a.</text:number>
              <text:p text:style-name="al">ter plaatse geen archeologische waarden (meer) aanwezig zijn;</text:p>
            </text:list-item>
            <text:list-item text:style-override="id1-3-2-5-59-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5 Waarde - Archeologie 3b</text:span>
          </text:span>
        </text:p>
          <text:p text:style-name="al"/>
          <text:p text:style-name="al">
          <text:span text:style-name="nadrukvet">25.4 Wijzigingsbevoegdheid</text:span>
        </text:p>
          <text:p text:style-name="al">Burgemeester en wethouders zijn bevoegd de bestemming '<text:a xlink:href="https://www.ruimtelijkeplannen.nl/documents/NL.IMRO.0542.BPLangeland-VA01/r_NL.IMRO.0542.BPLangeland-VA01_2.25.html" xlink:type="simple"><text:span text:style-name="nadrukondlijn">Waarde - Archeologie 3b</text:span></text:a>' geheel of</text:p>
          <text:p text:style-name="al">gedeeltelijk te laten vervallen, indien op basis van archeologisch onderzoek, dat voldoet aan de normen van de archeologische beroepsgroep, blijkt dat:</text:p>
          <text:list text:style-name="id1-3-2-5-65">
            <text:list-item text:style-override="id1-3-2-5-65-1">
              <text:number>a.</text:number>
              <text:p text:style-name="al">ter plaatse geen archeologische waarden (meer) aanwezig zijn;</text:p>
            </text:list-item>
            <text:list-item text:style-override="id1-3-2-5-65-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6 Waarde - Archeologie 4</text:span>
          </text:span>
        </text:p>
          <text:p text:style-name="al"/>
          <text:p text:style-name="al">
          <text:span text:style-name="nadrukvet">26.4 Wijzigingsbevoegdheid</text:span>
        </text:p>
          <text:p text:style-name="al">Burgemeester en wethouders zijn bevoegd de bestemming '<text:a xlink:href="https://www.ruimtelijkeplannen.nl/documents/NL.IMRO.0542.BPLangeland-VA01/r_NL.IMRO.0542.BPLangeland-VA01_2.26.html" xlink:type="simple"><text:span text:style-name="nadrukondlijn">Waarde - Archeologie 4</text:span></text:a>' geheel of</text:p>
          <text:p text:style-name="al">gedeeltelijk te laten vervallen, indien op basis van archeologisch onderzoek, dat voldoet aan de normen van de archeologische beroepsgroep, blijkt dat:</text:p>
          <text:list text:style-name="id1-3-2-5-71">
            <text:list-item text:style-override="id1-3-2-5-71-1">
              <text:number>a.</text:number>
              <text:p text:style-name="al">ter plaatse geen archeologische waarden (meer) aanwezig zijn;</text:p>
            </text:list-item>
            <text:list-item text:style-override="id1-3-2-5-71-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7 Waarde - Archeologie 5</text:span>
          </text:span>
        </text:p>
          <text:p text:style-name="al"/>
          <text:p text:style-name="al">
          <text:span text:style-name="nadrukvet">27.4 Wijzigingsbevoegdheid</text:span>
        </text:p>
          <text:p text:style-name="al">Burgemeester en wethouders zijn bevoegd de bestemming '<text:a xlink:href="https://www.ruimtelijkeplannen.nl/documents/NL.IMRO.0542.BPLangeland-VA01/r_NL.IMRO.0542.BPLangeland-VA01_2.27.html" xlink:type="simple"><text:span text:style-name="nadrukondlijn">Waarde - Archeologie 5</text:span></text:a>' geheel of</text:p>
          <text:p text:style-name="al">gedeeltelijk te laten vervallen, indien op basis van archeologisch onderzoek, dat voldoet aan de normen van de archeologische beroepsgroep, blijkt dat:</text:p>
          <text:list text:style-name="id1-3-2-5-77">
            <text:list-item text:style-override="id1-3-2-5-77-1">
              <text:number>a.</text:number>
              <text:p text:style-name="al">ter plaatse geen archeologische waarden (meer) aanwezig zijn;</text:p>
            </text:list-item>
            <text:list-item text:style-override="id1-3-2-5-77-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28 Waarde - Archeologie 6</text:span>
          </text:span>
        </text:p>
          <text:p text:style-name="al"/>
          <text:p text:style-name="al">
          <text:span text:style-name="nadrukvet">28.4 Wijzigingsbevoegdheid</text:span>
        </text:p>
          <text:p text:style-name="al">Burgemeester en wethouders zijn bevoegd de bestemming '<text:a xlink:href="https://www.ruimtelijkeplannen.nl/documents/NL.IMRO.0542.BPLangeland-VA01/r_NL.IMRO.0542.BPLangeland-VA01_2.28.html" xlink:type="simple"><text:span text:style-name="nadrukondlijn">Waarde - Archeologie 6</text:span></text:a>' geheel of</text:p>
          <text:p text:style-name="al">gedeeltelijk te laten vervallen, indien op basis van archeologisch onderzoek, dat voldoet aan de normen van de archeologische beroepsgroep, blijkt dat:</text:p>
          <text:list text:style-name="id1-3-2-5-83">
            <text:list-item text:style-override="id1-3-2-5-83-1">
              <text:number>a.</text:number>
              <text:p text:style-name="al">ter plaatse geen archeologische waarden (meer) aanwezig zijn;</text:p>
            </text:list-item>
            <text:list-item text:style-override="id1-3-2-5-83-2">
              <text:number>b.</text:number>
              <text:p text:style-name="al">het niet meer noodzakelijk wordt geacht dat het bestemmingplan ter plaatse in bescherming en veiligstelling van archeologische waarden voorziet.</text:p>
            </text:list-item>
          </text:list>
          <text:p text:style-name="al">
          <text:span text:style-name="nadrukvet">
            <text:span text:style-name="nadrukcur">Artikel 37 Algemene wijzigingsregels</text:span>
          </text:span>
        </text:p>
          <text:p text:style-name="al">Burgemeester en wethouders zijn bevoegd de begrenzing van de geluidzone 'Industrieterrein EZH/SEP1' te wijzigen door de aanduiding 'geluidzone - industrie' op te nemen of te laten vervallen met inachtneming van de bepalingen van de Wet geluidhinder.</text:p>
          <text:p text:style-name="al"/>
          <text:p text:style-name="al">Zie ook postzegelplan: parapluplan geluidzone Tennet</text:p>
          <text:p text:style-name="al"/>
          <text:p text:style-name="al">
          <text:span text:style-name="nadrukvet">Bestemmingsplan </text:span>
          <text:span text:style-name="nadrukvet">Lansingh</text:span>
          <text:span text:style-name="nadrukvet">-Zuid</text:span>
        </text:p>
          <text:p text:style-name="al"/>
          <text:p text:style-name="al">
          <text:span text:style-name="nadrukvet">
            <text:span text:style-name="nadrukcur">Artikel 13 Waarde - Archeologie 1</text:span>
          </text:span>
        </text:p>
          <text:p text:style-name="al"/>
          <text:p text:style-name="al">
          <text:span text:style-name="nadrukvet">13.4 Wijzigingsbevoegdheid</text:span>
        </text:p>
          <text:p text:style-name="al">Burgemeester en wethouders zijn bevoegd de bestemming '<text:a xlink:href="https://www.ruimtelijkeplannen.nl/documents/NL.IMRO.0542.BPKLLansingzuid-oh01/r_NL.IMRO.0542.BPKLLansingzuid-oh01_2.13.html" xlink:type="simple"><text:span text:style-name="nadrukondlijn">Waarde - Archeologie 1</text:span></text:a>' geheel of gedeeltelijk te laten vervallen, indien op basis van archeologisch onderzoek, dat voldoet aan de normen van de archeologische beroepsgroep, blijkt dat:</text:p>
          <text:list text:style-name="id1-3-2-5-95">
            <text:list-item text:style-override="id1-3-2-5-95-1">
              <text:number>a.</text:number>
              <text:p text:style-name="al">ter plaatse geen archeologische waarden (meer) aanwezig zijn;</text:p>
            </text:list-item>
            <text:list-item text:style-override="id1-3-2-5-95-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4 Waarde - Archeologie 4</text:span>
          </text:span>
        </text:p>
          <text:p text:style-name="al"/>
          <text:p text:style-name="al">
          <text:span text:style-name="nadrukvet">14.4 Wijzigingsbevoegdheid</text:span>
        </text:p>
          <text:p text:style-name="al">Burgemeester en wethouders zijn bevoegd de bestemming '<text:a xlink:href="https://www.ruimtelijkeplannen.nl/documents/NL.IMRO.0542.BPKLLansingzuid-oh01/r_NL.IMRO.0542.BPKLLansingzuid-oh01_2.14.html" xlink:type="simple"><text:span text:style-name="nadrukondlijn">Waarde - Archeologie 4</text:span></text:a>' geheel of gedeeltelijk te laten vervallen, indien op basis van archeologisch onderzoek, dat voldoet aan de normen van de archeologische beroepsgroep, blijkt dat:</text:p>
          <text:list text:style-name="id1-3-2-5-100">
            <text:list-item text:style-override="id1-3-2-5-100-1">
              <text:number>a.</text:number>
              <text:p text:style-name="al">ter plaatse geen archeologische waarden (meer) aanwezig zijn;</text:p>
            </text:list-item>
            <text:list-item text:style-override="id1-3-2-5-100-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20 Algemene wijzigingsregels</text:span>
          </text:span>
        </text:p>
          <text:p text:style-name="al"/>
          <text:p text:style-name="al">
          <text:span text:style-name="nadrukvet">20.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20.2 Aanpassing geluidszone</text:span>
        </text:p>
          <text:p text:style-name="al">Burgemeester en wethouders kunnen de in het plan opgenomen aanduidingen 'geluidszone - industrie' wijzigen ten behoeve van aanpassing van de zonegrens indien daartoe als gevolg van:</text:p>
          <text:list text:style-name="id1-3-2-5-108">
            <text:list-item text:style-override="id1-3-2-5-108-1">
              <text:number>a.</text:number>
              <text:p text:style-name="al">wijziging van de begrenzing van het gezoneerd industrieterrein,</text:p>
            </text:list-item>
            <text:list-item text:style-override="id1-3-2-5-108-2">
              <text:number>b.</text:number>
              <text:p text:style-name="al">wijziging in gebruik, bedrijfsvoering, regelgeving of vergunningverlening;</text:p>
            </text:list-item>
          </text:list>
          <text:p text:style-name="al">aanleiding bestaat.</text:p>
          <text:p text:style-name="al"/>
          <text:p text:style-name="al">Zie ook postzegelplan parapluplan geluidzone Tennet</text:p>
          <text:p text:style-name="al"/>
          <text:p text:style-name="al">
          <text:span text:style-name="nadrukvet">Bestemmingsplan Stormpolder</text:span>
        </text:p>
          <text:p text:style-name="al"/>
          <text:p text:style-name="al">
          <text:span text:style-name="nadrukvet">
            <text:span text:style-name="nadrukcur">Artikel 3 Bedrijventerrein</text:span>
          </text:span>
        </text:p>
          <text:p text:style-name="al">
          <text:span text:style-name="nadrukvet">3.7 Wijzigingsbevoegdheid</text:span>
        </text:p>
          <text:p text:style-name="al">
          <text:span text:style-name="nadrukvet">3.7.1 Wijzigingsbevoegdheid voor risicovolle inrichtingen</text:span>
        </text:p>
          <text:p text:style-name="al">Het college van burgemeester en wethouders is bevoegd, met inachtneming van het bepaalde in artikel 3.6 van de Wet ruimtelijke ordening, de gronden met de bestemming 'Bedrijventerrein' zodanig te wijzigen dat risicovolle inrichtingen zijn toegestaan, met inachtneming van de volgende regels:</text:p>
          <text:list text:style-name="id1-3-2-5-119">
            <text:list-item text:style-override="id1-3-2-5-119-1">
              <text:number>a.</text:number>
              <text:p text:style-name="al">de 10<text:span text:style-name="sup">-6</text:span>-contour voor het plaatsgebonden risico of - indien van toepassing - de afstand, zoals bedoeld in artikel 5 lid 3 van het Bevi jo artikel 2 lid 1 van de Regeling externe veiligheid inrichtingen, is gelegen:</text:p>
              <text:list text:style-name="id1-3-2-5-119-1-3">
                <text:list-item text:style-override="id1-3-2-5-119-1-3-1">
                  <text:number>1.</text:number>
                  <text:p text:style-name="al">binnen het perceel van de risicovolle inrichting en/of;</text:p>
                </text:list-item>
                <text:list-item text:style-override="id1-3-2-5-119-1-3-2">
                  <text:number>2.</text:number>
                  <text:p text:style-name="al">op gronden met de bestemming 'Groen', 'Natuur', 'Verkeer' of 'Water - 2';</text:p>
                </text:list-item>
              </text:list>
            </text:list-item>
            <text:list-item text:style-override="id1-3-2-5-119-2">
              <text:number>b.</text:number>
              <text:p text:style-name="al">in de toelichting bij het wijzigingsbesluit dient een verantwoording te worden gegeven van het groepsrisico in het invloedsgebied van de inrichting.</text:p>
            </text:list-item>
          </text:list>
          <text:p text:style-name="al">
          <text:span text:style-name="nadrukvet">3.7.2 Wijzigingsbevoegdheid Staat van Bedrijfsactiviteiten</text:span>
        </text:p>
          <text:list text:style-name="id1-3-2-5-121">
            <text:list-item text:style-override="id1-3-2-5-121-1">
              <text:number>a.</text:number>
              <text:p text:style-name="al">Het college van burgemeester en wethouders is bevoegd, met inachtneming van het bepaalde in artikel 3.6 van de Wet ruimtelijke ordening, de in <text:a xlink:href="https://www.ruimtelijkeplannen.nl/documents/NL.IMRO.0542.BPStormpolder-oh01/rb_NL.IMRO.0542.BPStormpolder-oh01_1.pdf" xlink:type="simple"><text:span text:style-name="nadrukondlijn">Bijlage 1</text:span></text:a> bij deze regels opgenomen Staat van Bedrijfsactiviteiten 'gezoneerd industrieterrein' te wijzigen indien vernieuwde inzichten en/of technologische ontwikkelingen daartoe aanleiding geven;</text:p>
            </text:list-item>
            <text:list-item text:style-override="id1-3-2-5-121-2">
              <text:number>b.</text:number>
              <text:p text:style-name="al">De bedrijfsactiviteiten die door middel van deze wijzigingsbevoegdheid mogelijk gemaakt worden, dienen wat betreft invloed op de omgeving te behoren tot een categorie van bedrijfsactiviteiten die in dit bestemmingsplan reeds is toegestaan.</text:p>
            </text:list-item>
          </text:list>
          <text:p text:style-name="al">
          <text:span text:style-name="nadrukvet">3.7.3 Wijzigingsbevoegdheid </text:span>
          <text:span text:style-name="nadrukvet">geluidruimteverdeelplan</text:span>
        </text:p>
          <text:list text:style-name="id1-3-2-5-123">
            <text:list-item text:style-override="id1-3-2-5-123-1">
              <text:number>a.</text:number>
              <text:p text:style-name="al">Het college van burgemeester en wethouders is bevoegd, met inachtneming van het bepaalde in artikel 3.6 van de Wet ruimtelijke ordening, het in <text:a xlink:href="https://www.ruimtelijkeplannen.nl/documents/NL.IMRO.0542.BPStormpolder-oh01/rb_NL.IMRO.0542.BPStormpolder-oh01_2.pdf" xlink:type="simple"><text:span text:style-name="nadrukondlijn">Bijlage 2</text:span></text:a> bij deze regels opgenomen geluidruimteverdeelplan te wijzigen indien vernieuwde inzichten en/of technologische ontwikkelingen daartoe aanleiding geven;</text:p>
            </text:list-item>
            <text:list-item text:style-override="id1-3-2-5-123-2">
              <text:number>b.</text:number>
              <text:p text:style-name="al">De bedrijfsactiviteiten die door middel van deze wijzigingsbevoegdheid mogelijk gemaakt worden, dienen wat betreft invloed op de omgeving te behoren tot een categorie van bedrijfsactiviteiten die in dit bestemmingsplan reeds is toegestaan.</text:p>
            </text:list-item>
          </text:list>
          <text:p text:style-name="al">
          <text:span text:style-name="nadrukvet">3.7.4 Wijzigingsbevoegdheid bestaande </text:span>
          <text:span text:style-name="nadrukvet">Bevi</text:span>
          <text:span text:style-name="nadrukvet">-inrichtingen</text:span>
        </text:p>
          <text:p text:style-name="al">Het college van burgemeester en wethouders is bevoegd, met inachtneming van het bepaalde in artikel 3.6 van de Wet ruimtelijke ordening, het plan te wijzigen, indien de wijziging betrekking heeft op:</text:p>
          <text:list text:style-name="id1-3-2-5-126">
            <text:list-item text:style-override="id1-3-2-5-126-1">
              <text:number>a.</text:number>
              <text:p text:style-name="al">het verwijderen van de aanduiding 'risicovolle inrichting' en de bij de betreffende Bevi-inrichting behorende aanduiding 'veiligheidszone - bedrijven 1' en 'veiligheidszone - bedrijven 2', indien de betreffende Bevi-inrichting ter plaatse is opgeheven;</text:p>
            </text:list-item>
            <text:list-item text:style-override="id1-3-2-5-126-2">
              <text:number>b.</text:number>
              <text:p text:style-name="al">het verkleinen van de aanduiding 'veiligheidzone - bedrijven 1' en 'veiligheidszone - bedrijven 2', indien:</text:p>
              <text:list text:style-name="id1-3-2-5-126-2-3">
                <text:list-item text:style-override="id1-3-2-5-126-2-3-1">
                  <text:number>1.</text:number>
                  <text:p text:style-name="al">een verkleinde PR 10<text:span text:style-name="sup">-6</text:span>-contour is opgenomen in een onherroepelijke milieuvergunning voor de betreffende Bevi-inrichting; of</text:p>
                </text:list-item>
                <text:list-item text:style-override="id1-3-2-5-126-2-3-2">
                  <text:number>2.</text:number>
                  <text:p text:style-name="al">door veranderingen in wet- en regelgeving de betreffende PR 10-6-contour kleiner is geworden.</text:p>
                </text:list-item>
              </text:list>
            </text:list-item>
          </text:list>
          <text:p text:style-name="al">
          <text:span text:style-name="nadrukvet">3.7.5 Wijzigingsbevoegdheid consumentenvuurwerk</text:span>
        </text:p>
          <text:p text:style-name="al">Het college van burgemeester en wethouders kan het plan, met inachtneming van het bepaalde in artikel 3.6 van de Wet ruimtelijke ordening, ter plaatse van de gronden met de bestemming 'Bedrijventerrein' zodanig wijzigen dat de opslag van meer dan 10.000 kg consumentenvuurwerk is toegestaan. De afstand tussen een vuurwerkopslagplaats en (geprojecteerde) kwetsbare objecten, zoals in het Vuurwerkbesluit bedoeld, mag na planwijziging niet minder bedragen dan de veiligheidsafstand die in het Vuurwerkbesluit is voorgeschreven.</text:p>
          <text:p text:style-name="al"/>
          <text:p text:style-name="al">
          <text:span text:style-name="nadrukvet">
            <text:span text:style-name="nadrukcur">Artikel 9 Waarde - Archeologie 2a</text:span>
          </text:span>
        </text:p>
          <text:p text:style-name="al"/>
          <text:p text:style-name="al">
          <text:span text:style-name="nadrukvet">9.5 Wijzigingsbevoegdheid</text:span>
        </text:p>
          <text:p text:style-name="al">Burgemeester en wethouders zijn bevoegd de bestemming '<text:a xlink:href="https://www.ruimtelijkeplannen.nl/documents/NL.IMRO.0542.BPStormpolder-oh01/r_NL.IMRO.0542.BPStormpolder-oh01_2.9.html" xlink:type="simple"><text:span text:style-name="nadrukondlijn">Waarde - Archeologie 2a</text:span></text:a>' geheel of gedeeltelijk te laten vervallen, indien op basis van archeologisch onderzoek, dat voldoet aan de normen van de archeologische beroepsgroep, blijkt dat:</text:p>
          <text:list text:style-name="id1-3-2-5-134">
            <text:list-item text:style-override="id1-3-2-5-134-1">
              <text:number>a.</text:number>
              <text:p text:style-name="al">ter plaatse geen archeologische waarden (meer) aanwezig zijn;</text:p>
            </text:list-item>
            <text:list-item text:style-override="id1-3-2-5-134-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0 Waarde - Archeologie 3a</text:span>
          </text:span>
        </text:p>
          <text:p text:style-name="al"/>
          <text:p text:style-name="al">
          <text:span text:style-name="nadrukvet">10.5 Wijzigingsbevoegdheid</text:span>
        </text:p>
          <text:p text:style-name="al">Burgemeester en wethouders zijn bevoegd de bestemming '<text:a xlink:href="https://www.ruimtelijkeplannen.nl/documents/NL.IMRO.0542.BPStormpolder-oh01/r_NL.IMRO.0542.BPStormpolder-oh01_2.10.html" xlink:type="simple"><text:span text:style-name="nadrukondlijn">Waarde - Archeologie 3a</text:span></text:a>' geheel of gedeeltelijk te laten vervallen, indien op basis van archeologisch onderzoek, dat voldoet aan de normen van de archeologische beroepsgroep, blijkt dat:</text:p>
          <text:list text:style-name="id1-3-2-5-139">
            <text:list-item text:style-override="id1-3-2-5-139-1">
              <text:number>a.</text:number>
              <text:p text:style-name="al">ter plaatse geen archeologische waarden (meer) aanwezig zijn;</text:p>
            </text:list-item>
            <text:list-item text:style-override="id1-3-2-5-139-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1 Waarde - Archeologie 4</text:span>
          </text:span>
        </text:p>
          <text:p text:style-name="al"/>
          <text:p text:style-name="al">
          <text:span text:style-name="nadrukvet">11.5 Wijzigingsbevoegdheid</text:span>
        </text:p>
          <text:p text:style-name="al">Burgemeester en wethouders zijn bevoegd de bestemming '<text:a xlink:href="https://www.ruimtelijkeplannen.nl/documents/NL.IMRO.0542.BPStormpolder-oh01/r_NL.IMRO.0542.BPStormpolder-oh01_2.11.html" xlink:type="simple"><text:span text:style-name="nadrukondlijn">Waarde - Archeologie 4</text:span></text:a>' geheel of gedeeltelijk te laten vervallen, indien op basis van archeologisch onderzoek, dat voldoet aan de normen van de archeologische beroepsgroep, blijkt dat:</text:p>
          <text:list text:style-name="id1-3-2-5-144">
            <text:list-item text:style-override="id1-3-2-5-144-1">
              <text:number>a.</text:number>
              <text:p text:style-name="al">ter plaatse geen archeologische waarden (meer) aanwezig zijn;</text:p>
            </text:list-item>
            <text:list-item text:style-override="id1-3-2-5-144-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2 Waarde - Archeologie 6</text:span>
          </text:span>
        </text:p>
          <text:p text:style-name="al"/>
          <text:p text:style-name="al">
          <text:span text:style-name="nadrukvet">12.4 Wijzigingsbevoegdheid</text:span>
        </text:p>
          <text:p text:style-name="al">Burgemeester en wethouders zijn bevoegd de bestemming '<text:a xlink:href="https://www.ruimtelijkeplannen.nl/documents/NL.IMRO.0542.BPStormpolder-oh01/r_NL.IMRO.0542.BPStormpolder-oh01_2.12.html" xlink:type="simple"><text:span text:style-name="nadrukondlijn">Waarde - Archeologie 6</text:span></text:a>' geheel of gedeeltelijk te laten vervallen, indien op basis van archeologisch onderzoek, dat voldoet aan de normen van de archeologische beroepsgroep, blijkt dat:</text:p>
          <text:list text:style-name="id1-3-2-5-149">
            <text:list-item text:style-override="id1-3-2-5-149-1">
              <text:number>a.</text:number>
              <text:p text:style-name="al">ter plaatse geen archeologische waarden (meer) aanwezig zijn;</text:p>
            </text:list-item>
            <text:list-item text:style-override="id1-3-2-5-149-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20 Algemene wijzigingsregels</text:span>
          </text:span>
        </text:p>
          <text:p text:style-name="al"/>
          <text:p text:style-name="al">
          <text:span text:style-name="nadrukvet">20.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20.2 '</text:span>
          <text:span text:style-name="nadrukvet">wro</text:span>
          <text:span text:style-name="nadrukvet"> - zone - wijzigingsgebied'</text:span>
        </text:p>
          <text:p text:style-name="al">Het college van burgemeester en wethouders is bevoegd, met inachtneming van het bepaalde in artikel 3.6 van de Wet ruimtelijke ordening, de gronden met de aanduiding 'wro - zone - wijzigingsgebied' zodanig te wijzigen dat ter plaatse een langshaven (inkassing) is toegestaan waar op- en overslag van goederen mogelijk is en schepen mogen aanmeren, met inachtneming van de volgende regels:</text:p>
          <text:list text:style-name="id1-3-2-5-157">
            <text:list-item text:style-override="id1-3-2-5-157-1">
              <text:number>a.</text:number>
              <text:p text:style-name="al">de afmeting van de inkassing/langshaven maximaal 120 m bij 25 m bedraagt;</text:p>
            </text:list-item>
            <text:list-item text:style-override="id1-3-2-5-157-2">
              <text:number>b.</text:number>
              <text:p text:style-name="al">de bestemming gewijzigd wordt in 'Water - 2' met de aanduiding 'bedrijf';</text:p>
            </text:list-item>
            <text:list-item text:style-override="id1-3-2-5-157-3">
              <text:number>c.</text:number>
              <text:p text:style-name="al">geen onevenredige hinder optreedt of op kan treden voor functies in de omgeving;</text:p>
            </text:list-item>
            <text:list-item text:style-override="id1-3-2-5-157-4">
              <text:number>d.</text:number>
              <text:p text:style-name="al">toepassing van deze wijzigingsbevoegdheid is uitsluitend toegestaan, indien de milieuhygiënische situatie, de externe veiligheidssituatie, waterveiligheidsrisico en de hydrologische effecten ter plaatse vestiging niet in de weg staat;</text:p>
            </text:list-item>
            <text:list-item text:style-override="id1-3-2-5-157-5">
              <text:number>e.</text:number>
              <text:p text:style-name="al">de belangen van de vaarwegbeheerder de ontwikkeling niet in de weg staat;</text:p>
            </text:list-item>
            <text:list-item text:style-override="id1-3-2-5-157-6">
              <text:number>f.</text:number>
              <text:p text:style-name="al">bedrijfsactiviteiten ter plaatse van de aanduiding 'bedrijf' zijn uitsluitend toegestaan voor zover niet meer geluid geproduceerd wordt dan aan de gronden is toegekend op basis van het geluidruimteverdeelplan zoals opgenomen in <text:a xlink:href="https://www.ruimtelijkeplannen.nl/documents/NL.IMRO.0542.BPStormpolder-oh01/rb_NL.IMRO.0542.BPStormpolder-oh01_2.pdf" xlink:type="simple"><text:span text:style-name="nadrukondlijn">Bijlage 2</text:span></text:a>;</text:p>
            </text:list-item>
            <text:list-item text:style-override="id1-3-2-5-157-7">
              <text:number>g.</text:number>
              <text:p text:style-name="al">de bedrijfsactiviteiten die door middel van deze wijzigingsbevoegdheid mogelijk gemaakt worden, dienen wat betreft invloed op de omgeving te behoren tot een categorie van bedrijfsactiviteiten die in dit bestemmingsplan reeds is toegestaan;</text:p>
            </text:list-item>
            <text:list-item text:style-override="id1-3-2-5-157-8">
              <text:number>h.</text:number>
              <text:p text:style-name="al">uit een bodemonderzoek blijkt dat de bodem geschikt is voor de nieuwe functie.</text:p>
            </text:list-item>
          </text:list>
          <text:p text:style-name="al">
          <text:span text:style-name="nadrukvet">Postzegelbestemmingsplan Werf aan den IJssel</text:span>
        </text:p>
          <text:p text:style-name="al"/>
          <text:p text:style-name="al">
          <text:span text:style-name="nadrukvet">
            <text:span text:style-name="nadrukcur">Artikel 7 Waarde - Archeologie 2a</text:span>
          </text:span>
        </text:p>
          <text:p text:style-name="al"/>
          <text:p text:style-name="al">
          <text:span text:style-name="nadrukvet">7.5 Wijzigingsbevoegdheid</text:span>
        </text:p>
          <text:p text:style-name="al">Burgemeester en wethouders zijn bevoegd de bestemming 'Waarde - Archeologie 2a' geheel of gedeeltelijk te laten vervallen, indien op basis van archeologisch onderzoek, dat voldoet aan de normen van de archeologische beroepsgroep, blijkt dat:</text:p>
          <text:list text:style-name="id1-3-2-5-164">
            <text:list-item text:style-override="id1-3-2-5-164-1">
              <text:number>a.</text:number>
              <text:p text:style-name="al">ter plaatse geen archeologische waarden (meer) aanwezig zijn;</text:p>
            </text:list-item>
            <text:list-item text:style-override="id1-3-2-5-164-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5 Algemene wijzigingsregels</text:span>
          </text:span>
        </text:p>
          <text:p text:style-name="al"/>
          <text:p text:style-name="al">
          <text:span text:style-name="nadrukvet">15.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Centrum Zuid</text:span>
        </text:p>
          <text:p text:style-name="al"/>
          <text:p text:style-name="al">
          <text:span text:style-name="nadrukvet">
            <text:span text:style-name="nadrukcur">Artikel 4 Waarde - Archeologie 4</text:span>
          </text:span>
        </text:p>
          <text:p text:style-name="al"/>
          <text:p text:style-name="al">
          <text:span text:style-name="nadrukvet">4.5 Wijzigingsbevoegdheid</text:span>
        </text:p>
          <text:p text:style-name="al">Burgemeester en wethouders zijn bevoegd de bestemming '<text:a xlink:href="https://www.ruimtelijkeplannen.nl/documents/NL.IMRO.0542.BPKLCentrumzuid-va01/r_NL.IMRO.0542.BPKLCentrumzuid-va01.html#_4_Waarde-Archeologie4" xlink:type="simple"><text:span text:style-name="nadrukondlijn">Waarde - Archeologie 4</text:span></text:a>' geheel of gedeeltelijk te laten vervallen, indien op basis van archeologisch onderzoek, dat voldoet aan de normen van de archeologische beroepsgroep, blijkt dat:</text:p>
          <text:list text:style-name="id1-3-2-5-176">
            <text:list-item text:style-override="id1-3-2-5-176-1">
              <text:number>a.</text:number>
              <text:p text:style-name="al">ter plaatse geen archeologische waarden (meer) aanwezig zijn;</text:p>
            </text:list-item>
            <text:list-item text:style-override="id1-3-2-5-176-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9 Algemene wijzigingsregels</text:span>
          </text:span>
        </text:p>
          <text:p text:style-name="al"/>
          <text:p text:style-name="al">
          <text:span text:style-name="nadrukvet">9.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Stormpolderdijk</text:span>
        </text:p>
          <text:p text:style-name="al"/>
          <text:p text:style-name="al">
          <text:span text:style-name="nadrukvet">
            <text:span text:style-name="nadrukcur">Artikel 3 Bedrijventerrein</text:span>
          </text:span>
        </text:p>
          <text:p text:style-name="al"/>
          <text:p text:style-name="al">
          <text:span text:style-name="nadrukvet">3.7 Wijzigingsbevoegdheid</text:span>
        </text:p>
          <text:p text:style-name="al"/>
          <text:p text:style-name="al">
          <text:span text:style-name="nadrukvet">3.7.1 Wijzigingsbevoegdheid voor risicovolle inrichtingen</text:span>
        </text:p>
          <text:p text:style-name="al">Het college van burgemeester en wethouders is bevoegd, met inachtneming van het bepaalde in artikel 3.6 van de Wet ruimtelijke ordening, de gronden met de bestemming 'Bedrijventerrein' zodanig te wijzigen dat risicovolle inrichtingen zijn toegestaan, met inachtneming van de volgende regels:</text:p>
          <text:list text:style-name="id1-3-2-5-190">
            <text:list-item text:style-override="id1-3-2-5-190-1">
              <text:number>a.</text:number>
              <text:p text:style-name="al">de 10<text:span text:style-name="sup">-6</text:span>-contour voor het plaatsgebonden risico of - indien van toepassing - de afstand, zoals bedoeld in artikel 5 lid 3 van het Bevi jo artikel 2 lid 1 van de Regeling externe veiligheid inrichtingen, is gelegen:</text:p>
              <text:list text:style-name="id1-3-2-5-190-1-3">
                <text:list-item text:style-override="id1-3-2-5-190-1-3-1">
                  <text:number>1.</text:number>
                  <text:p text:style-name="al">binnen het perceel van de risicovolle inrichting en/of;</text:p>
                </text:list-item>
                <text:list-item text:style-override="id1-3-2-5-190-1-3-2">
                  <text:number>2.</text:number>
                  <text:p text:style-name="al">op gronden met de bestemming 'Groen', 'Natuur', 'Verkeer', 'Water - 1' of 'Water - 2';</text:p>
                </text:list-item>
              </text:list>
            </text:list-item>
            <text:list-item text:style-override="id1-3-2-5-190-2">
              <text:number>b.</text:number>
              <text:p text:style-name="al">in de toelichting bij het wijzigingsbesluit dient een verantwoording te worden gegeven van het groepsrisico in het invloedsgebied van de inrichting.</text:p>
            </text:list-item>
          </text:list>
          <text:p text:style-name="al">
          <text:span text:style-name="nadrukvet">3.7.2 Wijzigingsbevoegdheid Staat van Bedrijfsactiviteiten</text:span>
        </text:p>
          <text:list text:style-name="id1-3-2-5-192">
            <text:list-item text:style-override="id1-3-2-5-192-1">
              <text:number>a.</text:number>
              <text:p text:style-name="al">Het college van burgemeester en wethouders is bevoegd, met inachtneming van het bepaalde in artikel 3.6 van de Wet ruimtelijke ordening, de in <text:a xlink:href="https://www.ruimtelijkeplannen.nl/documents/NL.IMRO.0542.Stormpolderdijk-va01/b_NL.IMRO.0542.Stormpolderdijk-va01_rb1.pdf" xlink:type="simple"><text:span text:style-name="nadrukondlijn">Bijlage 1</text:span></text:a> bij deze regels opgenomen Staat van Bedrijfsactiviteiten 'gezoneerd industrieterrein' te wijzigen indien vernieuwde inzichten en/of technologische ontwikkelingen daartoe aanleiding geven;</text:p>
            </text:list-item>
            <text:list-item text:style-override="id1-3-2-5-192-2">
              <text:number>b.</text:number>
              <text:p text:style-name="al">De bedrijfsactiviteiten die door middel van deze wijzigingsbevoegdheid mogelijk gemaakt worden, dienen wat betreft invloed op de omgeving te behoren tot een categorie van bedrijfsactiviteiten die in dit bestemmingsplan reeds is toegestaan.</text:p>
            </text:list-item>
          </text:list>
          <text:p text:style-name="al">
          <text:span text:style-name="nadrukvet">3.7.3 Wijzigingsbevoegdheid geluidruimte</text:span>
        </text:p>
          <text:list text:style-name="id1-3-2-5-194">
            <text:list-item text:style-override="id1-3-2-5-194-1">
              <text:number>a.</text:number>
              <text:p text:style-name="al">Het college van burgemeester en wethouders is bevoegd de immissievoorwaarden voor de (zone)toetspunten als bedoeld in lid <text:a xlink:href="https://www.ruimtelijkeplannen.nl/documents/NL.IMRO.0542.Stormpolderdijk-va01/r_NL.IMRO.0542.Stormpolderdijk-va01.html#_3.5.3_Geluidruimteverdeling" xlink:type="simple"><text:span text:style-name="nadrukondlijn">3.5.3</text:span></text:a> sub b te veranderen onder de volgende voorwaarden:</text:p>
              <text:list text:style-name="id1-3-2-5-194-1-3">
                <text:list-item text:style-override="id1-3-2-5-194-1-3-1">
                  <text:number>1.</text:number>
                  <text:p text:style-name="al">de bedrijfseconomische noodzaak voor verruiming van de geluidsruimte is aangetoond;</text:p>
                </text:list-item>
                <text:list-item text:style-override="id1-3-2-5-194-1-3-2">
                  <text:number>2.</text:number>
                  <text:p text:style-name="al">er geen overschrijding van de geluidszone of maximaal toelaatbare grenswaarden (MTG's) of Hogere Waarden plaatsvindt;</text:p>
                </text:list-item>
                <text:list-item text:style-override="id1-3-2-5-194-1-3-3">
                  <text:number>3.</text:number>
                  <text:p text:style-name="al">de belangen van andere inrichtingen op het industrieterrein niet onevenredig worden aangetast;</text:p>
                </text:list-item>
                <text:list-item text:style-override="id1-3-2-5-194-1-3-4">
                  <text:number>4.</text:number>
                  <text:p text:style-name="al">geen overige milieutechnische belemmeringen zijn.</text:p>
                </text:list-item>
              </text:list>
            </text:list-item>
            <text:list-item text:style-override="id1-3-2-5-194-2">
              <text:number>b.</text:number>
              <text:p text:style-name="al">Het college van burgemeester en wethouders is bevoegd de akoestische gebiedseenheden te wijzigen die zijn aangegeven met de aanduidingen 'specifieke vorm van bedrijf - akoestische gebiedseenheid 1 t/m 45', alsmede de aanduidingen 'dag: maximum geluidsimmissie in dB(A)/m2', 'avond: maximum geluidsimmissie in dB(A)/m2' en 'nacht: maximum geluidsimmissie in dB(A)/m2', rekening houdende met de toepasselijke (zone)toetspunten en onder de volgende voorwaarden:</text:p>
              <text:list text:style-name="id1-3-2-5-194-2-3">
                <text:list-item text:style-override="id1-3-2-5-194-2-3-1">
                  <text:number>1.</text:number>
                  <text:p text:style-name="al">er geen overschrijding van de geluidszone of maximaal toelaatbare grenswaarden (MTG's) plaatsvindt;</text:p>
                </text:list-item>
                <text:list-item text:style-override="id1-3-2-5-194-2-3-2">
                  <text:number>2.</text:number>
                  <text:p text:style-name="al">geen overige milieutechnische belemmeringen zijn.</text:p>
                </text:list-item>
              </text:list>
            </text:list-item>
          </text:list>
          <text:p text:style-name="al">
          <text:span text:style-name="nadrukvet">3.7.4 Wijzigingsbevoegdheid consumentenvuurwerk</text:span>
        </text:p>
          <text:p text:style-name="al">Het college van burgemeester en wethouders kan het plan, met inachtneming van het bepaalde in artikel 3.6 van de Wet ruimtelijke ordening, ter plaatse van de gronden met de bestemming 'Bedrijventerrein' zodanig wijzigen dat de opslag van meer dan 10.000 kg consumentenvuurwerk is toegestaan. De afstand tussen een vuurwerkopslagplaats en (geprojecteerde) kwetsbare objecten, zoals in het Vuurwerkbesluit bedoeld, mag na planwijziging niet minder bedragen dan de veiligheidsafstand die in het Vuurwerkbesluit is voorgeschreven.</text:p>
          <text:p text:style-name="al"/>
          <text:p text:style-name="al">
          <text:span text:style-name="nadrukvet">
            <text:span text:style-name="nadrukcur">Artikel 6 Waarde - Archeologie 2a</text:span>
          </text:span>
        </text:p>
          <text:p text:style-name="al"/>
          <text:p text:style-name="al">
          <text:span text:style-name="nadrukvet">6.5 Wijzigingsbevoegdheid</text:span>
        </text:p>
          <text:p text:style-name="al">Burgemeester en wethouders zijn bevoegd de bestemming '<text:a xlink:href="https://www.ruimtelijkeplannen.nl/documents/NL.IMRO.0542.Stormpolderdijk-va01/r_NL.IMRO.0542.Stormpolderdijk-va01.html#_6_Waarde-Archeologie2a" xlink:type="simple"><text:span text:style-name="nadrukondlijn">Waarde - Archeologie 2a</text:span></text:a>' geheel of gedeeltelijk te laten vervallen, indien op basis van archeologisch onderzoek, dat voldoet aan de normen van de archeologische beroepsgroep, blijkt dat:</text:p>
          <text:list text:style-name="id1-3-2-5-202">
            <text:list-item text:style-override="id1-3-2-5-202-1">
              <text:number>a.</text:number>
              <text:p text:style-name="al">ter plaatse geen archeologische waarden (meer) aanwezig zijn;</text:p>
            </text:list-item>
            <text:list-item text:style-override="id1-3-2-5-202-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7 Waarde - Archeologie 4</text:span>
          </text:span>
        </text:p>
          <text:p text:style-name="al"/>
          <text:p text:style-name="al">
          <text:span text:style-name="nadrukvet">7.5 Wijzigingsbevoegdheid</text:span>
        </text:p>
          <text:p text:style-name="al">Burgemeester en wethouders zijn bevoegd de bestemming '<text:a xlink:href="https://www.ruimtelijkeplannen.nl/documents/NL.IMRO.0542.Stormpolderdijk-va01/r_NL.IMRO.0542.Stormpolderdijk-va01.html#_7_Waarde-Archeologie4" xlink:type="simple"><text:span text:style-name="nadrukondlijn">Waarde - Archeologie 4</text:span></text:a>' geheel of gedeeltelijk te laten vervallen, indien op basis van archeologisch onderzoek, dat voldoet aan de normen van de archeologische beroepsgroep, blijkt dat:</text:p>
          <text:list text:style-name="id1-3-2-5-207">
            <text:list-item text:style-override="id1-3-2-5-207-1">
              <text:number>a.</text:number>
              <text:p text:style-name="al">ter plaatse geen archeologische waarden (meer) aanwezig zijn;</text:p>
            </text:list-item>
            <text:list-item text:style-override="id1-3-2-5-207-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4 Algemene wijzigingsregels</text:span>
          </text:span>
        </text:p>
          <text:p text:style-name="al"/>
          <text:p text:style-name="al">
          <text:span text:style-name="nadrukvet">14.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5 m bedragen en het bestemmingsvlak mag met ten hoogste 10% worden vergroot.</text:p>
          <text:p text:style-name="al"/>
          <text:p text:style-name="al">
          <text:span text:style-name="nadrukvet">14.2 Wijzigingsbevoegdheid aanpassing hoofdinfrastructuur</text:span>
        </text:p>
          <text:p text:style-name="al">Burgemeester en wethouders kunnen het plan wijzigen ten behoeve van de aanpassing van de positionering van de hoofdinfrastructuur die bestemd is voor '<text:a xlink:href="https://www.ruimtelijkeplannen.nl/documents/NL.IMRO.0542.Stormpolderdijk-va01/r_NL.IMRO.0542.Stormpolderdijk-va01.html#_4_Verkeer" xlink:type="simple"><text:span text:style-name="nadrukondlijn">Verkeer</text:span></text:a>', waarbij geldt dat:</text:p>
          <text:list text:style-name="id1-3-2-5-215">
            <text:list-item text:style-override="id1-3-2-5-215-1">
              <text:number>a.</text:number>
              <text:p text:style-name="al">de bestemming '<text:a xlink:href="https://www.ruimtelijkeplannen.nl/documents/NL.IMRO.0542.Stormpolderdijk-va01/r_NL.IMRO.0542.Stormpolderdijk-va01.html#_4_Verkeer" xlink:type="simple"><text:span text:style-name="nadrukondlijn">Verkeer</text:span></text:a>' zoals deze is opgenomen ten tijde van de vaststelling van dit bestemmingsplan met maximaal 95 m mag worden verschoven in alle windrichtingen voor zover gelegen in het plangebied;</text:p>
            </text:list-item>
            <text:list-item text:style-override="id1-3-2-5-215-2">
              <text:number>b.</text:number>
              <text:p text:style-name="al">de voor '<text:a xlink:href="https://www.ruimtelijkeplannen.nl/documents/NL.IMRO.0542.Stormpolderdijk-va01/r_NL.IMRO.0542.Stormpolderdijk-va01.html#_8_Waterstaat-Waterkering" xlink:type="simple"><text:span text:style-name="nadrukondlijn">Waterstaat - Waterkering</text:span></text:a>' aangewezen gronden verschuiven met de bestemming '<text:a xlink:href="https://www.ruimtelijkeplannen.nl/documents/NL.IMRO.0542.Stormpolderdijk-va01/r_NL.IMRO.0542.Stormpolderdijk-va01.html#_4_Verkeer" xlink:type="simple"><text:span text:style-name="nadrukondlijn">Verkeer</text:span></text:a>' mee, waarbij geldt dat deze beschermingszone aan weerszijden van de nieuwe hoofdinfrastructuur geldt. De breedte van deze beschermingszone bedraagt 40 m;</text:p>
            </text:list-item>
            <text:list-item text:style-override="id1-3-2-5-215-3">
              <text:number>c.</text:number>
              <text:p text:style-name="al">de begrenzing van de voor '<text:a xlink:href="https://www.ruimtelijkeplannen.nl/documents/NL.IMRO.0542.Stormpolderdijk-va01/r_NL.IMRO.0542.Stormpolderdijk-va01.html#_9_Waterstaat-Waterstaatkundigefunctie" xlink:type="simple"><text:span text:style-name="nadrukondlijn">Waterstaat - Waterstaatkundige functie</text:span></text:a>' aangewezen gronden enkel van toepassing blijven op het nieuwe buitendijkse gelegen gebied;</text:p>
            </text:list-item>
            <text:list-item text:style-override="id1-3-2-5-215-4">
              <text:number>a.</text:number>
              <text:p text:style-name="al">de gronden die niet langer als '<text:a xlink:href="https://www.ruimtelijkeplannen.nl/documents/NL.IMRO.0542.Stormpolderdijk-va01/r_NL.IMRO.0542.Stormpolderdijk-va01.html#_4_Verkeer" xlink:type="simple"><text:span text:style-name="nadrukondlijn">Verkeer</text:span></text:a>' bestemd zijn dienen voorzien te worden van de bestemming '<text:a xlink:href="https://www.ruimtelijkeplannen.nl/documents/NL.IMRO.0542.Stormpolderdijk-va01/r_NL.IMRO.0542.Stormpolderdijk-va01.html#_3_Bedrijventerrein" xlink:type="simple"><text:span text:style-name="nadrukondlijn">Bedrijventerrein</text:span></text:a>' waarbij de milieuzonering van de omliggende gronden wordt opgenomen en de akoestische gebiedseenheden zoals opgenomen in de Akoestische memo (zie <text:a xlink:href="https://www.ruimtelijkeplannen.nl/documents/NL.IMRO.0542.Stormpolderdijk-va01/b_NL.IMRO.0542.Stormpolderdijk-va01_rb2.pdf" xlink:type="simple"><text:span text:style-name="nadrukondlijn">Bijlage 2</text:span></text:a>);</text:p>
            </text:list-item>
            <text:list-item text:style-override="id1-3-2-5-215-5">
              <text:number>d.</text:number>
              <text:p text:style-name="al">de inpassing van de hoofdinfrastructuur gewaarborgd dient te blijven/zijn.</text:p>
            </text:list-item>
          </text:list>
          <text:p text:style-name="al">
          <text:span text:style-name="nadrukvet">14.3 </text:span>
          <text:span text:style-name="nadrukvet">Wetgevingzone</text:span>
          <text:span text:style-name="nadrukvet"> - wijzigingsgebied</text:span>
        </text:p>
          <text:p text:style-name="al">Het college van burgemeester en wethouders is bevoegd, met inachtneming van het bepaalde in artikel 3.6 van de Wet ruimtelijke ordening, de gronden met de aanduiding 'wetgevingzone - wijzigingsgebied' zodanig te wijzigen dat ter plaatse een langshaven (inkassing) is toegestaan waar op- en overslag van goederen mogelijk is en schepen mogen aanmeren, met inachtneming van de volgende regels:</text:p>
          <text:list text:style-name="id1-3-2-5-218">
            <text:list-item text:style-override="id1-3-2-5-218-1">
              <text:number>a.</text:number>
              <text:p text:style-name="al">de afmeting van de inkassing/langshaven maximaal 150 m bij 30 m bedraagt;</text:p>
            </text:list-item>
            <text:list-item text:style-override="id1-3-2-5-218-2">
              <text:number>b.</text:number>
              <text:p text:style-name="al">de bestemming gewijzigd wordt in 'Water - 2' met de aanduiding 'bedrijf'. Hierbij geldt dat ter plaatse tevens bedrijfsactiviteiten behorende bij de naastgelegen bedrijfspercelen zijn toegestaan;</text:p>
            </text:list-item>
            <text:list-item text:style-override="id1-3-2-5-218-3">
              <text:number>c.</text:number>
              <text:p text:style-name="al">geen onevenredige hinder optreedt of op kan treden voor functies in de omgeving;</text:p>
            </text:list-item>
            <text:list-item text:style-override="id1-3-2-5-218-4">
              <text:number>d.</text:number>
              <text:p text:style-name="al">toepassing van deze wijzigingsbevoegdheid is uitsluitend toegestaan, indien de milieuhygiënische situatie, de geluidssituatie, de externe veiligheidssituatie, waterveiligheidsrisico en de hydrologische effecten ter plaatse vestiging niet in de weg staat;</text:p>
            </text:list-item>
            <text:list-item text:style-override="id1-3-2-5-218-5">
              <text:number>e.</text:number>
              <text:p text:style-name="al">de belangen van de vaarwegbeheerder de ontwikkeling niet in de weg staat;</text:p>
            </text:list-item>
            <text:list-item text:style-override="id1-3-2-5-218-6">
              <text:number>f.</text:number>
              <text:p text:style-name="al">de bedrijfsactiviteiten die door middel van deze wijzigingsbevoegdheid mogelijk gemaakt worden, dienen wat betreft invloed op de omgeving te behoren tot een categorie van bedrijfsactiviteiten die in dit bestemmingsplan reeds is toegestaan;</text:p>
            </text:list-item>
            <text:list-item text:style-override="id1-3-2-5-218-7">
              <text:number>g.</text:number>
              <text:p text:style-name="al">uit een bodemonderzoek blijkt dat de bodem geschikt is voor de nieuwe functie.</text:p>
            </text:list-item>
          </text:list>
          <text:p text:style-name="al">
          <text:span text:style-name="nadrukvet">Postzegelbestemmingsplan Symfonia fase 2</text:span>
        </text:p>
          <text:p text:style-name="al"/>
          <text:p text:style-name="al">
          <text:span text:style-name="nadrukvet">
            <text:span text:style-name="nadrukcur">Artikel 9 Algemene wijzigingsregels</text:span>
          </text:span>
        </text:p>
          <text:p text:style-name="al"/>
          <text:p text:style-name="al">
          <text:span text:style-name="nadrukvet">9.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Groeiplaneet</text:span>
        </text:p>
          <text:p text:style-name="al"/>
          <text:p text:style-name="al">
          <text:span text:style-name="nadrukvet">
            <text:span text:style-name="nadrukcur">Artikel 11 Algemene wijzigingsregels</text:span>
          </text:span>
        </text:p>
          <text:p text:style-name="al"/>
          <text:p text:style-name="al">
          <text:span text:style-name="nadrukvet">11.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text:span>
          <text:span text:style-name="nadrukvet">Prinsessenhof</text:span>
        </text:p>
          <text:p text:style-name="al"/>
          <text:p text:style-name="al">
          <text:span text:style-name="nadrukvet">
            <text:span text:style-name="nadrukcur">Artikel 4 Woongebied - Uit te werken</text:span>
          </text:span>
        </text:p>
          <text:p text:style-name="al"/>
          <text:p text:style-name="al">
          <text:span text:style-name="nadrukvet">4.2 Uitwerkingsregels</text:span>
        </text:p>
          <text:p text:style-name="al">Het college van burgemeester en wethouders werkt de in lid <text:a xlink:href="https://www.ruimtelijkeplannen.nl/documents/NL.IMRO.0542.BPPrinsessenhof-va01/r_NL.IMRO.0542.BPPrinsessenhof-va01.html#_4.1_Bestemmingsomschrijving" xlink:type="simple"><text:span text:style-name="nadrukondlijn">4.1</text:span></text:a> genoemde bestemming nader uit, met inachtneming van de volgende uitwerkingsregels:</text:p>
          <text:list text:style-name="id1-3-2-5-239">
            <text:list-item text:style-override="id1-3-2-5-239-1">
              <text:number>a.</text:number>
              <text:p text:style-name="al">gebouwen worden binnen het bouwvlak gebouwd;</text:p>
            </text:list-item>
            <text:list-item text:style-override="id1-3-2-5-239-2">
              <text:number>b.</text:number>
              <text:p text:style-name="al">het maximaal aantal woningen binnen de bestemmingen '<text:a xlink:href="https://www.ruimtelijkeplannen.nl/documents/NL.IMRO.0542.BPPrinsessenhof-va01/r_NL.IMRO.0542.BPPrinsessenhof-va01.html#_3_Woongebied" xlink:type="simple"><text:span text:style-name="nadrukondlijn">Woongebied</text:span></text:a>' en '<text:a xlink:href="https://www.ruimtelijkeplannen.nl/documents/NL.IMRO.0542.BPPrinsessenhof-va01/r_NL.IMRO.0542.BPPrinsessenhof-va01.html#_4_Woongebied-Uittewerken" xlink:type="simple"><text:span text:style-name="nadrukondlijn">Woongebied - Uit te werken</text:span></text:a>' bedraagt ten hoogste 250;</text:p>
            </text:list-item>
            <text:list-item text:style-override="id1-3-2-5-239-3">
              <text:number>c.</text:number>
              <text:p text:style-name="al">indien echter zorgwoningen worden gerealiseerd binnen de bestemmingen '<text:a xlink:href="https://www.ruimtelijkeplannen.nl/documents/NL.IMRO.0542.BPPrinsessenhof-va01/r_NL.IMRO.0542.BPPrinsessenhof-va01.html#_3_Woongebied" xlink:type="simple"><text:span text:style-name="nadrukondlijn">Woongebied</text:span></text:a>' en '<text:a xlink:href="https://www.ruimtelijkeplannen.nl/documents/NL.IMRO.0542.BPPrinsessenhof-va01/r_NL.IMRO.0542.BPPrinsessenhof-va01.html#_4_Woongebied-Uittewerken" xlink:type="simple"><text:span text:style-name="nadrukondlijn">Woongebied - Uit te werken</text:span></text:a>' bedraagt het totale aantal reguliere en zorgwoningen ten hoogste 268;</text:p>
            </text:list-item>
            <text:list-item text:style-override="id1-3-2-5-239-4">
              <text:number>d.</text:number>
              <text:p text:style-name="al">de bouwhoogte van gebouwen bedraagt ten hoogste de met de aanduiding 'maximale bouwhoogte (m)' aangegeven bouwhoogte.</text:p>
            </text:list-item>
          </text:list>
          <text:p text:style-name="al">
          <text:span text:style-name="nadrukvet">Achterhaald door uitwerkingsplan </text:span>
          <text:span text:style-name="nadrukvet">Prinsessenhof</text:span>
          <text:span text:style-name="nadrukvet"> blok 5 en 6</text:span>
        </text:p>
          <text:p text:style-name="al"/>
          <text:p text:style-name="al">
          <text:span text:style-name="nadrukvet">
            <text:span text:style-name="nadrukcur">Artikel 5 Waarde - Archeologie 4</text:span>
          </text:span>
        </text:p>
          <text:p text:style-name="al"/>
          <text:p text:style-name="al">
          <text:span text:style-name="nadrukvet">5.5 Wijzigingsbevoegdheid</text:span>
        </text:p>
          <text:p text:style-name="al">Burgemeester en wethouders zijn bevoegd de bestemming '<text:a xlink:href="https://www.ruimtelijkeplannen.nl/documents/NL.IMRO.0542.BPPrinsessenhof-va01/r_NL.IMRO.0542.BPPrinsessenhof-va01.html#_5_Waarde-Archeologie4" xlink:type="simple"><text:span text:style-name="nadrukondlijn">Waarde - Archeologie 4</text:span></text:a>' geheel of gedeeltelijk te laten vervallen, indien op basis van archeologisch onderzoek, dat voldoet aan de normen van de archeologische beroepsgroep, blijkt dat:</text:p>
          <text:list text:style-name="id1-3-2-5-246">
            <text:list-item text:style-override="id1-3-2-5-246-1">
              <text:number>a.</text:number>
              <text:p text:style-name="al">ter plaatse geen archeologische waarden (meer) aanwezig zijn;</text:p>
            </text:list-item>
            <text:list-item text:style-override="id1-3-2-5-246-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0 Algemene wijzigingsregels</text:span>
          </text:span>
        </text:p>
          <text:p text:style-name="al"/>
          <text:p text:style-name="al">
          <text:span text:style-name="nadrukvet">10.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Veld en Beemd 25</text:span>
        </text:p>
          <text:p text:style-name="al"/>
          <text:p text:style-name="al">
          <text:span text:style-name="nadrukvet">
            <text:span text:style-name="nadrukcur">Artikel 8 Algemene wijzigingsregels</text:span>
          </text:span>
        </text:p>
          <text:p text:style-name="al"/>
          <text:p text:style-name="al">
          <text:span text:style-name="nadrukvet">8.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Postzegelbestemmingsplan Krimpenerwaard College</text:span>
        </text:p>
          <text:p text:style-name="al"/>
          <text:p text:style-name="al">
          <text:span text:style-name="nadrukvet">
            <text:span text:style-name="nadrukcur">Artikel 8 Waarde - Archeologie 4</text:span>
          </text:span>
        </text:p>
          <text:p text:style-name="al"/>
          <text:p text:style-name="al">
          <text:span text:style-name="nadrukvet">8.4 Wijzigingsbevoegdheid</text:span>
        </text:p>
          <text:p text:style-name="al">Burgemeester en wethouders zijn bevoegd de bestemming '<text:a xlink:href="https://www.ruimtelijkeplannen.nl/documents/NL.IMRO.0542.BPKLKrimpenerwaard-va01/r_NL.IMRO.0542.BPKLKrimpenerwaard-va01_2.8.html" xlink:type="simple"><text:span text:style-name="nadrukondlijn">Waarde - Archeologie 4</text:span></text:a>' geheel of gedeeltelijk te laten vervallen, indien op basis van archeologisch onderzoek, dat voldoet aan de normen van de archeologische beroepsgroep, blijkt dat:</text:p>
          <text:list text:style-name="id1-3-2-5-265">
            <text:list-item text:style-override="id1-3-2-5-265-1">
              <text:number>a.</text:number>
              <text:p text:style-name="al">ter plaatse geen archeologische waarden (meer) aanwezig zijn;</text:p>
            </text:list-item>
            <text:list-item text:style-override="id1-3-2-5-265-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12 Algemene wijzigingsregels</text:span>
          </text:span>
        </text:p>
          <text:p text:style-name="al"/>
          <text:p text:style-name="al">
          <text:span text:style-name="nadrukvet">12.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Uitwerkingsplan De Wilgen</text:span>
        </text:p>
          <text:p text:style-name="al"/>
          <text:p text:style-name="al">
          <text:span text:style-name="nadrukvet">
            <text:span text:style-name="nadrukcur">Artikel 12 Algemene wijzigingsregels</text:span>
          </text:span>
        </text:p>
          <text:p text:style-name="al"/>
          <text:p text:style-name="al">
          <text:span text:style-name="nadrukvet">12.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De wettelijke regelingen waarnaar in de regels wordt verwezen, gelden zoals deze luiden op het moment van vaststelling van het plan.</text:p>
          <text:p text:style-name="al"/>
          <text:p text:style-name="al">
          <text:span text:style-name="nadrukvet">Uitwerkingsplan </text:span>
          <text:span text:style-name="nadrukvet">Prinsessenhof</text:span>
        </text:p>
          <text:p text:style-name="al"/>
          <text:p text:style-name="al">
          <text:span text:style-name="nadrukvet">
            <text:span text:style-name="nadrukcur">Artikel 4 Waarde - Archeologie 4</text:span>
          </text:span>
        </text:p>
          <text:p text:style-name="al"/>
          <text:p text:style-name="al">
          <text:span text:style-name="nadrukvet">4.5 Wijzigingsbevoegdheid</text:span>
        </text:p>
          <text:p text:style-name="al">Burgemeester en wethouders zijn bevoegd de bestemming '<text:a xlink:href="http://r_nl.imro.0542.bpprinsessenhof-va01.html/" xlink:type="simple"><text:span text:style-name="nadrukondlijn">Waarde - Archeologie 4</text:span></text:a>' geheel of gedeeltelijk te laten vervallen, indien op basis van archeologisch onderzoek, dat voldoet aan de normen van de archeologische beroepsgroep, blijkt dat:</text:p>
          <text:list text:style-name="id1-3-2-5-285">
            <text:list-item text:style-override="id1-3-2-5-285-1">
              <text:number>a.</text:number>
              <text:p text:style-name="al">ter plaatse geen archeologische waarden (meer) aanwezig zijn;</text:p>
            </text:list-item>
            <text:list-item text:style-override="id1-3-2-5-285-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9 Algemene wijzigingsregels</text:span>
          </text:span>
        </text:p>
          <text:p text:style-name="al"/>
          <text:p text:style-name="al">
          <text:span text:style-name="nadrukvet">9.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p text:style-name="al"/>
          <text:p text:style-name="al">
          <text:span text:style-name="nadrukvet">Uitwerkingsplan </text:span>
          <text:span text:style-name="nadrukvet">Prinsessenhof</text:span>
          <text:span text:style-name="nadrukvet"> blok 5 en 6</text:span>
        </text:p>
          <text:p text:style-name="al"/>
          <text:p text:style-name="al">
          <text:span text:style-name="nadrukvet">
            <text:span text:style-name="nadrukcur">Artikel 4 Waarde - Archeologie 4</text:span>
          </text:span>
        </text:p>
          <text:p text:style-name="al"/>
          <text:p text:style-name="al">
          <text:span text:style-name="nadrukvet">4.5 Wijzigingsbevoegdheid</text:span>
        </text:p>
          <text:p text:style-name="al">Burgemeester en wethouders zijn bevoegd de bestemming '<text:a xlink:href="http://r_nl.imro.0542.bpprinsessenhof-va01.html/" xlink:type="simple"><text:span text:style-name="nadrukondlijn">Waarde - Archeologie 4</text:span></text:a>' geheel of gedeeltelijk te laten vervallen, indien op basis van archeologisch onderzoek, dat voldoet aan de normen van de archeologische beroepsgroep, blijkt dat:</text:p>
          <text:list text:style-name="id1-3-2-5-297">
            <text:list-item text:style-override="id1-3-2-5-297-1">
              <text:number>a.</text:number>
              <text:p text:style-name="al">ter plaatse geen archeologische waarden (meer) aanwezig zijn;</text:p>
            </text:list-item>
            <text:list-item text:style-override="id1-3-2-5-297-2">
              <text:number>b.</text:number>
              <text:p text:style-name="al">het niet meer noodzakelijk wordt geacht dat het bestemmingsplan ter plaatse in bescherming en veiligstelling van archeologische waarden voorziet.</text:p>
            </text:list-item>
          </text:list>
          <text:p text:style-name="al">
          <text:span text:style-name="nadrukvet">
            <text:span text:style-name="nadrukcur">Artikel 9 Algemene wijzigingsregels</text:span>
          </text:span>
        </text:p>
          <text:p text:style-name="al"/>
          <text:p text:style-name="al">
          <text:span text:style-name="nadrukvet">9.1 Overschrijding bestemmingsgrenzen</text:span>
        </text:p>
          <text:p text:style-name="al">Burgemeester en wethouders kunnen de in het plan opgenomen bestemmingen wijzigen ten behoeve van overschrijding van bestemmingsgrenzen, voor zover zulks van belang is voor een technisch betere realisering van bestemmingen of bouwwerken dan wel voor zover zulks noodzakelijk is in verband met de werkelijke toestand van het terrein. De overschrijdingen mogen echter ten hoogste 3 m bedragen en het bestemmingsvlak mag met ten hoogste 10% worden ver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9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298383 </meta:user-defined>
    <meta:user-defined meta:name="DCTERMS.alternative">Delegatiebesluit vaststellen en wijzigen omgevingsplan gemeente Krimpen aan den IJssel 2023</meta:user-defined>
    <dc:language>nl</dc:language>
    <meta:user-defined meta:name="OVERHEIDop.locatietype/OVERHEIDop.gebiedsmarkering">Gemeente</meta:user-defined>
    <meta:user-defined meta:name="DC.title">Delegatiebesluit vaststellen en wijzigen omgevingsplan gemeente Krimpen aan den IJssel 2023</meta:user-defined>
    <meta:user-defined meta:name="DCTERMS.W3CDTF/DCTERMS.available">2023-12-29</meta:user-defined>
    <meta:user-defined meta:name="DCTERMS.W3CDTF/OVERHEIDop.jaargang">2023</meta:user-defined>
    <meta:user-defined meta:name="OVERHEIDop.publicationIssue">567973</meta:user-defined>
    <meta:user-defined meta:name="OVERHEIDop.betreftRegeling">CVDR712978_1</meta:user-defined>
    <meta:user-defined meta:name="OVERHEIDop.GmbID/DC.identifier">gmb-2023-567973</meta:user-defined>
    <meta:user-defined meta:name="xs:date/OVERHEIDop.startdatum">2024-01-01</meta:user-defined>
    <meta:user-defined meta:name="OVERHEIDop.versieInformatie"/>
  </office:meta>
</office:document-meta>
</file>