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Wassenaar besloot om overeenkomstig artikel 49 van het Besluit bodemkwaliteit en afdeling 3.4 van de Algemene wet bestuursrecht (Awb) de Nota Bodembeheer 2023 vrij te geven voor inspraak.</text:p>
            <text:p text:style-name="common-al">
            <text:span text:style-name="nadrukvet">Inzage</text:span>
          </text:p>
            <text:p text:style-name="common-al">De stukken liggen met ingang van woensdag 20 december 2023 tot en met 31 januari 2024 ter inzage op het gemeentekantoor, Johan de Wittstraat 45, 2242 LV Wassenaar. Dit is op werkdagen geopend van 9.00-17.00 uur.</text:p>
            <text:p text:style-name="common-al">
            <text:span text:style-name="nadrukvet">Zienwijze indienen</text:span>
          </text:p>
            <text:p text:style-name="common-al">Tijdens de zes weken van terinzagelegging kunnen belanghebbenden schriftelijk of mondeling een zienswijze indienen over de Nota Bodembeheer 2023.</text:p>
            <text:p text:style-name="common-al">Zienswijzen kunt u sturen naar het college van Burgemeester en Wethouders van de gemeente Wassenaar, t.a.v. mw J. van Dooren, Johan de Wittstraat 45, 2242 LV Wassenaar.</text:p>
            <text:p text:style-name="common-al">Als u een mondelinge zienswijze wilt geven kunt u contact opnemen met mevrouw J. van Dooren. Van deze mondelinge zienswijze wordt een beknopt verslag gemaakt. U kunt een afspraak maken via <text:a xlink:href="mailto:JvDooren@wassenaar.nl" xlink:type="simple">JvDooren@wassenaar.nl</text:a>.</text:p>
            <text:p text:style-name="common-al">
            <text:span text:style-name="nadrukvet">Inwerkingtreding</text:span>
          </text:p>
            <text:p text:style-name="last-al">De nota wordt na de inzageprocedure ter vaststelling voorgelegd aan de raad. Het raadsbesluit wordt ter kennisgeving gepubliceerd waarna de Nota Bodembeheer 2023 in werking tree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79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ta bodembeheer 2023</meta:user-defined>
    <meta:user-defined meta:name="DCTERMS.W3CDTF/DCTERMS.available">2023-12-28</meta:user-defined>
    <meta:user-defined meta:name="DCTERMS.W3CDTF/OVERHEIDop.jaargang">2023</meta:user-defined>
    <meta:user-defined meta:name="OVERHEIDop.externeBijlage">Bijlage 1. NotaBodembeheer|exb-2023-62338</meta:user-defined>
    <meta:user-defined meta:name="OVERHEIDop.externeBijlage">RB ontwerpnota bodembeheer 2023 (get.)|exb-2023-62339</meta:user-defined>
    <meta:user-defined meta:name="OVERHEIDop.publicationIssue">567967</meta:user-defined>
    <meta:user-defined meta:name="OVERHEIDop.GmbID/DC.identifier">gmb-2023-567967</meta:user-defined>
    <meta:user-defined meta:name="OVERHEIDop.versieInformatie"/>
  </office:meta>
</office:document-meta>
</file>