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4-3-1-1">
      <style:table-column-properties style:rel-column-width="25*"/>
    </style:style>
    <style:style style:family="table-column" style:parent-style-name="colspec" style:name="id1-3-2-4-3-1-2">
      <style:table-column-properties style:rel-column-width="25*"/>
    </style:style>
    <style:style style:family="table-column" style:parent-style-name="colspec" style:name="id1-3-2-4-3-1-3">
      <style:table-column-properties style:rel-column-width="17*"/>
    </style:style>
    <style:style style:family="table-column" style:parent-style-name="colspec" style:name="id1-3-2-4-3-1-4">
      <style:table-column-properties style:rel-column-width="17*"/>
    </style:style>
    <style:style style:family="table-column" style:parent-style-name="colspec" style:name="id1-3-2-4-3-1-5">
      <style:table-column-properties style:rel-column-width="35*"/>
    </style:style>
    <style:style style:family="table-column" style:parent-style-name="colspec" style:name="id1-3-2-4-3-1-6">
      <style:table-column-properties style:rel-column-width="28*"/>
    </style:style>
    <text:list-style style:name="id1-3-2-4-3-1-7-4-2-2">
      <text:list-level-style-bullet text:bullet-char="•" text:level="1">
        <style:list-level-properties text:min-label-width="10mm"/>
      </text:list-level-style-bullet>
    </text:list-style>
    <text:list-style style:name="id1-3-2-4-3-1-7-4-2-2-1">
      <text:list-level-style-bullet text:bullet-char="•" text:level="1">
        <style:list-level-properties text:min-label-width="10mm"/>
      </text:list-level-style-bullet>
    </text:list-style>
    <text:list-style style:name="id1-3-2-4-3-1-7-4-2-2-2">
      <text:list-level-style-bullet text:bullet-char="•" text:level="1">
        <style:list-level-properties text:min-label-width="10mm"/>
      </text:list-level-style-bullet>
    </text:list-style>
    <text:list-style style:name="id1-3-2-4-3-1-7-4-2-2-3">
      <text:list-level-style-bullet text:bullet-char="•" text:level="1">
        <style:list-level-properties text:min-label-width="10mm"/>
      </text:list-level-style-bullet>
    </text:list-style>
    <text:list-style style:name="id1-3-2-4-3-1-7-5-2-2">
      <text:list-level-style-bullet text:bullet-char="•" text:level="1">
        <style:list-level-properties text:min-label-width="10mm"/>
      </text:list-level-style-bullet>
    </text:list-style>
    <text:list-style style:name="id1-3-2-4-3-1-7-5-2-2-1">
      <text:list-level-style-bullet text:bullet-char="•" text:level="1">
        <style:list-level-properties text:min-label-width="10mm"/>
      </text:list-level-style-bullet>
    </text:list-style>
    <text:list-style style:name="id1-3-2-4-3-1-7-5-2-2-2">
      <text:list-level-style-bullet text:bullet-char="•" text:level="1">
        <style:list-level-properties text:min-label-width="10mm"/>
      </text:list-level-style-bullet>
    </text:list-style>
    <text:list-style style:name="id1-3-2-4-3-1-7-6-2-2">
      <text:list-level-style-bullet text:bullet-char="•" text:level="1">
        <style:list-level-properties text:min-label-width="10mm"/>
      </text:list-level-style-bullet>
    </text:list-style>
    <text:list-style style:name="id1-3-2-4-3-1-7-6-2-2-1">
      <text:list-level-style-bullet text:bullet-char="•" text:level="1">
        <style:list-level-properties text:min-label-width="10mm"/>
      </text:list-level-style-bullet>
    </text:list-style>
    <text:list-style style:name="id1-3-2-4-3-1-7-6-2-2-2">
      <text:list-level-style-bullet text:bullet-char="•" text:level="1">
        <style:list-level-properties text:min-label-width="10mm"/>
      </text:list-level-style-bullet>
    </text:list-style>
    <text:list-style style:name="id1-3-2-4-3-1-7-40-2-2">
      <text:list-level-style-bullet text:bullet-char="•" text:level="1">
        <style:list-level-properties text:min-label-width="10mm"/>
      </text:list-level-style-bullet>
    </text:list-style>
    <text:list-style style:name="id1-3-2-4-3-1-7-40-2-2-1">
      <text:list-level-style-bullet text:bullet-char="•" text:level="1">
        <style:list-level-properties text:min-label-width="10mm"/>
      </text:list-level-style-bullet>
    </text:list-style>
    <text:list-style style:name="id1-3-2-4-3-1-7-40-2-2-2">
      <text:list-level-style-bullet text:bullet-char="•" text:level="1">
        <style:list-level-properties text:min-label-width="10mm"/>
      </text:list-level-style-bullet>
    </text:list-style>
    <text:list-style style:name="id1-3-2-4-3-1-7-56-2-2">
      <text:list-level-style-bullet text:bullet-char="•" text:level="1">
        <style:list-level-properties text:min-label-width="10mm"/>
      </text:list-level-style-bullet>
    </text:list-style>
    <text:list-style style:name="id1-3-2-4-3-1-7-56-2-2-1">
      <text:list-level-style-bullet text:bullet-char="•" text:level="1">
        <style:list-level-properties text:min-label-width="10mm"/>
      </text:list-level-style-bullet>
    </text:list-style>
    <text:list-style style:name="id1-3-2-4-3-1-7-56-2-2-2">
      <text:list-level-style-bullet text:bullet-char="•" text:level="1">
        <style:list-level-properties text:min-label-width="10mm"/>
      </text:list-level-style-bullet>
    </text:list-style>
    <text:list-style style:name="id1-3-2-4-3-1-7-6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6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6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60-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7-60-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7-82-5-2">
      <text:list-level-style-bullet text:bullet-char="•" text:level="1">
        <style:list-level-properties text:min-label-width="10mm"/>
      </text:list-level-style-bullet>
    </text:list-style>
    <text:list-style style:name="id1-3-2-4-3-1-7-82-5-2-1">
      <text:list-level-style-bullet text:bullet-char="•" text:level="1">
        <style:list-level-properties text:min-label-width="10mm"/>
      </text:list-level-style-bullet>
    </text:list-style>
    <text:list-style style:name="id1-3-2-4-3-1-7-82-5-2-2">
      <text:list-level-style-bullet text:bullet-char="•" text:level="1">
        <style:list-level-properties text:min-label-width="10mm"/>
      </text:list-level-style-bullet>
    </text:list-style>
    <text:list-style style:name="id1-3-2-4-3-1-7-82-5-2-3">
      <text:list-level-style-bullet text:bullet-char="•" text:level="1">
        <style:list-level-properties text:min-label-width="10mm"/>
      </text:list-level-style-bullet>
    </text:list-style>
    <text:list-style style:name="id1-3-2-4-3-1-7-82-5-2-4">
      <text:list-level-style-bullet text:bullet-char="•" text:level="1">
        <style:list-level-properties text:min-label-width="10mm"/>
      </text:list-level-style-bullet>
    </text:list-style>
    <text:list-style style:name="id1-3-2-4-3-1-7-82-5-2-5">
      <text:list-level-style-bullet text:bullet-char="•" text:level="1">
        <style:list-level-properties text:min-label-width="10mm"/>
      </text:list-level-style-bullet>
    </text:list-style>
    <text:list-style style:name="id1-3-2-4-3-1-7-82-5-2-6">
      <text:list-level-style-bullet text:bullet-char="•" text:level="1">
        <style:list-level-properties text:min-label-width="10mm"/>
      </text:list-level-style-bullet>
    </text:list-style>
    <text:list-style style:name="id1-3-2-4-3-1-7-83-5-2">
      <text:list-level-style-bullet text:bullet-char="•" text:level="1">
        <style:list-level-properties text:min-label-width="10mm"/>
      </text:list-level-style-bullet>
    </text:list-style>
    <text:list-style style:name="id1-3-2-4-3-1-7-83-5-2-1">
      <text:list-level-style-bullet text:bullet-char="•" text:level="1">
        <style:list-level-properties text:min-label-width="10mm"/>
      </text:list-level-style-bullet>
    </text:list-style>
    <text:list-style style:name="id1-3-2-4-3-1-7-83-5-2-2">
      <text:list-level-style-bullet text:bullet-char="•" text:level="1">
        <style:list-level-properties text:min-label-width="10mm"/>
      </text:list-level-style-bullet>
    </text:list-style>
    <text:list-style style:name="id1-3-2-4-3-1-7-83-5-2-3">
      <text:list-level-style-bullet text:bullet-char="•" text:level="1">
        <style:list-level-properties text:min-label-width="10mm"/>
      </text:list-level-style-bullet>
    </text:list-style>
    <text:list-style style:name="id1-3-2-4-3-1-7-83-5-2-4">
      <text:list-level-style-bullet text:bullet-char="•" text:level="1">
        <style:list-level-properties text:min-label-width="10mm"/>
      </text:list-level-style-bullet>
    </text:list-style>
    <text:list-style style:name="id1-3-2-4-3-1-7-83-5-2-5">
      <text:list-level-style-bullet text:bullet-char="•" text:level="1">
        <style:list-level-properties text:min-label-width="10mm"/>
      </text:list-level-style-bullet>
    </text:list-style>
    <text:list-style style:name="id1-3-2-4-3-1-7-83-5-2-6">
      <text:list-level-style-bullet text:bullet-char="•" text:level="1">
        <style:list-level-properties text:min-label-width="10mm"/>
      </text:list-level-style-bullet>
    </text:list-style>
    <text:list-style style:name="id1-3-2-4-3-1-7-84-5-2">
      <text:list-level-style-bullet text:bullet-char="•" text:level="1">
        <style:list-level-properties text:min-label-width="10mm"/>
      </text:list-level-style-bullet>
    </text:list-style>
    <text:list-style style:name="id1-3-2-4-3-1-7-84-5-2-1">
      <text:list-level-style-bullet text:bullet-char="•" text:level="1">
        <style:list-level-properties text:min-label-width="10mm"/>
      </text:list-level-style-bullet>
    </text:list-style>
    <text:list-style style:name="id1-3-2-4-3-1-7-84-5-2-2">
      <text:list-level-style-bullet text:bullet-char="•" text:level="1">
        <style:list-level-properties text:min-label-width="10mm"/>
      </text:list-level-style-bullet>
    </text:list-style>
    <text:list-style style:name="id1-3-2-4-3-1-7-84-5-2-3">
      <text:list-level-style-bullet text:bullet-char="•" text:level="1">
        <style:list-level-properties text:min-label-width="10mm"/>
      </text:list-level-style-bullet>
    </text:list-style>
    <text:list-style style:name="id1-3-2-4-3-1-7-84-5-2-4">
      <text:list-level-style-bullet text:bullet-char="•" text:level="1">
        <style:list-level-properties text:min-label-width="10mm"/>
      </text:list-level-style-bullet>
    </text:list-style>
    <text:list-style style:name="id1-3-2-4-3-1-7-84-5-2-5">
      <text:list-level-style-bullet text:bullet-char="•" text:level="1">
        <style:list-level-properties text:min-label-width="10mm"/>
      </text:list-level-style-bullet>
    </text:list-style>
    <text:list-style style:name="id1-3-2-4-3-1-7-84-5-2-6">
      <text:list-level-style-bullet text:bullet-char="•" text:level="1">
        <style:list-level-properties text:min-label-width="10mm"/>
      </text:list-level-style-bullet>
    </text:list-style>
    <text:list-style style:name="id1-3-2-4-3-1-7-85-5-2">
      <text:list-level-style-bullet text:bullet-char="•" text:level="1">
        <style:list-level-properties text:min-label-width="10mm"/>
      </text:list-level-style-bullet>
    </text:list-style>
    <text:list-style style:name="id1-3-2-4-3-1-7-85-5-2-1">
      <text:list-level-style-bullet text:bullet-char="•" text:level="1">
        <style:list-level-properties text:min-label-width="10mm"/>
      </text:list-level-style-bullet>
    </text:list-style>
    <text:list-style style:name="id1-3-2-4-3-1-7-85-5-2-2">
      <text:list-level-style-bullet text:bullet-char="•" text:level="1">
        <style:list-level-properties text:min-label-width="10mm"/>
      </text:list-level-style-bullet>
    </text:list-style>
    <text:list-style style:name="id1-3-2-4-3-1-7-85-5-2-3">
      <text:list-level-style-bullet text:bullet-char="•" text:level="1">
        <style:list-level-properties text:min-label-width="10mm"/>
      </text:list-level-style-bullet>
    </text:list-style>
    <text:list-style style:name="id1-3-2-4-3-1-7-85-5-2-4">
      <text:list-level-style-bullet text:bullet-char="•" text:level="1">
        <style:list-level-properties text:min-label-width="10mm"/>
      </text:list-level-style-bullet>
    </text:list-style>
    <text:list-style style:name="id1-3-2-4-3-1-7-85-5-2-5">
      <text:list-level-style-bullet text:bullet-char="•" text:level="1">
        <style:list-level-properties text:min-label-width="10mm"/>
      </text:list-level-style-bullet>
    </text:list-style>
    <text:list-style style:name="id1-3-2-4-3-1-7-85-5-2-6">
      <text:list-level-style-bullet text:bullet-char="•" text:level="1">
        <style:list-level-properties text:min-label-width="10mm"/>
      </text:list-level-style-bullet>
    </text:list-style>
    <text:list-style style:name="id1-3-2-4-3-1-7-121-2-1">
      <text:list-level-style-bullet text:bullet-char="•" text:level="1">
        <style:list-level-properties text:min-label-width="10mm"/>
      </text:list-level-style-bullet>
    </text:list-style>
    <text:list-style style:name="id1-3-2-4-3-1-7-121-2-1-1">
      <text:list-level-style-bullet text:bullet-char="•" text:level="1">
        <style:list-level-properties text:min-label-width="10mm"/>
      </text:list-level-style-bullet>
    </text:list-style>
    <text:list-style style:name="id1-3-2-4-3-1-7-121-2-1-2">
      <text:list-level-style-bullet text:bullet-char="•" text:level="1">
        <style:list-level-properties text:min-label-width="10mm"/>
      </text:list-level-style-bullet>
    </text:list-style>
    <style:style style:family="table-column" style:parent-style-name="colspec" style:name="id1-3-2-4-5-1-1">
      <style:table-column-properties style:rel-column-width="25*"/>
    </style:style>
    <style:style style:family="table-column" style:parent-style-name="colspec" style:name="id1-3-2-4-5-1-2">
      <style:table-column-properties style:rel-column-width="25*"/>
    </style:style>
    <style:style style:family="table-column" style:parent-style-name="colspec" style:name="id1-3-2-4-5-1-3">
      <style:table-column-properties style:rel-column-width="17*"/>
    </style:style>
    <style:style style:family="table-column" style:parent-style-name="colspec" style:name="id1-3-2-4-5-1-4">
      <style:table-column-properties style:rel-column-width="17*"/>
    </style:style>
    <style:style style:family="table-column" style:parent-style-name="colspec" style:name="id1-3-2-4-5-1-5">
      <style:table-column-properties style:rel-column-width="35*"/>
    </style:style>
    <style:style style:family="table-column" style:parent-style-name="colspec" style:name="id1-3-2-4-5-1-6">
      <style:table-column-properties style:rel-column-width="28*"/>
    </style:style>
    <text:list-style style:name="id1-3-2-4-5-1-7-6-2-2">
      <text:list-level-style-bullet text:bullet-char="•" text:level="1">
        <style:list-level-properties text:min-label-width="10mm"/>
      </text:list-level-style-bullet>
    </text:list-style>
    <text:list-style style:name="id1-3-2-4-5-1-7-6-2-2-1">
      <text:list-level-style-bullet text:bullet-char="•" text:level="1">
        <style:list-level-properties text:min-label-width="10mm"/>
      </text:list-level-style-bullet>
    </text:list-style>
    <text:list-style style:name="id1-3-2-4-5-1-7-6-2-2-2">
      <text:list-level-style-bullet text:bullet-char="•" text:level="1">
        <style:list-level-properties text:min-label-width="10mm"/>
      </text:list-level-style-bullet>
    </text:list-style>
    <text:list-style style:name="id1-3-2-4-5-1-7-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7-2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7-2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7-2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7-28-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7-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7-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7-4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7-4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7-45-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1-1">
      <style:table-column-properties style:rel-column-width="25*"/>
    </style:style>
    <style:style style:family="table-column" style:parent-style-name="colspec" style:name="id1-3-2-4-7-1-2">
      <style:table-column-properties style:rel-column-width="25*"/>
    </style:style>
    <style:style style:family="table-column" style:parent-style-name="colspec" style:name="id1-3-2-4-7-1-3">
      <style:table-column-properties style:rel-column-width="17*"/>
    </style:style>
    <style:style style:family="table-column" style:parent-style-name="colspec" style:name="id1-3-2-4-7-1-4">
      <style:table-column-properties style:rel-column-width="17*"/>
    </style:style>
    <style:style style:family="table-column" style:parent-style-name="colspec" style:name="id1-3-2-4-7-1-5">
      <style:table-column-properties style:rel-column-width="35*"/>
    </style:style>
    <style:style style:family="table-column" style:parent-style-name="colspec" style:name="id1-3-2-4-7-1-6">
      <style:table-column-properties style:rel-column-width="28*"/>
    </style:style>
  </office:automatic-styles>
  <office:body>
    <office:text>
      <text:p text:style-name="new_page_staatscourant"/>
      <text:p text:style-name="single-kop-titel">Mandaatlijst gemeente Borsele 2024</text:p>
      <text:section text:name="regeling_id1-3-2" text:style-name="regeling">
        <text:section text:name="aanhef_id1-3-2-1" text:style-name="aanhef">
          <text:section text:name="preambule_id1-3-2-1-1" text:style-name="preambule">
            <text:p text:style-name="al">Het college van burgemeester en wethouders en de burgemeester van Borsele, ieder voor zover het zijn bevoegdheden betreft;</text:p>
            <text:p text:style-name="al"/>
            <text:p text:style-name="al">overwegende dat zij op 29 september 2020 het Mandaatbesluit gemeente Borsele 2020 hebben vastgesteld; </text:p>
            <text:p text:style-name="al"/>
            <text:p text:style-name="al">dat ter uitvoering van artikel 1 van het Mandaatbesluit gemeente Borsele 2020 op 14 november 2023 de Mandaatlijst gemeente Borsele 2023 hebben vastgesteld;</text:p>
            <text:p text:style-name="al"/>
            <text:p text:style-name="al">dat zij een aanpassing gewenst acht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vast te stellen de Mandaatlijst gemeente Borsele 2024;</text:p>
              </text:list-item>
              <text:list-item text:style-override="id1-3-2-2-1-2-2">
                <text:number>II</text:number>
                <text:p text:style-name="al">de Mandaatlijst gemeente Borsele 2023 in te trekken; </text:p>
              </text:list-item>
              <text:list-item text:style-override="id1-3-2-2-1-2-3">
                <text:number>III</text:number>
                <text:p text:style-name="al">te bepalen dat de Mandaatlijst gemeente Borsele 2024 per 1 januari 2024 in werking treedt.</text:p>
              </text:list-item>
            </text:list>
          </text:section>
        </text:section>
        <text:section text:name="regeling-sluiting_id1-3-2-3" text:style-name="regeling-sluiting">
          <text:section text:name="ondertekening_id1-3-2-3-1">
            <text:p><text:span text:style-name="functie">Heinkenszand, 19 december 2023.</text:span></text:p>
            <text:p><text:span text:style-name="functie"/></text:p>
          </text:section>
          <text:section text:name="ondertekening_id1-3-2-3-2">
            <text:p><text:span text:style-name="functie"/></text:p>
            <text:p><text:span text:style-name="functie">Burgemeester en wethouders van Borsele,</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p><text:span text:style-name="functie"/></text:p>
          </text:section>
          <text:section text:name="ondertekening_id1-3-2-3-5">
            <text:p><text:span text:style-name="functie"/></text:p>
            <text:p><text:span text:style-name="functie">De burgemeester van Borsele,</text:span></text:p>
          </text:section>
        </text:section>
        <text:section text:name="bijlage_id1-3-2-4" text:style-name="bijlage">
          <text:p text:style-name="bijlage_top"/>
          <text:p text:style-name="hoofdstuk_kop"><text:span text:style-name="label">Bijlage</text:span> <text:span text:style-name="nr"/> Mandaatlijst gemeente Borsele 2024, vastgesteld bij besluit van het college van burgemeester en wethouders en de burgemeester d.d. 19 december 2023 en behorende bij het Mandaatbesluit gemeente Borsele 2020, vastgesteld op 29 september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6">
                  <text:p text:style-name="table_al">
                    <text:span text:style-name="nadrukvet">Voor de gehele organisatie</text:span>
                  </text:p>
                </table:table-cell>
              </table:table-row>
              <table:table-row table:style-name="row">
                <table:table-cell table:style-name="cell_frame_all" table:number-rows-spanned="1" table:number-columns-spanned="1">
                  <text:p text:style-name="table_al">
                    <text:span text:style-name="nadrukvet">Naam van de regeling/ art. onderwerp</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 verlening door</text:span>
                  </text:p>
                </table:table-cell>
                <table:table-cell table:style-name="cell_frame_all" table:number-rows-spanned="1" table:number-columns-spanned="1">
                  <text:p text:style-name="table_al">
                    <text:span text:style-name="nadrukvet">Mandaat, machtiging of volmacht?</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Inkoop- en aanbestedingsregeling gemeente Borsele 2023 van werken, leveringen en diensten</text:p>
                </table:table-cell>
                <table:table-cell table:style-name="cell_frame_all" table:number-rows-spanned="1" table:number-columns-spanned="1">
                  <text:p text:style-name="table_al">Van de categorie ‘Europees’: Werken, leveringen en diensten vanaf Europees drempelbedr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Tevens parafen (algemeen) directeur en domeinmanager (afhankelijk van de vraag onder wiens beheer de werken, leveringen en diensten) vallen</text:p>
                </table:table-cell>
                <table:table-cell table:style-name="cell_frame_all" table:number-rows-spanned="1" table:number-columns-spanned="1">
                  <text:p text:style-name="table_al">Portefeuillehouder </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Van de categorie ‘Nationaal (tendernet)’:</text:p>
                  <text:list text:style-name="id1-3-2-4-3-1-7-4-2-2">
                    <text:list-item text:style-override="id1-3-2-4-3-1-7-4-2-2-1">
                      <text:number>•</text:number>
                      <text:p text:style-name="table_al">€ 750.000,-- tot Europees drempelbedrag (Werken)</text:p>
                    </text:list-item>
                    <text:list-item text:style-override="id1-3-2-4-3-1-7-4-2-2-2">
                      <text:number>•</text:number>
                      <text:p text:style-name="table_al">€ 100.000,-- tot Europees drempelbedrag (Leveringen);</text:p>
                    </text:list-item>
                    <text:list-item text:style-override="id1-3-2-4-3-1-7-4-2-2-3">
                      <text:number>•</text:number>
                      <text:p text:style-name="table_al">€ 100.000,-- tot Europees drempelbedrag (Diensten)</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fhankelijk van de vraag onder wiens beheer de werken, leveringen en diensten vallen.</text:p>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Van de categorie ‘Meervoudig’:</text:p>
                  <text:list text:style-name="id1-3-2-4-3-1-7-5-2-2">
                    <text:list-item text:style-override="id1-3-2-4-3-1-7-5-2-2-1">
                      <text:number>•</text:number>
                      <text:p text:style-name="table_al">€ 100.000,-- tot €750.000,-- (Werken)</text:p>
                    </text:list-item>
                    <text:list-item text:style-override="id1-3-2-4-3-1-7-5-2-2-2">
                      <text:number>•</text:number>
                      <text:p text:style-name="table_al">€ 25.000,-- tot € 100.000,-- (Leveringen en Diensten)</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fhankelijk van de vraag onder wiens beheer de werken, leveringen en diensten vallen.</text:p>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Van de categorie ‘Enkelvoudig’: </text:p>
                  <text:list text:style-name="id1-3-2-4-3-1-7-6-2-2">
                    <text:list-item text:style-override="id1-3-2-4-3-1-7-6-2-2-1">
                      <text:number>•</text:number>
                      <text:p text:style-name="table_al">tot €100.000,-- (Werken)</text:p>
                    </text:list-item>
                    <text:list-item text:style-override="id1-3-2-4-3-1-7-6-2-2-2">
                      <text:number>•</text:number>
                      <text:p text:style-name="table_al">tot € 25.000,-- (Leveringen en Diensten)</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fhankelijk van de vraag onder wiens beheer de leveringen, diensten en werken vallen. </text:p>
                </table:table-cell>
                <table:table-cell table:style-name="cell_frame_all" table:number-rows-spanned="1" table:number-columns-spanned="1">
                  <text:p text:style-name="table_al">Coördinator of bedrijfsleider</text:p>
                </table:table-cell>
              </table:table-row>
              <table:table-row table:style-name="row">
                <table:table-cell table:style-name="cell_frame_all" table:number-rows-spanned="1" table:number-columns-spanned="1">
                  <text:p text:style-name="table_al">Algemene wet bestuursrecht, titel 4.4</text:p>
                </table:table-cell>
                <table:table-cell table:style-name="cell_frame_all" table:number-rows-spanned="1" table:number-columns-spanned="1">
                  <text:p text:style-name="table_al">Beschikkingen met betrekking tot bestuursrechtelijke geldschulden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gaat hier om de domeinmanager van het behandelende domein.</text:p>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Algemene wet bestuursrecht, art. 4:18</text:p>
                </table:table-cell>
                <table:table-cell table:style-name="cell_frame_all" table:number-rows-spanned="1" table:number-columns-spanned="1">
                  <text:p text:style-name="table_al">Beschikkingen dwangsom bij niet tijdig besliss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gaat hier om de domeinmanager van het behandelende domein.</text:p>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vertegenwoordigen van het college of de burgemeester bij een hoorzitting van de commissie bezwaarschrift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wet bestuursrecht, art. 7:10</text:p>
                </table:table-cell>
                <table:table-cell table:style-name="cell_frame_all" table:number-rows-spanned="1" table:number-columns-spanned="1">
                  <text:p text:style-name="table_al">Verdagingsbesluiten beslissing op bezwaar</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Verzekeringen</text:p>
                </table:table-cell>
                <table:table-cell table:style-name="cell_frame_all" table:number-rows-spanned="1" table:number-columns-spanned="1">
                  <text:p text:style-name="table_al">Opvragen offertes, afsluiten verzekeringen, indienen en afhandelen schadeclaim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ext:p text:style-name="table_al">Behandelend medewerker</text:p>
                </table:table-cell>
              </table:table-row>
              <table:table-row table:style-name="row">
                <table:table-cell table:style-name="cell_frame_all" table:number-rows-spanned="1" table:number-columns-spanned="1">
                  <text:p text:style-name="table_al">AVG, art. 15 t/m 22</text:p>
                </table:table-cell>
                <table:table-cell table:style-name="cell_frame_all" table:number-rows-spanned="1" table:number-columns-spanned="1">
                  <text:p text:style-name="table_al">Besluiten op een verzoek op grond van de AV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Na advies FG/PO</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VG, art. 28, lid 3</text:p>
                </table:table-cell>
                <table:table-cell table:style-name="cell_frame_all" table:number-rows-spanned="1" table:number-columns-spanned="1">
                  <text:p text:style-name="table_al">Sluiten en ondertekenen verwerkersovereen-koms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Na advies FG/PO</text:p>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AVG, art. 30</text:p>
                </table:table-cell>
                <table:table-cell table:style-name="cell_frame_all" table:number-rows-spanned="1" table:number-columns-spanned="1">
                  <text:p text:style-name="table_al">Het bijhouden van het register van de verwerkingsactiviteit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 (=FG/PO)</text:p>
                </table:table-cell>
              </table:table-row>
              <table:table-row table:style-name="row">
                <table:table-cell table:style-name="cell_frame_all" table:number-rows-spanned="1" table:number-columns-spanned="1">
                  <text:p text:style-name="table_al">AVG, art. 33</text:p>
                </table:table-cell>
                <table:table-cell table:style-name="cell_frame_all" table:number-rows-spanned="1" table:number-columns-spanned="1">
                  <text:p text:style-name="table_al">Het melden van een datalek aan de Autoriteit Persoonsgegevens</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Met melding aan burgemeester</text:p>
                </table:table-cell>
                <table:table-cell table:style-name="cell_frame_all" table:number-rows-spanned="1" table:number-columns-spanned="1">
                  <text:p text:style-name="table_al">Behandelend medewerker (=FG/PO)</text:p>
                </table:table-cell>
              </table:table-row>
              <table:table-row table:style-name="row">
                <table:table-cell table:style-name="cell_frame_all" table:number-rows-spanned="1" table:number-columns-spanned="1">
                  <text:p text:style-name="table_al">AVG, art. 34</text:p>
                </table:table-cell>
                <table:table-cell table:style-name="cell_frame_all" table:number-rows-spanned="1" table:number-columns-spanned="1">
                  <text:p text:style-name="table_al">Doen van een mededeling van een datalek aan betrokken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In overleg met Privacy Officer en Functionaris Gegevensbescherming</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VG, art. 35</text:p>
                </table:table-cell>
                <table:table-cell table:style-name="cell_frame_all" table:number-rows-spanned="1" table:number-columns-spanned="1">
                  <text:p text:style-name="table_al">Vaststellen van een gegevensbescher-mingseffectbeoordeling (DPIA)</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ok wel Privacy Impact Assessment (PIA)</text:p>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eHerkenning</text:p>
                </table:table-cell>
                <table:table-cell table:style-name="cell_frame_all" table:number-rows-spanned="1" table:number-columns-spanned="1">
                  <text:p text:style-name="table_al">Beheer eHerkenning gemeente Borsel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achtigd voor de aanschaf, het intrekken, tijdelijk opschorten en uitbreiden van eHerkenningsmiddelen voor medewerkers en de registratie daarvan.</text:p>
                </table:table-cell>
                <table:table-cell table:style-name="cell_frame_all" table:number-rows-spanned="1" table:number-columns-spanned="1">
                  <text:p text:style-name="table_al">Beheerders</text:p>
                </table:table-cell>
              </table:table-row>
              <table:table-row table:style-name="row">
                <table:table-cell table:style-name="cell_frame_all" table:number-rows-spanned="1" table:number-columns-spanned="1">
                  <text:p text:style-name="table_al">eHerkenning</text:p>
                </table:table-cell>
                <table:table-cell table:style-name="cell_frame_all" table:number-rows-spanned="1" table:number-columns-spanned="1">
                  <text:p text:style-name="table_al">Accordering aanvraag eHerkenningsmidde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e domeinmanager is gemachtigd voor het controleren en accorderen van een aanvraagformulier voor een eHerkenningsmiddel van een collega uit zijn/haar domein. </text:p>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Norm 9.2.2.3, kader Baseline Informatiebeveiliging Overheid (BIO)</text:p>
                </table:table-cell>
                <table:table-cell table:style-name="cell_frame_all" table:number-rows-spanned="1" table:number-columns-spanned="1">
                  <text:p text:style-name="table_al">Verlenen en intrekken van toegangsrechten op applicaties en systemen (autorisati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heeft enkel betrekking op applicaties en informatiesystemen waarvan de gemandateerde proceseigenaar is.</text:p>
                </table:table-cell>
                <table:table-cell table:style-name="cell_frame_all" table:number-rows-spanned="1" table:number-columns-spanned="1">
                  <text:p text:style-name="table_al">Gemeentesecretaris/</text:p>
                  <text:p text:style-name="table_al">algemeen directeur;</text:p>
                  <text:p text:style-name="table_al">Domeinmanager;</text:p>
                  <text:p text:style-name="table_al">Bedrijfsleider; Teamcoördinatoren</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Verlenen en intrekken van toegangsrechten op Suwinet-inkijk</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Suwinet-inkijk wordt gebruikt voor het proces Adresonderzoek door team Burgerzaken.</text:p>
                </table:table-cell>
                <table:table-cell table:style-name="cell_frame_all" table:number-rows-spanned="1" table:number-columns-spanned="1">
                  <text:p text:style-name="table_al">Security Officer Suwinet</text:p>
                </table:table-cell>
              </table:table-row>
              <table:table-row table:style-name="row">
                <table:table-cell table:style-name="cell_frame_all" table:number-rows-spanned="1" table:number-columns-spanned="6">
                  <text:p text:style-name="table_al">
                    <text:span text:style-name="nadrukvet">Domein Dienstverlening, team Burgerzaken</text:span>
                  </text:p>
                </table:table-cell>
              </table:table-row>
              <table:table-row table:style-name="row">
                <table:table-cell table:style-name="cell_frame_all" table:number-rows-spanned="1" table:number-columns-spanned="1">
                  <text:p text:style-name="table_al">
                    <text:span text:style-name="nadrukvet">Naam van de regeling/ art. onderwerp</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 verlening door</text:span>
                  </text:p>
                </table:table-cell>
                <table:table-cell table:style-name="cell_frame_all" table:number-rows-spanned="1" table:number-columns-spanned="1">
                  <text:p text:style-name="table_al">
                    <text:span text:style-name="nadrukvet">Mandaat, machtiging of volmacht?</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Wet basisregistratie personen.</text:p>
                </table:table-cell>
                <table:table-cell table:style-name="cell_frame_all" table:number-rows-spanned="1" table:number-columns-spanned="1">
                  <text:p text:style-name="table_al">Uittreksels en verkla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Naam functionaris behoeft niet te worden vermeld.</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Afgifte bewijs van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Naam functionaris hoeft niet te worden vermeld.</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Beschik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Kennisgev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Besluit basisregistratie personen</text:p>
                </table:table-cell>
                <table:table-cell table:style-name="cell_frame_all" table:number-rows-spanned="1" table:number-columns-spanned="1">
                  <text:p text:style-name="table_al">Behandeling terugmel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Besluit burgerlijke stand 1994 art 2</text:p>
                </table:table-cell>
                <table:table-cell table:style-name="cell_frame_all" table:number-rows-spanned="1" table:number-columns-spanned="1">
                  <text:p text:style-name="table_al">BAB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mbtenaar van de burgerlijke stand (BABS) voor één dag, voor het sluiten van één verbintenis</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op lijkbezorging art 17</text:p>
                </table:table-cell>
                <table:table-cell table:style-name="cell_frame_all" table:number-rows-spanned="1" table:number-columns-spanned="1">
                  <text:p text:style-name="table_al">Stellen andere termijn voor begraving of verbrand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s die tevens abs zijn</text:p>
                </table:table-cell>
              </table:table-row>
              <table:table-row table:style-name="row">
                <table:table-cell table:style-name="cell_frame_all" table:number-rows-spanned="1" table:number-columns-spanned="1">
                  <text:p text:style-name="table_al">Wet op lijkbezorging art 68</text:p>
                </table:table-cell>
                <table:table-cell table:style-name="cell_frame_all" table:number-rows-spanned="1" table:number-columns-spanned="1">
                  <text:p text:style-name="table_al">Verlof tot ontleding van een lij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s die tevens abs zijn</text:p>
                </table:table-cell>
              </table:table-row>
              <table:table-row table:style-name="row">
                <table:table-cell table:style-name="cell_frame_all" table:number-rows-spanned="1" table:number-columns-spanned="1">
                  <text:p text:style-name="table_al">Kieswet</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Paspoortwet</text:p>
                </table:table-cell>
                <table:table-cell table:style-name="cell_frame_all" table:number-rows-spanned="1" table:number-columns-spanned="1">
                  <text:p text:style-name="table_al">Beschikk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Kennisgev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Gemeentewet art. 147 juncto Burgerlijk Wetboek, art.1. 83</text:p>
                </table:table-cell>
                <table:table-cell table:style-name="cell_frame_all" table:number-rows-spanned="1" table:number-columns-spanned="1">
                  <text:p text:style-name="table_al">Het aanwijzen van een huis der gemeen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heeft de raad op 3 maart 2011 gedelegeerd aan B&amp;W.</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genverkeerswet 1994/ Reglement rijbewijzen</text:p>
                </table:table-cell>
                <table:table-cell table:style-name="cell_frame_all" table:number-rows-spanned="1" table:number-columns-spanned="1">
                  <text:p text:style-name="table_al">Beschikk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Kennisgev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Reglement rijbewijzen</text:p>
                </table:table-cell>
                <table:table-cell table:style-name="cell_frame_all" table:number-rows-spanned="1" table:number-columns-spanned="1">
                  <text:p text:style-name="table_al">Kennisgevingen afhalen rijbewij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Volledige uitvoer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vertegenwoordigen van het college of de burgemeester in bestuursrechtelijke geschillen bij een zitting van:</text:p>
                  <text:list text:style-name="id1-3-2-4-3-1-7-40-2-2">
                    <text:list-item text:style-override="id1-3-2-4-3-1-7-40-2-2-1">
                      <text:number>•</text:number>
                      <text:p text:style-name="table_al"> de rechtbank;</text:p>
                    </text:list-item>
                    <text:list-item text:style-override="id1-3-2-4-3-1-7-40-2-2-2">
                      <text:number>•</text:number>
                      <text:p text:style-name="table_al"> de Afdeling </text:p>
                      <text:p text:style-name="table_al">Bestuursrechtspraak van de Raad van State</text:p>
                    </text:list-item>
                  </text:list>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nior beleidsmedewerker; beleidsmedewerker</text:p>
                </table:table-cell>
              </table:table-row>
              <table:table-row table:style-name="row">
                <table:table-cell table:style-name="cell_frame_all" table:number-rows-spanned="1" table:number-columns-spanned="1">
                  <text:p text:style-name="table_al">Beheersverordening gemeentelijke begraafplaatsen Borsele 2012</text:p>
                </table:table-cell>
                <table:table-cell table:style-name="cell_frame_all" table:number-rows-spanned="1" table:number-columns-spanned="1">
                  <text:p text:style-name="table_al">Uitgifte gebruiksrecht tot het doen begraven, bijzetten van asbussen en verstrooien van 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is tevens toegekend aan medewerkers van het team Leefomgeving.</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Vergunning tot het plaatsen van grafbedekk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is tevens toegekend aan medewerkers van het team Leefomgeving.</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6">
                  <text:p text:style-name="table_al">
                    <text:span text:style-name="nadrukvet">Domein Dienstverlening, team Vergunningen en Veiligheid</text:span>
                  </text:p>
                </table:table-cell>
              </table:table-row>
              <table:table-row table:style-name="row">
                <table:table-cell table:style-name="cell_frame_all" table:number-rows-spanned="1" table:number-columns-spanned="1">
                  <text:p text:style-name="table_al">
                    <text:span text:style-name="nadrukvet">Naam van de regeling/ art. onderwerp</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 verlening door:</text:span>
                  </text:p>
                </table:table-cell>
                <table:table-cell table:style-name="cell_frame_all" table:number-rows-spanned="1" table:number-columns-spanned="1">
                  <text:p text:style-name="table_al">
                    <text:span text:style-name="nadrukvet">Mandaat, machtiging of Volmacht?</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Wet ruimtelijke ordening (Wro)/Wet algemene bepalingen omgevingsrecht (Wabo)/Woningwet (Ww)/Wet Geluidhinder/</text:p>
                  <text:p text:style-name="table_al">Wet bodembescherming/ Leegstandswet </text:p>
                  <text:p text:style-name="table_al"/>
                  <text:p text:style-name="table_al">Omgevingswet/Aan-vullingswet geluid/ Aanvullingswet Bodem/ Leegstandswet</text:p>
                </table:table-cell>
                <table:table-cell table:style-name="cell_frame_all" table:number-rows-spanned="1" table:number-columns-spanned="1">
                  <text:p text:style-name="table_al">Het nemen van beschik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Akkoordverklaring sterkteberekeningen bouwwerken/</text:p>
                  <text:p text:style-name="table_al">constructie en brandweertoe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Intrekken bouw- en omgevingsver-gunningen op verzoek van vergunninghou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Aanhouden beslissing op aanvraag omgeving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Constatering van bouwen in afwijking van of zonder 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Toestemming wijziging aanvraag omgeving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Mededeling goed- of afkeuring beplant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Erfgoedwet</text:p>
                </table:table-cell>
                <table:table-cell table:style-name="cell_frame_all" table:number-rows-spanned="1" table:number-columns-spanned="1">
                  <text:p text:style-name="table_al">Behandelen subsidieaanvragen Si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Subsidie-verordeningen</text:p>
                </table:table-cell>
                <table:table-cell table:style-name="cell_frame_all" table:number-rows-spanned="1" table:number-columns-spanned="1">
                  <text:p text:style-name="table_al">Het nemen van beschik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plaatselijke verordening, art. 2:10</text:p>
                </table:table-cell>
                <table:table-cell table:style-name="cell_frame_all" table:number-rows-spanned="1" table:number-columns-spanned="1">
                  <text:p text:style-name="table_al">Gebruik van de we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bruik van de openbare weg als opslagplaats bij verbouwingen etc.</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Burgerlijk Wetboek, artikelen 6:95 e.v. en 6:162.</text:p>
                </table:table-cell>
                <table:table-cell table:style-name="cell_frame_all" table:number-rows-spanned="1" table:number-columns-spanned="1">
                  <text:p text:style-name="table_al">Aansprakelijkstelling derden bij schade gemeentelijke eigendom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ertegenwoordigen van het college in bestuursrechtelijke geschillen bij een zitting van:</text:p>
                  <text:list text:style-name="id1-3-2-4-3-1-7-56-2-2">
                    <text:list-item text:style-override="id1-3-2-4-3-1-7-56-2-2-1">
                      <text:number>•</text:number>
                      <text:p text:style-name="table_al">de rechtbank;</text:p>
                    </text:list-item>
                    <text:list-item text:style-override="id1-3-2-4-3-1-7-56-2-2-2">
                      <text:number>•</text:number>
                      <text:p text:style-name="table_al">de Afdeling bestuursrechtspraak van de Raad van State</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wet bestuursrecht, art. 4:5</text:p>
                </table:table-cell>
                <table:table-cell table:style-name="cell_frame_all" table:number-rows-spanned="1" table:number-columns-spanned="1">
                  <text:p text:style-name="table_al">Verzoek om een aanvraag aan te vul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wet bestuursrecht, art. 4:5</text:p>
                </table:table-cell>
                <table:table-cell table:style-name="cell_frame_all" table:number-rows-spanned="1" table:number-columns-spanned="1">
                  <text:p text:style-name="table_al">Het niet behandelen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kenbaarheid publiekrechtelijke beperkingen onroerende zaken, art. 9</text:p>
                </table:table-cell>
                <table:table-cell table:style-name="cell_frame_all" table:number-rows-spanned="1" table:number-columns-spanned="1">
                  <text:p text:style-name="table_al">Het verlenen van inzage en het verstrekken van een gewaarmerkt afschrift of uittreksel of van een verkla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is tevens toegekend aan medewerkers van het team Ruimtelijke Ontwikkeling.</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BAG, art. 10, lid 1, onder a juncto Besluit </text:p>
                  <text:p text:style-name="table_al">BAG, art. 8, onder i, sub 2;</text:p>
                  <text:p text:style-name="table_al">Wet BAG, art. 10, lid1, onder b</text:p>
                </table:table-cell>
                <table:table-cell table:style-name="cell_frame_all" table:number-rows-spanned="1" table:number-columns-spanned="1">
                  <text:list text:style-name="id1-3-2-4-3-1-7-60-2-1">
                    <text:list-item text:style-override="id1-3-2-4-3-1-7-60-2-1-1">
                      <text:number>A.</text:number>
                      <text:p text:style-name="table_al">Het opmaken van ambtshalve correcties; </text:p>
                    </text:list-item>
                    <text:list-item text:style-override="id1-3-2-4-3-1-7-60-2-1-2">
                      <text:number>B.</text:number>
                      <text:p text:style-name="table_al">Het signaleren van een wijziging;</text:p>
                    </text:list-item>
                    <text:list-item text:style-override="id1-3-2-4-3-1-7-60-2-1-3">
                      <text:number>C.</text:number>
                      <text:p text:style-name="table_al">Een wijziging of opneming in de registratie;</text:p>
                    </text:list-item>
                    <text:list-item text:style-override="id1-3-2-4-3-1-7-60-2-1-4">
                      <text:number>D.</text:number>
                      <text:p text:style-name="table_al">Het opmaken van een proces-verbaal van constatering</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is tevens toegekend aan medewerkers van het team Ruimtelijke Ontwikkeling.</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plaatselijke verordening, art. 2:10</text:p>
                </table:table-cell>
                <table:table-cell table:style-name="cell_frame_all" table:number-rows-spanned="1" table:number-columns-spanned="1">
                  <text:p text:style-name="table_al">Gebruik van de we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Exploitatievergun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Toestemming plaatsen bo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2.64 </text:p>
                </table:table-cell>
                <table:table-cell table:style-name="cell_frame_all" table:number-rows-spanned="1" table:number-columns-spanned="1">
                  <text:p text:style-name="table_al">Ontheffing houden b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2.67 </text:p>
                </table:table-cell>
                <table:table-cell table:style-name="cell_frame_all" table:number-rows-spanned="1" table:number-columns-spanned="1">
                  <text:p text:style-name="table_al">Waarmerken register van opkope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5.6 </text:p>
                </table:table-cell>
                <table:table-cell table:style-name="cell_frame_all" table:number-rows-spanned="1" table:number-columns-spanned="1">
                  <text:p text:style-name="table_al">Ontheffing parkeren kampeermidd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5.7 </text:p>
                  <text:p text:style-name="table_al"/>
                </table:table-cell>
                <table:table-cell table:style-name="cell_frame_all" table:number-rows-spanned="1" table:number-columns-spanned="1">
                  <text:p text:style-name="table_al">Ontheffing parkeren reclamevoertui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Ontheffing parkeren grote voertui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Ontheffing rijden/parkeren in groenstroo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Laten staan van (brom)fie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fdeling 6.2 Verordening fysieke leefomgeving 2023</text:p>
                </table:table-cell>
                <table:table-cell table:style-name="cell_frame_all" table:number-rows-spanned="1" table:number-columns-spanned="1">
                  <text:p text:style-name="table_al">Standplaat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Collecte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Snuffelmark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Ontheffing verbranden afvalstoffen en vuur sto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op kansspelen, art. 3</text:p>
                </table:table-cell>
                <table:table-cell table:style-name="cell_frame_all" table:number-rows-spanned="1" table:number-columns-spanned="1">
                  <text:p text:style-name="table_al">Vergunningen voor het houden van loterijen en ander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op kansspelen, art. 30</text:p>
                </table:table-cell>
                <table:table-cell table:style-name="cell_frame_all" table:number-rows-spanned="1" table:number-columns-spanned="1">
                  <text:p text:style-name="table_al">Aanwezigheids-</text:p>
                  <text:p text:style-name="table_al">vergunning kansspelautoma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coholwet, art. 3</text:p>
                </table:table-cell>
                <table:table-cell table:style-name="cell_frame_all" table:number-rows-spanned="1" table:number-columns-spanned="1">
                  <text:p text:style-name="table_al">Alcoholvergunningen (inclusief het wijzigen van het aanhangse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coholwet, art. 4</text:p>
                </table:table-cell>
                <table:table-cell table:style-name="cell_frame_all" table:number-rows-spanned="1" table:number-columns-spanned="1">
                  <text:p text:style-name="table_al">Ontheffingen para commerciële horec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coholwet, art. 35</text:p>
                </table:table-cell>
                <table:table-cell table:style-name="cell_frame_all" table:number-rows-spanned="1" table:number-columns-spanned="1">
                  <text:p text:style-name="table_al">Ontheffingen voor het verstrekken van zwak-alcoholische dran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justitiële en strafvorderlijke gegevens, art. 9 t/m 13;</text:p>
                  <text:p text:style-name="table_al">Besluit justitiële gegevens, art. 13, eerste en derde lid, onder a;</text:p>
                  <text:p text:style-name="table_al">Alcoholwet;</text:p>
                  <text:p text:style-name="table_al">Algemene plaatselijke verordening Borsele 2024</text:p>
                </table:table-cell>
                <table:table-cell table:style-name="cell_frame_all" table:number-rows-spanned="1" table:number-columns-spanned="1">
                  <text:p text:style-name="table_al">Opvragen justitiële inlichtingen bij de Justitiële informatiedienst en de politie in het kader van de Alcoholwet en de Algemene plaatselijke verordening Borsele 2024</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Opvragen van justitiële inlichtingen bij de Justitiële informatiedienst in het kader van de Wet Bib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oor zover het gaat om de hierna volgende categorieën:</text:p>
                  <text:list text:style-name="id1-3-2-4-3-1-7-82-5-2">
                    <text:list-item text:style-override="id1-3-2-4-3-1-7-82-5-2-1">
                      <text:number>•</text:number>
                      <text:p text:style-name="table_al"> Alcoholwet- en exploitatievergunningen</text:p>
                    </text:list-item>
                    <text:list-item text:style-override="id1-3-2-4-3-1-7-82-5-2-2">
                      <text:number>•</text:number>
                      <text:p text:style-name="table_al"> Bouwactiviteiten o.g.v. Wabo</text:p>
                    </text:list-item>
                    <text:list-item text:style-override="id1-3-2-4-3-1-7-82-5-2-3">
                      <text:number>•</text:number>
                      <text:p text:style-name="table_al">Milieuactiviteiten o.g.v. Wabo</text:p>
                    </text:list-item>
                    <text:list-item text:style-override="id1-3-2-4-3-1-7-82-5-2-4">
                      <text:number>•</text:number>
                      <text:p text:style-name="table_al"> Bibob-onderzoek bij reeds verleende vergunningen</text:p>
                    </text:list-item>
                    <text:list-item text:style-override="id1-3-2-4-3-1-7-82-5-2-5">
                      <text:number>•</text:number>
                      <text:p text:style-name="table_al"> Privaatrechtelijke transacties</text:p>
                    </text:list-item>
                    <text:list-item text:style-override="id1-3-2-4-3-1-7-82-5-2-6">
                      <text:number>•</text:number>
                      <text:p text:style-name="table_al">Bibob-onderzoek bij subsidies</text:p>
                    </text:list-item>
                  </text:list>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Opvragen van politiegegevens ter uitvoering van de Wet Bib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oor zover het gaat om de hierna volgende categorieën:</text:p>
                  <text:list text:style-name="id1-3-2-4-3-1-7-83-5-2">
                    <text:list-item text:style-override="id1-3-2-4-3-1-7-83-5-2-1">
                      <text:number>•</text:number>
                      <text:p text:style-name="table_al"> Alcoholwet- en exploitatievergunningen</text:p>
                    </text:list-item>
                    <text:list-item text:style-override="id1-3-2-4-3-1-7-83-5-2-2">
                      <text:number>•</text:number>
                      <text:p text:style-name="table_al"> Bouwactiviteiten o.g.v. Wabo</text:p>
                    </text:list-item>
                    <text:list-item text:style-override="id1-3-2-4-3-1-7-83-5-2-3">
                      <text:number>•</text:number>
                      <text:p text:style-name="table_al">Milieuactiviteiten o.g.v. Wabo</text:p>
                    </text:list-item>
                    <text:list-item text:style-override="id1-3-2-4-3-1-7-83-5-2-4">
                      <text:number>•</text:number>
                      <text:p text:style-name="table_al"> Bibob-onderzoek bij reeds verleende vergunningen</text:p>
                    </text:list-item>
                    <text:list-item text:style-override="id1-3-2-4-3-1-7-83-5-2-5">
                      <text:number>•</text:number>
                      <text:p text:style-name="table_al"> Privaatrechtelijke transacties</text:p>
                    </text:list-item>
                    <text:list-item text:style-override="id1-3-2-4-3-1-7-83-5-2-6">
                      <text:number>•</text:number>
                      <text:p text:style-name="table_al"> Bibob-onderzoek bij subsidies</text:p>
                    </text:list-item>
                  </text:list>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Opvragen van inlichtingen bij de Belastingdienst ter uitvoering van de Wet Bib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oor zover het gaat om de hierna volgende categorieën:</text:p>
                  <text:list text:style-name="id1-3-2-4-3-1-7-84-5-2">
                    <text:list-item text:style-override="id1-3-2-4-3-1-7-84-5-2-1">
                      <text:number>•</text:number>
                      <text:p text:style-name="table_al"> Alcoholwet-en exploitatievergunningen</text:p>
                    </text:list-item>
                    <text:list-item text:style-override="id1-3-2-4-3-1-7-84-5-2-2">
                      <text:number>•</text:number>
                      <text:p text:style-name="table_al"> Bouwactiviteiten o.g.v. Wabo</text:p>
                    </text:list-item>
                    <text:list-item text:style-override="id1-3-2-4-3-1-7-84-5-2-3">
                      <text:number>•</text:number>
                      <text:p text:style-name="table_al">Milieuactiviteiten o.g.v. Wabo</text:p>
                    </text:list-item>
                    <text:list-item text:style-override="id1-3-2-4-3-1-7-84-5-2-4">
                      <text:number>•</text:number>
                      <text:p text:style-name="table_al"> Bibob-onderzoek bij reeds verleende vergunningen</text:p>
                    </text:list-item>
                    <text:list-item text:style-override="id1-3-2-4-3-1-7-84-5-2-5">
                      <text:number>•</text:number>
                      <text:p text:style-name="table_al"> Privaatrechtelijke transacties</text:p>
                    </text:list-item>
                    <text:list-item text:style-override="id1-3-2-4-3-1-7-84-5-2-6">
                      <text:number>•</text:number>
                      <text:p text:style-name="table_al">Bibob-onderzoek bij subsidies</text:p>
                    </text:list-item>
                  </text:list>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Bibob, art. 11a</text:p>
                </table:table-cell>
                <table:table-cell table:style-name="cell_frame_all" table:number-rows-spanned="1" table:number-columns-spanned="1">
                  <text:p text:style-name="table_al">Opvragen van inlichtingen bij het Landelijk Bureau Bib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oor zover het gaat om de hierna volgende categorieën:</text:p>
                  <text:list text:style-name="id1-3-2-4-3-1-7-85-5-2">
                    <text:list-item text:style-override="id1-3-2-4-3-1-7-85-5-2-1">
                      <text:number>•</text:number>
                      <text:p text:style-name="table_al"> Alcoholwet- en exploitatievergunningen</text:p>
                    </text:list-item>
                    <text:list-item text:style-override="id1-3-2-4-3-1-7-85-5-2-2">
                      <text:number>•</text:number>
                      <text:p text:style-name="table_al"> Bouwactiviteiten o.g.v. Wabo</text:p>
                    </text:list-item>
                    <text:list-item text:style-override="id1-3-2-4-3-1-7-85-5-2-3">
                      <text:number>•</text:number>
                      <text:p text:style-name="table_al">Milieuactiviteiten o.g.v. Wabo</text:p>
                    </text:list-item>
                    <text:list-item text:style-override="id1-3-2-4-3-1-7-85-5-2-4">
                      <text:number>•</text:number>
                      <text:p text:style-name="table_al"> Bibob-onderzoek bij reeds verleende vergunningen</text:p>
                    </text:list-item>
                    <text:list-item text:style-override="id1-3-2-4-3-1-7-85-5-2-5">
                      <text:number>•</text:number>
                      <text:p text:style-name="table_al"> Privaatrechtelijke transacties</text:p>
                    </text:list-item>
                    <text:list-item text:style-override="id1-3-2-4-3-1-7-85-5-2-6">
                      <text:number>•</text:number>
                      <text:p text:style-name="table_al"> Bibob-onderzoek bij subsidies</text:p>
                    </text:list-item>
                  </text:list>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genverkeerswet 1994, art.10/148</text:p>
                </table:table-cell>
                <table:table-cell table:style-name="cell_frame_all" table:number-rows-spanned="1" table:number-columns-spanned="1">
                  <text:p text:style-name="table_al">Ontheffingen wedstrijden voertuigen op de we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genverkeerswet 1994, art. 10/148</text:p>
                </table:table-cell>
                <table:table-cell table:style-name="cell_frame_all" table:number-rows-spanned="1" table:number-columns-spanned="1">
                  <text:p text:style-name="table_al">Afgeven verklaringen van geen bezwaa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Reglement verkeersregels en verkeerstekens 1990, art. 87</text:p>
                </table:table-cell>
                <table:table-cell table:style-name="cell_frame_all" table:number-rows-spanned="1" table:number-columns-spanned="1">
                  <text:p text:style-name="table_al">Ontheffing verkeersmaatreg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oor zover samenhangend met evenementen op openbare wegen.</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Babw, art. 56/Regeling verkeers-regelaars 2009</text:p>
                </table:table-cell>
                <table:table-cell table:style-name="cell_frame_all" table:number-rows-spanned="1" table:number-columns-spanned="1">
                  <text:p text:style-name="table_al">Het aanstellen van verkeersregelaa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is tevens toegekend aan de behandelend medewerkers van het team Leefomgeving.</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Ontheffing/vrijstelling van verplichte winkelsluitingstij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Ontvangstbevestiging van bezwaarschriften.</text:p>
                </table:table-cell>
                <table:table-cell table:style-name="cell_frame_all" table:number-rows-spanned="1" table:number-columns-spanned="1">
                  <text:p text:style-name="table_al">B&amp;W/</text:p>
                  <text:p text:style-name="table_al">Burgemeester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hergebruik van overheidsinformatie (Who)</text:p>
                </table:table-cell>
                <table:table-cell table:style-name="cell_frame_all" table:number-rows-spanned="1" table:number-columns-spanned="1">
                  <text:p text:style-name="table_al">Beschikkingen (inclusief weigeringen en besluit tot niet behandel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Portefeuillehouder informeren</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open overheid</text:p>
                </table:table-cell>
                <table:table-cell table:style-name="cell_frame_all" table:number-rows-spanned="1" table:number-columns-spanned="1">
                  <text:p text:style-name="table_al">Beschikkingen (inclusief weigeringen en besluiten tot niet behandel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Portefeuillehouder informeren</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6">
                  <text:p text:style-name="table_al">
                    <text:span text:style-name="nadrukvet">Domein Bedrijfsvoering, team Financië</text:span>
                    <text:span text:style-name="nadrukvet">n</text:span>
                  </text:p>
                </table:table-cell>
              </table:table-row>
              <table:table-row table:style-name="row">
                <table:table-cell table:style-name="cell_frame_all" table:number-rows-spanned="1" table:number-columns-spanned="1">
                  <text:p text:style-name="table_al">
                    <text:span text:style-name="nadrukvet">Naam van de regeling/ art. onderwerp</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 verlening door</text:span>
                  </text:p>
                </table:table-cell>
                <table:table-cell table:style-name="cell_frame_all" table:number-rows-spanned="1" table:number-columns-spanned="1">
                  <text:p text:style-name="table_al">
                    <text:span text:style-name="nadrukvet">Mandaat, machtiging of volmacht?</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stellen en ondertekenen van aanma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financiële administratie</text:p>
                </table:table-cell>
              </table:table-row>
              <table:table-row table:style-name="row">
                <table:table-cell table:style-name="cell_frame_all" table:number-rows-spanned="1" table:number-columns-spanned="1">
                  <text:p text:style-name="table_al">Algemene wet inzake rijksbelastingen, art. 63</text:p>
                </table:table-cell>
                <table:table-cell table:style-name="cell_frame_all" table:number-rows-spanned="1" table:number-columns-spanned="1">
                  <text:p text:style-name="table_al">Het toepassen van de hardheidsclausule bij gemeentelijke belas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ffingsambtenaar</text:p>
                </table:table-cell>
              </table:table-row>
              <table:table-row table:style-name="row">
                <table:table-cell table:style-name="cell_frame_all" table:number-rows-spanned="1" table:number-columns-spanned="1">
                  <text:p text:style-name="table_al">Algemene wet inzake rijksbelastingen, art. 66</text:p>
                </table:table-cell>
                <table:table-cell table:style-name="cell_frame_all" table:number-rows-spanned="1" table:number-columns-spanned="1">
                  <text:p text:style-name="table_al">Het geheel of gedeeltelijk verlenen van kwijt- schelding van een boe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financiële administr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oninbaar verklaren van vorderingen </text:p>
                  <text:p text:style-name="table_al">&lt; € 1.000,-- na beëindigen verhaalsmogelijk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financiële administr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indienen van een bezwaarschrift bij de belastingdien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Tot een waarde van </text:p>
                  <text:p text:style-name="table_al">€ 50.000,--</text:p>
                </table:table-cell>
                <table:table-cell table:style-name="cell_frame_all" table:number-rows-spanned="1" table:number-columns-spanned="1">
                  <text:p text:style-name="table_al">Financieel consulen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gifte btw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financiële administr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gifte vennootschaps-belas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inancieel consulent</text:p>
                </table:table-cell>
              </table:table-row>
              <table:table-row table:style-name="row">
                <table:table-cell table:style-name="cell_frame_all" table:number-rows-spanned="1" table:number-columns-spanned="6">
                  <text:p text:style-name="table_al">
                    <text:span text:style-name="nadrukvet">Domein Bedrijfsvoering, team Informatiebeheer en Ondersteuning</text:span>
                  </text:p>
                </table:table-cell>
              </table:table-row>
              <table:table-row table:style-name="row">
                <table:table-cell table:style-name="cell_frame_all" table:number-rows-spanned="1" table:number-columns-spanned="1">
                  <text:p text:style-name="table_al">
                    <text:span text:style-name="nadrukvet">Naam van de regeling/ art. onderwerp</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verlening door</text:span>
                  </text:p>
                </table:table-cell>
                <table:table-cell table:style-name="cell_frame_all" table:number-rows-spanned="1" table:number-columns-spanned="1">
                  <text:p text:style-name="table_al">
                    <text:span text:style-name="nadrukvet">Mandaat, machtiging of volmacht?</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Archiefwet</text:p>
                </table:table-cell>
                <table:table-cell table:style-name="cell_frame_all" table:number-rows-spanned="1" table:number-columns-spanned="1">
                  <text:p text:style-name="table_al">Ondertekening Correspondentie op genealogisch en archivistisch gebi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archief</text:p>
                </table:table-cell>
              </table:table-row>
              <table:table-row table:style-name="row">
                <table:table-cell table:style-name="cell_frame_all" table:number-rows-spanned="1" table:number-columns-spanned="6">
                  <text:p text:style-name="table_al">
                    <text:span text:style-name="nadrukvet">Domein Bedrijfsvoering, team Facilitaire dienstverlening</text:span>
                  </text:p>
                </table:table-cell>
              </table:table-row>
              <table:table-row table:style-name="row">
                <table:table-cell table:style-name="cell_frame_all" table:number-rows-spanned="1" table:number-columns-spanned="1">
                  <text:p text:style-name="table_al">
                    <text:span text:style-name="nadrukvet">Naam van de regeling/ art. onderwerp</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verlening door</text:span>
                  </text:p>
                </table:table-cell>
                <table:table-cell table:style-name="cell_frame_all" table:number-rows-spanned="1" table:number-columns-spanned="1">
                  <text:p text:style-name="table_al">
                    <text:span text:style-name="nadrukvet">Mandaat, machtiging of volmacht?</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enstkl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6">
                  <text:p text:style-name="table_al">
                    <text:span text:style-name="nadrukvet">Domein Samenleving, team Vrijwilligershuis</text:span>
                  </text:p>
                </table:table-cell>
              </table:table-row>
              <table:table-row table:style-name="row">
                <table:table-cell table:style-name="cell_frame_all" table:number-rows-spanned="1" table:number-columns-spanned="1">
                  <text:p text:style-name="table_al">
                    <text:span text:style-name="nadrukvet">Naam van de regeling/ art. onderwerp</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 verlening door</text:span>
                  </text:p>
                </table:table-cell>
                <table:table-cell table:style-name="cell_frame_all" table:number-rows-spanned="1" table:number-columns-spanned="1">
                  <text:p text:style-name="table_al">
                    <text:span text:style-name="nadrukvet">Mandaat, machtiging of volmacht?</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tekenen van vrijwilligersovereen-koms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6">
                  <text:p text:style-name="table_al">
                    <text:span text:style-name="nadrukvet">Domein Samenleving, team Sociaal domein</text:span>
                  </text:p>
                </table:table-cell>
              </table:table-row>
              <table:table-row table:style-name="row">
                <table:table-cell table:style-name="cell_frame_all" table:number-rows-spanned="1" table:number-columns-spanned="1">
                  <text:p text:style-name="table_al">
                    <text:span text:style-name="nadrukvet">Naam van de regeling/ art. onderwerp</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verlening door</text:span>
                  </text:p>
                </table:table-cell>
                <table:table-cell table:style-name="cell_frame_all" table:number-rows-spanned="1" table:number-columns-spanned="1">
                  <text:p text:style-name="table_al">
                    <text:span text:style-name="nadrukvet">Mandaat, machtiging of volmacht?</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1">
                  <text:p text:style-name="table_al">Beschikkingen op aanvragen exploitatie kinderopvangloc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is tevens toegekend aan behandelend medewerkers van het team Onderwijs, cultuur en sport</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1">
                  <text:p text:style-name="table_al">In- en uitschrijven en wijzigingen kinderopvanglocaties in het landelijk regi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is tevens toegekend aan behandelend medewerkers van het team Onderwijs, cultuur en sport</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kinderopvang en kwaliteitseisen peuterspeelzalen, art. 1.65</text:p>
                </table:table-cell>
                <table:table-cell table:style-name="cell_frame_all" table:number-rows-spanned="1" table:number-columns-spanned="1">
                  <text:p text:style-name="table_al">Het geven van aanwijz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maatschappelijke ondersteuning</text:p>
                </table:table-cell>
                <table:table-cell table:style-name="cell_frame_all" table:number-rows-spanned="1" table:number-columns-spanned="1">
                  <text:p text:style-name="table_al">Het ondertekenen van zorgovereenkomsten inzake lichte opvoedings-</text:p>
                  <text:p text:style-name="table_al">ondersteu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Jeugdwet, art. 2.4, lid 1 en art. 3.1</text:p>
                </table:table-cell>
                <table:table-cell table:style-name="cell_frame_all" table:number-rows-spanned="1" table:number-columns-spanned="1">
                  <text:p text:style-name="table_al">Verzoek tot onderzoek (VT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richtenverkeer via de Collectieve opdracht Routeervoorziening (CORV)</text:p>
                </table:table-cell>
                <table:table-cell table:style-name="cell_frame_all" table:number-rows-spanned="1" table:number-columns-spanned="1">
                  <text:p text:style-name="table_al">Procescoördinatoren Sociaal Domein Borsele;</text:p>
                  <text:p text:style-name="table_al">Medewerkers zorgadministratie Sociaal Domein Borsele</text:p>
                </table:table-cell>
              </table:table-row>
              <table:table-row table:style-name="row">
                <table:table-cell table:style-name="cell_frame_all" table:number-rows-spanned="1" table:number-columns-spanned="1">
                  <text:p text:style-name="table_al">Jeugdwet, art. 3.5 en art. 4.1.8</text:p>
                </table:table-cell>
                <table:table-cell table:style-name="cell_frame_all" table:number-rows-spanned="1" table:number-columns-spanned="1">
                  <text:p text:style-name="table_al">Notificaties ontvangen en versturen inzake intake Jeugd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richtenverkeer via de CORV</text:p>
                </table:table-cell>
                <table:table-cell table:style-name="cell_frame_all" table:number-rows-spanned="1" table:number-columns-spanned="1">
                  <text:p text:style-name="table_al">Procescoördinatoren Sociaal Domein Borsele</text:p>
                </table:table-cell>
              </table:table-row>
              <table:table-row table:style-name="row">
                <table:table-cell table:style-name="cell_frame_all" table:number-rows-spanned="1" table:number-columns-spanned="1">
                  <text:p text:style-name="table_al">Jeugdwet, art. 4.1.8</text:p>
                </table:table-cell>
                <table:table-cell table:style-name="cell_frame_all" table:number-rows-spanned="1" table:number-columns-spanned="1">
                  <text:p text:style-name="table_al">Notificaties ontvangen en versturen inzake Jeugdreclass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richtenverkeer via de CORV</text:p>
                </table:table-cell>
                <table:table-cell table:style-name="cell_frame_all" table:number-rows-spanned="1" table:number-columns-spanned="1">
                  <text:p text:style-name="table_al">Procescoördinatoren Sociaal Domein Borsele</text:p>
                </table:table-cell>
              </table:table-row>
              <table:table-row table:style-name="row">
                <table:table-cell table:style-name="cell_frame_all" table:number-rows-spanned="1" table:number-columns-spanned="1">
                  <text:p text:style-name="table_al">Jeugdwet, art. 2.3, lid 1 juncto Burgerlijk Wetboek, art. 1.265b, lid 2</text:p>
                </table:table-cell>
                <table:table-cell table:style-name="cell_frame_all" table:number-rows-spanned="1" table:number-columns-spanned="1">
                  <text:list text:style-name="id1-3-2-4-3-1-7-121-2-1">
                    <text:list-item text:style-override="id1-3-2-4-3-1-7-121-2-1-1">
                      <text:number>•</text:number>
                      <text:p text:style-name="table_al">Verlenings- beschikkingen</text:p>
                    </text:list-item>
                    <text:list-item text:style-override="id1-3-2-4-3-1-7-121-2-1-2">
                      <text:number>•</text:number>
                      <text:p text:style-name="table_al">Individuele toekenningen Jeugdhulp</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cescoördinatoren Sociaal Domein Borsele</text:p>
                </table:table-cell>
              </table:table-row>
              <table:table-row table:style-name="row">
                <table:table-cell table:style-name="cell_frame_all" table:number-rows-spanned="1" table:number-columns-spanned="6">
                  <text:p text:style-name="table_al"/>
                  <text:p text:style-name="table_al">
                    <text:span text:style-name="nadrukvet"/>
                    <text:span text:style-name="nadrukvet">Domein Samenleving, team Onderwijs, cultuur en sport</text:span>
                  </text:p>
                </table:table-cell>
              </table:table-row>
              <table:table-row table:style-name="row">
                <table:table-cell table:style-name="cell_frame_all" table:number-rows-spanned="1" table:number-columns-spanned="1">
                  <text:p text:style-name="table_al">
                    <text:span text:style-name="nadrukvet">Naam van de regeling/ art. onderwerp</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 verlening door</text:span>
                  </text:p>
                </table:table-cell>
                <table:table-cell table:style-name="cell_frame_all" table:number-rows-spanned="1" table:number-columns-spanned="1">
                  <text:p text:style-name="table_al">
                    <text:span text:style-name="nadrukvet">Mandaat, machtiging of volmacht?</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Titel 4:2 van de Algemene wet bestuursrecht en de Algemene subsidie-verordening Borsele</text:p>
                </table:table-cell>
                <table:table-cell table:style-name="cell_frame_all" table:number-rows-spanned="1" table:number-columns-spanned="1">
                  <text:p text:style-name="table_al">Beschikkingen op aanvragen om subsidieverlening, uitbetaling van een voorschot en tot subsidievaststelling, tot een bedrag van </text:p>
                  <text:p text:style-name="table_al">€ 25.000,-- (inclusief negatieve beschik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Portefeuillehouder informeren</text:p>
                </table:table-cell>
                <table:table-cell table:style-name="cell_frame_all" table:number-rows-spanned="1" table:number-columns-spanned="1">
                  <text:p text:style-name="table_al">Coördinator</text:p>
                </table:table-cell>
              </table:table-row>
              <table:table-row table:style-name="row">
                <table:table-cell table:style-name="cell_frame_all" table:number-rows-spanned="1" table:number-columns-spanned="1">
                  <text:p text:style-name="table_al">Verhuren gemeentelijke sportaccommodaties</text:p>
                </table:table-cell>
                <table:table-cell table:style-name="cell_frame_all" table:number-rows-spanned="1" table:number-columns-spanned="1">
                  <text:p text:style-name="table_al">Opstellen jaarcontracten en incidentele verhuring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u.v. contract SFB bv (zie rdbsl. 05-10-‘95)</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1">
                  <text:p text:style-name="table_al">Beschikkingen op aanvragen exploitatie kinderopvangloc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is tevens toegekend aan behandelend medewerkers van het team Sociaal Domein</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1">
                  <text:p text:style-name="table_al">In- en uitschrijven en wijzigingen kinderopvanglocaties in het landelijk regi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is tevens toegekend aan behandelend medewerkers van het team Sociaal Domein</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Subsidieverordening stimuleren opplussen woningen gemeente Borsele</text:p>
                </table:table-cell>
                <table:table-cell table:style-name="cell_frame_all" table:number-rows-spanned="1" table:number-columns-spanned="1">
                  <text:p text:style-name="table_al">Beschikkingen op aanvragen om subsidieverlening, en subsidievaststelling, (inclusief negatieve beschik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Portefeuillehouder informeren</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Verordening voorzieningen huisvesting onderwijs</text:p>
                </table:table-cell>
                <table:table-cell table:style-name="cell_frame_all" table:number-rows-spanned="1" table:number-columns-spanned="1">
                  <text:p text:style-name="table_al">Het vaststellen van de klokuren gymnastiek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primair onderwijs/ Wet expertisecentra/ Wet voortgezet onderwijs/Verordening leerlingenvervoer Borsele</text:p>
                </table:table-cell>
                <table:table-cell table:style-name="cell_frame_all" table:number-rows-spanned="1" table:number-columns-spanned="1">
                  <text:p text:style-name="table_al">Beslissen op verzoeken om tegemoetkoming vervoerskosten (ook de afwijz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Portefeuillehouder informeren</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Uitstel beslissing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Inlichtingen belastingdien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Behandeling declaraties vervoerskosten (vervoerd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Treffen vervoers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6">
                  <text:p text:style-name="table_al">
                    <text:span text:style-name="nadrukvet">Domein Ruimte, team Ruimtelijke Ontwikkeling</text:span>
                  </text:p>
                </table:table-cell>
              </table:table-row>
              <table:table-row table:style-name="row">
                <table:table-cell table:style-name="cell_frame_all" table:number-rows-spanned="1" table:number-columns-spanned="1">
                  <text:p text:style-name="table_al">
                    <text:span text:style-name="nadrukvet">Naam van de regeling/ art. onderwerp</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verlening door</text:span>
                  </text:p>
                </table:table-cell>
                <table:table-cell table:style-name="cell_frame_all" table:number-rows-spanned="1" table:number-columns-spanned="1">
                  <text:p text:style-name="table_al">
                    <text:span text:style-name="nadrukvet">Mandaat, machtiging of volmacht?</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Wet ruimtelijke ordening (Wro)</text:p>
                  <text:p text:style-name="table_al"/>
                  <text:p text:style-name="table_al">Omgevingswet</text:p>
                </table:table-cell>
                <table:table-cell table:style-name="cell_frame_all" table:number-rows-spanned="1" table:number-columns-spanned="1">
                  <text:p text:style-name="table_al">Het nemen van beschik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rt. 160, lid 1, sub e Gemeentewet juncto art. 6.4a Wro </text:p>
                  <text:p text:style-name="table_al"/>
                  <text:p text:style-name="table_al">Art. 160, lid 1, sub e Gemeentewet juncto art. 13.3C Omgevingswet</text:p>
                </table:table-cell>
                <table:table-cell table:style-name="cell_frame_all" table:number-rows-spanned="1" table:number-columns-spanned="1">
                  <text:p text:style-name="table_al">Het aangaan van een overeenkomst ter afwikkeling van schade zoals bedoeld in afd. 6.1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Procedureverordening voor advisering</text:p>
                  <text:p text:style-name="table_al">Tegemoetkoming in planschade gemeente Borsele, art. 2 en 3</text:p>
                </table:table-cell>
                <table:table-cell table:style-name="cell_frame_all" table:number-rows-spanned="1" table:number-columns-spanned="1">
                  <text:p text:style-name="table_al">Het aanwijzen van een adviseur of adviescommissie en het verstrekken van opdrachten tot het uitbrengen van adv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vertegenwoordigen van het college in bestuursrechtelijke geschillen bij een zitting van:</text:p>
                  <text:list text:style-name="id1-3-2-4-5-1-7-6-2-2">
                    <text:list-item text:style-override="id1-3-2-4-5-1-7-6-2-2-1">
                      <text:number>•</text:number>
                      <text:p text:style-name="table_al">de rechtbank;</text:p>
                    </text:list-item>
                    <text:list-item text:style-override="id1-3-2-4-5-1-7-6-2-2-2">
                      <text:number>•</text:number>
                      <text:p text:style-name="table_al">de Afdeling bestuursrechtspraak van de Raad van State.</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Het waarmerken en het (digitaal) publiceren van (ontwerp)beslu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Regeling deelneming van het rijk in garanties gemeente voor eigen woningen (ex art. 77 en 81 Woningwet BGS VH)</text:p>
                </table:table-cell>
                <table:table-cell table:style-name="cell_frame_all" table:number-rows-spanned="1" table:number-columns-spanned="1">
                  <text:p text:style-name="table_al">Omzetting en wijziging van gemeentegarantie t.b.v. hypothecaire leningen voor het verwerven van eigen of bestaande wo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Na positief advies van St. Waarborgfonds</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clareren tekort bij het Rijk na gedwongen verkoo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slaan uit hoofdelijke aansprakelijkheid van (scheidende) partner bij lopende garan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Opties bouwgrond</text:p>
                </table:table-cell>
                <table:table-cell table:style-name="cell_frame_all" table:number-rows-spanned="1" table:number-columns-spanned="1">
                  <text:p text:style-name="table_al">Het verlenen van opties op bouwgron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eden van gelegenheid tot onderzoek naar bouwmogelijk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Verhuur</text:p>
                </table:table-cell>
                <table:table-cell table:style-name="cell_frame_all" table:number-rows-spanned="1" table:number-columns-spanned="1">
                  <text:p text:style-name="table_al">Verhuur en in gebruik geven (tuin) gronden en jacht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Verpachting</text:p>
                </table:table-cell>
                <table:table-cell table:style-name="cell_frame_all" table:number-rows-spanned="1" table:number-columns-spanned="1">
                  <text:p text:style-name="table_al">Aangaan kortlopende pacht, verlenging kortlopend pacht en wijziging pachtcontra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Verpachting</text:p>
                </table:table-cell>
                <table:table-cell table:style-name="cell_frame_all" table:number-rows-spanned="1" table:number-columns-spanned="1">
                  <text:p text:style-name="table_al">Digitaal ondertekenen en digitaal indienen van pachtcontra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Na mandaatbesluit over inhoud contract</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Grondexploitatie</text:p>
                </table:table-cell>
                <table:table-cell table:style-name="cell_frame_all" table:number-rows-spanned="1" table:number-columns-spanned="1">
                  <text:p text:style-name="table_al">Vragen offertes en opdrachtverlening voor onderzoeken en werkzaamheden t.b.v. in exploitatie te nemen/genomen bestemmingsplan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agen offertes en opdrachtverlening aan nutsbedrijven voor aanleg, vervanging en wijziging van kabels en leidingen, incl. bijbehorende voorzieningen in bestemmingsplannen (incl. APV-vergun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brengen offertes en sluiten koopovereen-komsten en nemen besluiten conform vastgestelde exploit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Overige eigendommen</text:p>
                </table:table-cell>
                <table:table-cell table:style-name="cell_frame_all" table:number-rows-spanned="1" table:number-columns-spanned="1">
                  <text:p text:style-name="table_al">Opdrachtverlening bodemonderzoeken, taxaties en werkzaamheden in kader van grondtransac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odemonderzoeken in overleg met team leefomgeving</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koop erfpachtpercelen en instemmen met verkoop erfpacht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erfpacht uitgeven van kavels in gemeentelijke bouwgrondexploit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koop overhoeken, groenstroken en plantso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stiging zakelijk recht t.b.v. kabels en le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stand doen van zakelijke rechten die voor de gemeente niet meer functioneel z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Energielabel panden</text:p>
                </table:table-cell>
                <table:table-cell table:style-name="cell_frame_all" table:number-rows-spanned="1" table:number-columns-spanned="1">
                  <text:p text:style-name="table_al">Energielabel opvragen en mutaties verzor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Subsidieverordening hoogwaardig breedbandinternet buitengebied gemeente Borsele 2017</text:p>
                </table:table-cell>
                <table:table-cell table:style-name="cell_frame_all" table:number-rows-spanned="1" table:number-columns-spanned="1">
                  <text:p text:style-name="table_al">Toekenning subsid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kenbaarheid publiekrechtelijke beperkingen onroerende zaken, art. 14 en 15</text:p>
                </table:table-cell>
                <table:table-cell table:style-name="cell_frame_all" table:number-rows-spanned="1" table:number-columns-spanned="1">
                  <text:p text:style-name="table_al">Het beheren van het beperkingenregister en de beperkingenreg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BAG, art. 10, lid 1, onder a juncto Besluit </text:p>
                  <text:p text:style-name="table_al">BAG, art. 8, onder i, sub 1, 2 en 3; Wet BAG, art. 10, lid 1, onder b</text:p>
                </table:table-cell>
                <table:table-cell table:style-name="cell_frame_all" table:number-rows-spanned="1" table:number-columns-spanned="1">
                  <text:list text:style-name="id1-3-2-4-5-1-7-28-2-1">
                    <text:list-item text:style-override="id1-3-2-4-5-1-7-28-2-1-1">
                      <text:number>A.</text:number>
                      <text:p text:style-name="table_al">Het opmaken van ambtshalve correcties;</text:p>
                    </text:list-item>
                    <text:list-item text:style-override="id1-3-2-4-5-1-7-28-2-1-2">
                      <text:number>B.</text:number>
                      <text:p text:style-name="table_al">het signaleren van een wijziging;</text:p>
                    </text:list-item>
                    <text:list-item text:style-override="id1-3-2-4-5-1-7-28-2-1-3">
                      <text:number>C.</text:number>
                      <text:p text:style-name="table_al">een wijziging of opneming in de registratie;</text:p>
                    </text:list-item>
                    <text:list-item text:style-override="id1-3-2-4-5-1-7-28-2-1-4">
                      <text:number>D.</text:number>
                      <text:p text:style-name="table_al">het opmaken van een proces-verbaal van constatering.</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is tevens toegekend aan behandelend medewerkers van het team Vergunningen en Veiligheid.</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basisregistratie adressen en gebouwen, </text:p>
                  <text:p text:style-name="table_al">art. 9; 10.1; 10.2; 14; 15; 31; 32; 37; 39; 40; 41</text:p>
                </table:table-cell>
                <table:table-cell table:style-name="cell_frame_all" table:number-rows-spanned="1" table:number-columns-spanned="1">
                  <text:p text:style-name="table_al">Het beheren van het basisregister en de basisregistratie adressen en gebouwen evenals het verlenen van inzage daari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basisregistratie adressen en gebouwen, art 8</text:p>
                </table:table-cell>
                <table:table-cell table:style-name="cell_frame_all" table:number-rows-spanned="1" table:number-columns-spanned="1">
                  <text:p text:style-name="table_al">vaststellen van geometrische gegevens van panden en verblijfsobje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basisregistratie adressen en gebouwen, artikel 10, onder b</text:p>
                </table:table-cell>
                <table:table-cell table:style-name="cell_frame_all" table:number-rows-spanned="1" table:number-columns-spanned="1">
                  <text:p text:style-name="table_al">Opmaken van documenten waarin constateringen zijn vastgeleg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Besluit basisregistratie adressen en gebouwen, artikel 7</text:p>
                </table:table-cell>
                <table:table-cell table:style-name="cell_frame_all" table:number-rows-spanned="1" table:number-columns-spanned="1">
                  <text:p text:style-name="table_al">Opstellen van een verkla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rtikel 6 Wet BAG en artikel 3 van de Verordening naamgeving en nummering gemeente Borsele</text:p>
                </table:table-cell>
                <table:table-cell table:style-name="cell_frame_all" table:number-rows-spanned="1" table:number-columns-spanned="1">
                  <text:p text:style-name="table_al">de afbakening van panden en verblijfsobjecten en het benoemen en afbakenen van standplaatsen en ligplaatsen en</text:p>
                  <text:p text:style-name="table_al">het nemen van besluiten tot het vaststellen van nummer-aandu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basisadministratie grootschalige topografie (BGT), art. 11; 12; 13; 14; 27; 28; 30</text:p>
                </table:table-cell>
                <table:table-cell table:style-name="cell_frame_all" table:number-rows-spanned="1" table:number-columns-spanned="1">
                  <text:p text:style-name="table_al">Uitvoering van de genoemde artik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Verordening naamgeving en nummering gemeente Borsele 2018</text:p>
                </table:table-cell>
                <table:table-cell table:style-name="cell_frame_all" table:number-rows-spanned="1" table:number-columns-spanned="1">
                  <text:p text:style-name="table_al">Het uitvoeren van de 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Groenproject ‘t Sloe</text:p>
                </table:table-cell>
                <table:table-cell table:style-name="cell_frame_all" table:number-rows-spanned="1" table:number-columns-spanned="1">
                  <text:p text:style-name="table_al">Opvragen offertes en opdrachten geven voor werkzaamhed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innen de kaders van het Groenproject</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Landmeetkundig meetwerk</text:p>
                </table:table-cell>
                <table:table-cell table:style-name="cell_frame_all" table:number-rows-spanned="1" table:number-columns-spanned="1">
                  <text:p text:style-name="table_al">Aannemen meetwerk voor derden in combinatie eigen meetwe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waarmerken en het (digitaal) publiceren van (ontwerp)beslu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Procedureverordening voor advisering</text:p>
                  <text:p text:style-name="table_al">Tegemoetkoming in planschade gemeente Borsele, art. 2 en 3</text:p>
                </table:table-cell>
                <table:table-cell table:style-name="cell_frame_all" table:number-rows-spanned="1" table:number-columns-spanned="1">
                  <text:p text:style-name="table_al">Het aanwijzen van een adviseur of adviescommissie en het verstrekken van opdrachten tot het uitbrengen van adv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milieubeheer/ Wabo/Wro/Wet geluidhinder </text:p>
                  <text:p text:style-name="table_al"/>
                  <text:p text:style-name="table_al">Aanvullingswet Geluid/ Omgevingswet</text:p>
                </table:table-cell>
                <table:table-cell table:style-name="cell_frame_all" table:number-rows-spanned="1" table:number-columns-spanned="1">
                  <text:p text:style-name="table_al">Kennisgevingen van (ontwerp-)</text:p>
                  <text:p text:style-name="table_al">beschik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op de basisregistratie ondergrond (BRO), art. 9, lid 1 en 3</text:p>
                </table:table-cell>
                <table:table-cell table:style-name="cell_frame_all" table:number-rows-spanned="1" table:number-columns-spanned="1">
                  <text:p text:style-name="table_al">Aanleveren van een brondocument met betrekking tot de ondergrond van het continentaal plat aan Onze Mini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rt. 12, lid 1 en 2 BRO</text:p>
                </table:table-cell>
                <table:table-cell table:style-name="cell_frame_all" table:number-rows-spanned="1" table:number-columns-spanned="1">
                  <text:p text:style-name="table_al">Het opnieuw aanleveren van een brondocument aan Onze Minister als een brondocument is teruggezon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Natuurbescherming, art. 3.3, lid 1 en 3, art. 3.4, lid 2 en 3, art. 3.8, lid 1 en 3, art. 3.9, lid 2</text:p>
                </table:table-cell>
                <table:table-cell table:style-name="cell_frame_all" table:number-rows-spanned="1" table:number-columns-spanned="1">
                  <text:p text:style-name="table_al">Aanvragen van ontheffing bij de provincie voor soortbescherming bij ruimtelijke ingrep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rt. 30 BRO</text:p>
                </table:table-cell>
                <table:table-cell table:style-name="cell_frame_all" table:number-rows-spanned="1" table:number-columns-spanned="1">
                  <text:list text:style-name="id1-3-2-4-5-1-7-44-2-1">
                    <text:list-item text:style-override="id1-3-2-4-5-1-7-44-2-1-1">
                      <text:number>A.</text:number>
                      <text:p text:style-name="table_al">Onder opgave van redenen melden aan Onze Minister van gerede twijfel over de juistheid van een authentiek gegeven over een verkenning, gebruiksrecht of constructie of het ontbreken van een dergelijk gegeven;</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rt. 30 BRO</text:p>
                </table:table-cell>
                <table:table-cell table:style-name="cell_frame_all" table:number-rows-spanned="1" table:number-columns-spanned="1">
                  <text:list text:style-name="id1-3-2-4-5-1-7-45-2-1">
                    <text:list-item text:style-override="id1-3-2-4-5-1-7-45-2-1-1">
                      <text:number>B.</text:number>
                      <text:p text:style-name="table_al">Onder opgave van redenen melden aan Onze Minister van gerede twijfel over de schematische weergave van de ondergrond op een bepaalde plaats opgenomen authentiek model of over een authentiek gegeven over dat model;</text:p>
                    </text:list-item>
                    <text:list-item text:style-override="id1-3-2-4-5-1-7-45-2-1-2">
                      <text:number>C.</text:number>
                      <text:p text:style-name="table_al">Aan Onze Minister doen van een verzoek om het authentiek model tussentijds te actualiseren</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rt. 33, lid 2 en 3 BRO</text:p>
                </table:table-cell>
                <table:table-cell table:style-name="cell_frame_all" table:number-rows-spanned="1" table:number-columns-spanned="1">
                  <text:p text:style-name="table_al">Onderzoeken van het authentieke gegeven en het zo spoedig mogelijk verstrekken van de resultaten van het onderzoek aan Onze Mini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rt. 40, lid 1 BRO</text:p>
                </table:table-cell>
                <table:table-cell table:style-name="cell_frame_all" table:number-rows-spanned="1" table:number-columns-spanned="1">
                  <text:p text:style-name="table_al">Het aan Onze Minister ter inschrijving aanbieden van een brondocument dat dateert van vóór het tijdstip van inwerkingtreding van de hoofdstukken 2 en 3 van de BRO en de grondslag vormt voor een op dat tijdstip actueel gegeven over een verkenning, gebruiksrecht of constructie dat vóór dat tijdstip niet was opgenomen in de informatiesyste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wet bestuursrecht, art. 4:5</text:p>
                </table:table-cell>
                <table:table-cell table:style-name="cell_frame_all" table:number-rows-spanned="1" table:number-columns-spanned="1">
                  <text:p text:style-name="table_al">Verzoek om een aanvraag aan te vul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wet bestuursrecht, art. 4:5</text:p>
                </table:table-cell>
                <table:table-cell table:style-name="cell_frame_all" table:number-rows-spanned="1" table:number-columns-spanned="1">
                  <text:p text:style-name="table_al">Het niet behandelen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ehandelend medewerker</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cell_frame_all" table:number-rows-spanned="1" table:number-columns-spanned="6">
                  <text:p text:style-name="table_al">
                    <text:span text:style-name="nadrukvet">Domein Ruimte, team Leefomgeving</text:span>
                  </text:p>
                </table:table-cell>
              </table:table-row>
              <table:table-row table:style-name="row">
                <table:table-cell table:style-name="cell_frame_all" table:number-rows-spanned="1" table:number-columns-spanned="1">
                  <text:p text:style-name="table_al">
                    <text:span text:style-name="nadrukvet">Naam van de regeling/ art. onderwerp</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 verlening door</text:span>
                  </text:p>
                </table:table-cell>
                <table:table-cell table:style-name="cell_frame_all" table:number-rows-spanned="1" table:number-columns-spanned="1">
                  <text:p text:style-name="table_al">
                    <text:span text:style-name="nadrukvet">Mandaat, machtiging of volmacht?</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BABW, art. 12</text:p>
                </table:table-cell>
                <table:table-cell table:style-name="cell_frame_all" table:number-rows-spanned="1" table:number-columns-spanned="1">
                  <text:p text:style-name="table_al">Reservering invalidenparkeer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BABW, art. 12</text:p>
                </table:table-cell>
                <table:table-cell table:style-name="cell_frame_all" table:number-rows-spanned="1" table:number-columns-spanned="1">
                  <text:p text:style-name="table_al">Het plaatsen of verwijderen van verkeerstekens ten behoeve van een invalidenparkeerplaats krachtens een verkeers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rt. 34</text:p>
                </table:table-cell>
                <table:table-cell table:style-name="cell_frame_all" table:number-rows-spanned="1" table:number-columns-spanned="1">
                  <text:p text:style-name="table_al">Tijdelijke plaatsing verkeerstek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rt. 56</text:p>
                </table:table-cell>
                <table:table-cell table:style-name="cell_frame_all" table:number-rows-spanned="1" table:number-columns-spanned="1">
                  <text:p text:style-name="table_al">Het aanstellen van verkeersbrigadie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is tevens toegekend aan behandelend medewerkers van het team Vergunningen en Veiligheid</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RVV 1990, art. 87</text:p>
                </table:table-cell>
                <table:table-cell table:style-name="cell_frame_all" table:number-rows-spanned="1" table:number-columns-spanned="1">
                  <text:p text:style-name="table_al">Ontheffing verkeersmaatreg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rt. 123</text:p>
                </table:table-cell>
                <table:table-cell table:style-name="cell_frame_all" table:number-rows-spanned="1" table:number-columns-spanned="1">
                  <text:p text:style-name="table_al">Verlenen van ontheffingen transporten met afwijkende afme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plaatselijke verordening, art. 2.10</text:p>
                </table:table-cell>
                <table:table-cell table:style-name="cell_frame_all" table:number-rows-spanned="1" table:number-columns-spanned="1">
                  <text:p text:style-name="table_al">Verlenen van ontheffingen voor gebruik van openbare weg als opslag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Paragraaf 6.1.2 Verordening fysieke leefomgeving 2023</text:p>
                </table:table-cell>
                <table:table-cell table:style-name="cell_frame_all" table:number-rows-spanned="1" table:number-columns-spanned="1">
                  <text:p text:style-name="table_al">Veranderen van een we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Paragraaf 6.1.3 Verordening fysieke leefomgeving 2023</text:p>
                </table:table-cell>
                <table:table-cell table:style-name="cell_frame_all" table:number-rows-spanned="1" table:number-columns-spanned="1">
                  <text:p text:style-name="table_al">Uitwe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rt. 2.21</text:p>
                </table:table-cell>
                <table:table-cell table:style-name="cell_frame_all" table:number-rows-spanned="1" table:number-columns-spanned="1">
                  <text:p text:style-name="table_al">Kennisgeving aanbrengen verkeersborden en openbare verlich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ext:p text:style-name="table_al">Opzichter wegen</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Indienen verzoek bij Waterscha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Paragraaf 7.1.2 en 7.1.3 Verordening fysieke leefomgeving 2023</text:p>
                </table:table-cell>
                <table:table-cell table:style-name="cell_frame_all" table:number-rows-spanned="1" table:number-columns-spanned="1">
                  <text:p text:style-name="table_al">Aanschrijving vellen etc. zieke iepen; Ontheffing voorhanden etc. gevelde iep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Beheersverordening gemeentelijke begraafplaatsen Borsele 2012</text:p>
                </table:table-cell>
                <table:table-cell table:style-name="cell_frame_all" table:number-rows-spanned="1" table:number-columns-spanned="1">
                  <text:p text:style-name="table_al">Uitgifte gebruiksrecht tot het doen begraven, bijzetten van asbussen en verstrooien van 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is tevens toegekend aan medewerkers van het team Burgerzaken.</text:p>
                </table:table-cell>
                <table:table-cell table:style-name="cell_frame_all" table:number-rows-spanned="1" table:number-columns-spanned="1">
                  <text:p text:style-name="table_al">Beheerder begraafplaatsen</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Vergunning tot het plaatsen van grafbedekk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is tevens toegekend aan medewerkers van het team Burgerzaken.</text:p>
                </table:table-cell>
                <table:table-cell table:style-name="cell_frame_all" table:number-rows-spanned="1" table:number-columns-spanned="1">
                  <text:p text:style-name="table_al">Beheerder begraafplaatsen</text:p>
                </table:table-cell>
              </table:table-row>
              <table:table-row table:style-name="row">
                <table:table-cell table:style-name="cell_frame_all" table:number-rows-spanned="1" table:number-columns-spanned="1">
                  <text:p text:style-name="table_al">Groenstructuurplan Borsele</text:p>
                </table:table-cell>
                <table:table-cell table:style-name="cell_frame_all" table:number-rows-spanned="1" table:number-columns-spanned="1">
                  <text:p text:style-name="table_al">Beheersbesliss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fvalstoffenverordening</text:p>
                </table:table-cell>
                <table:table-cell table:style-name="cell_frame_all" table:number-rows-spanned="1" table:number-columns-spanned="1">
                  <text:p text:style-name="table_al">Besluiten ter uitvoering van de 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ansprakelijkstelling</text:p>
                </table:table-cell>
                <table:table-cell table:style-name="cell_frame_all" table:number-rows-spanned="1" table:number-columns-spanned="1">
                  <text:p text:style-name="table_al">Aansprakelijkstelling derden bij schade gemeente-eigendom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Elektrotechnische bedrijfsvoering</text:p>
                </table:table-cell>
                <table:table-cell table:style-name="cell_frame_all" table:number-rows-spanned="1" table:number-columns-spanned="1">
                  <text:p text:style-name="table_al">Alle handelingen die voortvloeien uit het besluit van 19 januari 2021 betreffende de elektrotechnische bedrijfsvoering (Z20.010851/</text:p>
                  <text:p text:style-name="table_al">D21.5238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6">
                  <text:p text:style-name="table_al">
                    <text:span text:style-name="nadrukvet">Domein Ruimte, team Buitendienst</text:span>
                  </text:p>
                </table:table-cell>
              </table:table-row>
              <table:table-row table:style-name="row">
                <table:table-cell table:style-name="cell_frame_all" table:number-rows-spanned="1" table:number-columns-spanned="1">
                  <text:p text:style-name="table_al">
                    <text:span text:style-name="nadrukvet">Naam van de regeling/ art. onderwerp</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verlening door</text:span>
                  </text:p>
                </table:table-cell>
                <table:table-cell table:style-name="cell_frame_all" table:number-rows-spanned="1" table:number-columns-spanned="1">
                  <text:p text:style-name="table_al">
                    <text:span text:style-name="nadrukvet">Mandaat, machtiging of volmacht?</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CAR/UWO</text:p>
                </table:table-cell>
                <table:table-cell table:style-name="cell_frame_all" table:number-rows-spanned="1" table:number-columns-spanned="1">
                  <text:p text:style-name="table_al">Kledingtoelage/</text:p>
                  <text:p text:style-name="table_al">dienstkl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drijfsleider</text:p>
                </table:table-cell>
              </table:table-row>
              <table:table-row table:style-name="row">
                <table:table-cell table:style-name="cell_frame_all" table:number-rows-spanned="1" table:number-columns-spanned="1">
                  <text:p text:style-name="table_al">Aansprakelijkstelling</text:p>
                </table:table-cell>
                <table:table-cell table:style-name="cell_frame_all" table:number-rows-spanned="1" table:number-columns-spanned="1">
                  <text:p text:style-name="table_al">Aansprakelijkstelling derden bij schade gemeente-eigendom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drijfsleid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6795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5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5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Borsele</meta:user-defined>
    <meta:user-defined meta:name="OVERHEIDop.Rubriek/DC.type">delegatie- of mandaatbesluit</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Bestuur | Organisatie en beleid</meta:user-defined>
    <meta:user-defined meta:name="DC.source">Onbekend</meta:user-defined>
    <meta:user-defined meta:name="DCTERMS.alternative">Mandaatlijst gemeente Borsele 2024</meta:user-defined>
    <dc:language>nl</dc:language>
    <meta:user-defined meta:name="OVERHEIDop.locatietype/OVERHEIDop.gebiedsmarkering">Gemeente</meta:user-defined>
    <meta:user-defined meta:name="DC.title">Mandaatlijst gemeente Borsele 2024</meta:user-defined>
    <meta:user-defined meta:name="DCTERMS.W3CDTF/DCTERMS.available">2023-12-29</meta:user-defined>
    <meta:user-defined meta:name="DCTERMS.W3CDTF/OVERHEIDop.jaargang">2023</meta:user-defined>
    <meta:user-defined meta:name="OVERHEIDop.publicationIssue">567959</meta:user-defined>
    <meta:user-defined meta:name="OVERHEIDop.betreftRegeling">CVDR712957_1</meta:user-defined>
    <meta:user-defined meta:name="OVERHEIDop.GmbID/DC.identifier">gmb-2023-567959</meta:user-defined>
    <meta:user-defined meta:name="xs:date/OVERHEIDop.startdatum">2024-01-01</meta:user-defined>
    <meta:user-defined meta:name="OVERHEIDop.versieInformatie"/>
  </office:meta>
</office:document-meta>
</file>