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office:automatic-styles>
  <office:body>
    <office:text>
      <text:p text:style-name="new_page_staatscourant"/>
      <text:p text:style-name="single-kop-titel">Verordening tot wijziging van de Algemene Plaatselijke Verordening Groningen 2021</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14 november 2023</text:p>
            <text:p text:style-name="al"/>
            <text:p text:style-name="al">gelet op artikel 149 van de Gemeentewet;</text:p>
            <text:p text:style-name="al"/>
            <text:p text:style-name="al">
            <text:span text:style-name="nadrukvet">BESLUIT: </text:span>
          </text:p>
            <text:p text:style-name="al"/>
            <text:p text:style-name="al">vast te stellen de Verordening tot wijziging van de Algemene Plaatselijke Verordening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 APVG 2021</text:span>
            </text:p>
            <text:p text:style-name="al"/>
            <text:p text:style-name="al">
            <text:span text:style-name="nadrukvet">Onderdeel A</text:span>
          </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1 Begripsomschrijvingen</text:span>
                    </text:p>
                    <text:p text:style-name="table_al">In deze verordening wordt verstaan onder:</text:p>
                    <text:p text:style-name="table_al">a. ……</text:p>
                    <text:p text:style-name="table_al">b. ……</text:p>
                    <text:p text:style-name="table_al">c. ……</text:p>
                    <text:p text:style-name="table_al">d. ……</text:p>
                    <text:p text:style-name="table_al">e. ……</text:p>
                    <text:p text:style-name="table_al">f. ……</text:p>
                    <text:p text:style-name="table_al">g. bouwwerk: bouwwerk als bedoeld in artikel 1 van de Groninger Bouwverordening;</text:p>
                    <text:p text:style-name="table_al">h. gebouw: gebouw als bedoeld in artikel 1, eerste lid, van de Woningwet;</text:p>
                    <text:p text:style-name="table_al">i. ……</text:p>
                    <text:p text:style-name="table_al">j. ……</text:p>
                    <text:p text:style-name="table_al">k. bevoegd gezag: het college, tenzij op grond van de Wet algemene bepalingen omgevingsrecht anders is bepaald.</text:p>
                  </table:table-cell>
                  <table:table-cell table:style-name="cell_frame_all" table:number-rows-spanned="1" table:number-columns-spanned="1">
                    <text:p text:style-name="table_al">
                      <text:span text:style-name="nadrukvet">Artikel 1:1 Begripsomschrijvingen</text:span>
                    </text:p>
                    <text:p text:style-name="table_al">In deze verordening wordt verstaan onder:</text:p>
                    <text:p text:style-name="table_al">a. ……</text:p>
                    <text:p text:style-name="table_al">b. ……</text:p>
                    <text:p text:style-name="table_al">c. ……</text:p>
                    <text:p text:style-name="table_al">d. ……</text:p>
                    <text:p text:style-name="table_al">e. ……</text:p>
                    <text:p text:style-name="table_al">f. ……</text:p>
                    <text:p text:style-name="table_al">g. bouwwerk: hetgeen daaronder wordt verstaan in de bijlage, onder A, bij de Omgevingswet;</text:p>
                    <text:p text:style-name="table_al">h. gebouw: hetgeen daaronder wordt verstaan in bijlage I bij het Besluit bouwwerken leefomgeving;</text:p>
                    <text:p text:style-name="table_al">i. ……</text:p>
                    <text:p text:style-name="table_al">j. ……</text:p>
                    <text:p text:style-name="table_al">k. bevoegd gezag: het college, tenzij op grond van de Omgevingswet anders is bepaald.</text:p>
                    <text:p text:style-name="table_al">l. beperkingengebiedactiviteit: hetgeen daaronder wordt verstaan in de bijlage, onder A, bij de Omgevingswet;</text:p>
                  </table:table-cell>
                </table:table-row>
              </table:table>
              <text:p text:style-name="table_bottom"/>
            </text:section>
            <text:p text:style-name="al"/>
            <text:p text:style-name="al">
            <text:span text:style-name="nadrukvet">Onderdeel B</text:span>
          </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2 Beslistermijn</text:span>
                    </text:p>
                    <text:p text:style-name="table_al">1. ……</text:p>
                    <text:p text:style-name="table_al">2. ……</text:p>
                    <text:p text:style-name="table_al">3. In afwijking van het tweede lid is artikel 3.9 van de Wet algemene bepalingen omgevingsrecht van toepassing indien beslist wordt op een aanvraag om een vergunning als bedoeld in artikel 2:7, artikel 4:9 of artikel 4:24.</text:p>
                  </table:table-cell>
                  <table:table-cell table:style-name="cell_frame_all" table:number-rows-spanned="1" table:number-columns-spanned="1">
                    <text:p text:style-name="table_al">
                      <text:span text:style-name="nadrukvet">Artikel 1:2 Beslistermijn</text:span>
                    </text:p>
                    <text:p text:style-name="table_al">1. ……</text:p>
                    <text:p text:style-name="table_al">2. ……</text:p>
                    <text:p text:style-name="table_al">3. Dit artikel is niet van toepassing op een aanvraag om een omgevingsvergunning. </text:p>
                  </table:table-cell>
                </table:table-row>
              </table:table>
              <text:p text:style-name="table_bottom"/>
            </text:section>
            <text:p text:style-name="al"/>
            <text:p text:style-name="al">
            <text:span text:style-name="nadrukvet">Onderdeel C</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p text:style-name="table_al">1. ……</text:p>
                    <text:p text:style-name="table_al">2. ……</text:p>
                  </table:table-cell>
                  <table:table-cell table:style-name="cell_frame_all" table:number-rows-spanned="1" table:number-columns-spanned="1">
                    <text:p text:style-name="table_al">
                      <text:span text:style-name="nadrukvet">Artikel 1:4 Voorschriften en beperkingen</text:span>
                    </text:p>
                    <text:p text:style-name="table_al">1. ……</text:p>
                    <text:p text:style-name="table_al">2. ……</text:p>
                    <text:p text:style-name="table_al">3. Dit artikel is niet van toepassing op een omgevingsvergunning.</text:p>
                  </table:table-cell>
                </table:table-row>
              </table:table>
              <text:p text:style-name="table_bottom"/>
            </text:section>
            <text:p text:style-name="al"/>
            <text:p text:style-name="al">
            <text:span text:style-name="nadrukvet">Onderdeel D</text:span>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6 Persoonlijk karakter van een vergunning of ontheffing</text:span>
                    </text:p>
                    <text:p text:style-name="table_al">De vergunning of ontheffing is persoonsgebonden, tenzij bij of krachtens deze verordening anders is bepaald of de aard van de vergunning zich daartegen verzet.</text:p>
                  </table:table-cell>
                  <table:table-cell table:style-name="cell_frame_all" table:number-rows-spanned="1" table:number-columns-spanned="1">
                    <text:p text:style-name="table_al">
                      <text:span text:style-name="nadrukvet">Artikel 1:6 Persoonlijk karakter van een vergunning of ontheffing</text:span>
                    </text:p>
                    <text:p text:style-name="table_al">1. De vergunning of ontheffing is persoonsgebonden, tenzij bij of krachtens deze verordening anders is bepaald of de aard van de vergunning zich daartegen verzet.</text:p>
                    <text:p text:style-name="table_al">2. Het eerste lid is niet van toepassing op een omgevingsvergunning.</text:p>
                  </table:table-cell>
                </table:table-row>
              </table:table>
              <text:p text:style-name="table_bottom"/>
            </text:section>
            <text:p text:style-name="al"/>
            <text:p text:style-name="al">
            <text:span text:style-name="nadrukvet">Onderdeel E</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7 Intrekking of wijziging van vergunning of ontheffing</text:span>
                    </text:p>
                    <text:p text:style-name="table_al">De vergunning of ontheffing kan worden ingetrokken of gewijzigd:</text:p>
                    <text:list text:style-name="id1-3-2-2-1-16-1-3-2-1-3">
                      <text:list-item text:style-override="id1-3-2-2-1-16-1-3-2-1-3-1">
                        <text:number>1.</text:number>
                        <text:p text:style-name="table_al">indien ter verkrijging daarvan onjuiste of onvolledige gegevens zijn verstrekt;</text:p>
                      </text:list-item>
                      <text:list-item text:style-override="id1-3-2-2-1-16-1-3-2-1-3-2">
                        <text:number>2.</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6-1-3-2-1-3-3">
                        <text:number>3.</text:number>
                        <text:p text:style-name="table_al">indien de aan de vergunning of ontheffing verbonden voorschriften en beperkingen niet zijn of worden nagekomen;</text:p>
                      </text:list-item>
                      <text:list-item text:style-override="id1-3-2-2-1-16-1-3-2-1-3-4">
                        <text:number>4.</text:number>
                        <text:p text:style-name="table_al">indien van de vergunning of ontheffing geen gebruik wordt gemaakt binnen een daarin gestelde termijn dan wel, bij het ontbreken van een gestelde termijn, binnen een redelijke termijn;</text:p>
                      </text:list-item>
                      <text:list-item text:style-override="id1-3-2-2-1-16-1-3-2-1-3-5">
                        <text:number>5.</text:number>
                        <text:p text:style-name="table_al">indien de houder dit verzoekt.</text:p>
                      </text:list-item>
                    </text:list>
                  </table:table-cell>
                  <table:table-cell table:style-name="cell_frame_all" table:number-rows-spanned="1" table:number-columns-spanned="1">
                    <text:p text:style-name="table_al">
                      <text:span text:style-name="nadrukvet">Artikel 1:7 Intrekking of wijziging van vergunning of ontheffing</text:span>
                    </text:p>
                    <text:p text:style-name="table_al">1. De vergunning of ontheffing kan worden ingetrokken of gewijzigd:</text:p>
                    <text:list text:style-name="id1-3-2-2-1-16-1-3-2-2-3">
                      <text:list-item text:style-override="id1-3-2-2-1-16-1-3-2-2-3-1">
                        <text:number>1.</text:number>
                        <text:p text:style-name="table_al">indien ter verkrijging daarvan onjuiste of onvolledige gegevens zijn verstrekt;</text:p>
                      </text:list-item>
                      <text:list-item text:style-override="id1-3-2-2-1-16-1-3-2-2-3-2">
                        <text:number>2.</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6-1-3-2-2-3-3">
                        <text:number>3.</text:number>
                        <text:p text:style-name="table_al">indien de aan de vergunning of ontheffing verbonden voorschriften en beperkingen niet zijn of worden nagekomen;</text:p>
                      </text:list-item>
                      <text:list-item text:style-override="id1-3-2-2-1-16-1-3-2-2-3-4">
                        <text:number>4.</text:number>
                        <text:p text:style-name="table_al">indien van de vergunning of ontheffing geen gebruik wordt gemaakt binnen een daarin gestelde termijn dan wel, bij het ontbreken van een gestelde termijn, binnen een redelijke termijn;</text:p>
                      </text:list-item>
                      <text:list-item text:style-override="id1-3-2-2-1-16-1-3-2-2-3-5">
                        <text:number>5.</text:number>
                        <text:p text:style-name="table_al">indien de houder dit verzoekt.</text:p>
                      </text:list-item>
                    </text:list>
                    <text:p text:style-name="table_al">2. Het eerste lid is niet van toepassing op een omgevingsvergunning. </text:p>
                  </table:table-cell>
                </table:table-row>
              </table:table>
              <text:p text:style-name="table_bottom"/>
            </text:section>
            <text:p text:style-name="al">
            <text:span text:style-name="nadrukvet">Onderdeel F</text:span>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able:table-row>
              </table:table>
              <text:p text:style-name="table_bottom"/>
            </text:section>
            <text:p text:style-name="al"/>
            <text:p text:style-name="al">
            <text:span text:style-name="nadrukvet">Onderdeel G</text:span>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8 Aanleggen, beschadigingen en veranderen van een weg</text:span>
                    </text:p>
                    <text:p text:style-name="table_al">1. Het is verboden zonder <text:span text:style-name="nadrukvet">of in afwijking van een </text:span>vergunning van het bevoegd gezag een weg aan te leggen, de verharding daarvan op te breken, in een weg te graven of te spitten, aard of breedte van de wegverharding te veranderen of anderszins verandering te brengen in de wijze van aanleg van een weg.</text:p>
                    <text:p text:style-name="table_al">2. Voor de toepassing van het eerste lid wordt onder weg verstaan hetgeen artikel 1 van de Wegenverkeerswet 1994 daaronder verstaat, alsmede alle niet-openbare ontsluitingswegen van gebouwen.</text:p>
                    <text:p text:style-name="table_al">3. Het in het eerste lid gestelde verbod is niet van toepassing op het Rijk, de provincie, de gemeente of het waterschap bij het uitvoeren van zijn/haar publiekrechtelijke taak.</text:p>
                    <text:p text:style-name="table_al">4. Het in het eerste lid gestelde verbod geldt voorts niet voor het leggen, omleggen, vernieuwen, herstellen en verwijderen van kabels, leidingen en buizen met toebehoren in wegen door een aanbieder van een openbaar telecommunicatienetwerk of van een omroepnetwerk waarop Telecommunicatieverordening gemeente Groningen van toepassing is, dan wel door een aanbieder van een openbare nutsvoorziening waarop de Graafverordening gemeente Groningen van toepassing is.</text:p>
                    <text:p text:style-name="table_al">5. Het in het eerste lid gestelde verbod geldt bovendien niet voorzover in het daarin geregelde onderwerp wordt voorzien door het Wetboek van Strafrecht, de Wet beheer rijkswaterstaatswerken, de Waterschapskeur, het Provinciaal wegenreglement Groningen, de Telecommunicatiewet of de daarop gebaseerde Telecommunicatieverordening van toepassing is.</text:p>
                    <text:p text:style-name="table_al">6. Een vergunning als bedoeld in het eerste lid kan worden geweigerd in het belang van:</text:p>
                    <text:p text:style-name="table_al"> a. de openbare orde;</text:p>
                    <text:p text:style-name="table_al"> b. het voorkomen of beperken van schade of overlast, door de werkzaamheden toegebracht aan de gemeente of aan derden;</text:p>
                    <text:p text:style-name="table_al"> c. de bruikbaarheid van de weg;</text:p>
                    <text:p text:style-name="table_al"> d. het veilig en doelmatig gebruik van de weg;</text:p>
                    <text:p text:style-name="table_al"> e. het doelmatig beheer en onderhoud van de weg;</text:p>
                    <text:p text:style-name="table_al"> f. de bescherming van het uiterlijk aanzien van de omgeving;</text:p>
                    <text:p text:style-name="table_al"> g. de bescherming van groenvoorzieningen;</text:p>
                    <text:p text:style-name="table_al"> h. de bescherming van het milieu.</text:p>
                  </table:table-cell>
                  <table:table-cell table:style-name="cell_frame_all" table:number-rows-spanned="1" table:number-columns-spanned="1">
                    <text:p text:style-name="table_al">
                      <text:span text:style-name="nadrukvet">Artikel 2:8 Aanleggen, beschadigingen en veranderen van een weg</text:span>
                    </text:p>
                    <text:p text:style-name="table_al">1. 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p text:style-name="table_al">2. Voor de toepassing van het eerste lid wordt onder weg verstaan hetgeen artikel 1 van de Wegenverkeerswet 1994 daaronder verstaat, alsmede alle niet-openbare ontsluitingswegen van gebouwen.</text:p>
                    <text:p text:style-name="table_al">3. Het verbod is niet van toepassing voor zover in opdracht van een bestuursorgaan of openbaar lichaam werkzaamheden worden verricht. </text:p>
                    <text:p text:style-name="table_al">4.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table_al">5. Een vergunning als bedoeld in het eerste lid kan worden geweigerd in het belang van:</text:p>
                    <text:p text:style-name="table_al"> a. de openbare orde;</text:p>
                    <text:p text:style-name="table_al"> b. het voorkomen of beperken van schade of overlast, door de werkzaamheden toegebracht aan de gemeente of aan derden;</text:p>
                    <text:p text:style-name="table_al"> c. de bruikbaarheid van de weg;</text:p>
                    <text:p text:style-name="table_al"> d. het veilig en doelmatig gebruik van de weg;</text:p>
                    <text:p text:style-name="table_al"> e. het doelmatig beheer en onderhoud van de weg;</text:p>
                    <text:p text:style-name="table_al"> f. de bescherming van het uiterlijk aanzien van de omgeving;</text:p>
                    <text:p text:style-name="table_al"> g. de bescherming van groenvoorzieningen;</text:p>
                    <text:p text:style-name="table_al"> h. de bescherming van het milieu.</text:p>
                  </table:table-cell>
                </table:table-row>
              </table:table>
              <text:p text:style-name="table_bottom"/>
            </text:section>
            <text:p text:style-name="al">
            <text:span text:style-name="nadrukvet">Onderdeel H</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9 Maken en veranderen van een uitweg</text:span>
                    </text:p>
                    <text:p text:style-name="table_al">1. ……</text:p>
                    <text:p text:style-name="table_al">2. ……</text:p>
                    <text:p text:style-name="table_al">3. Het verbod in het eerste lid geldt niet voorzover in het daarin geregelde onderwerp wordt voorzien door de Wet beheer Rijkswaterstaatswerken, de Waterschapskeur of het Provinciaal wegenreglement Groningen.</text:p>
                    <text:p text:style-name="table_al">4. ……</text:p>
                  </table:table-cell>
                  <table:table-cell table:style-name="cell_frame_all" table:number-rows-spanned="1" table:number-columns-spanned="1">
                    <text:p text:style-name="table_al">
                      <text:span text:style-name="nadrukvet">Artikel 2:9 Maken en veranderen van een uitweg</text:span>
                    </text:p>
                    <text:p text:style-name="table_al">1. ……</text:p>
                    <text:p text:style-name="table_al">2. ……</text:p>
                    <text:p text:style-name="table_al">3. Het verbod is niet van toepassing op beperkingengebiedactiviteiten met betrekking tot een weg of waterstaatswerk waarvoor regels zijn gesteld bij of krachtens de Omgevingswet, de provinciale omgevingsverordening of de waterschapsverordening.</text:p>
                    <text:p text:style-name="table_al">4. ……</text:p>
                  </table:table-cell>
                </table:table-row>
              </table:table>
              <text:p text:style-name="table_bottom"/>
            </text:section>
            <text:p text:style-name="al"/>
            <text:p text:style-name="al">
            <text:span text:style-name="nadrukvet">Onderdeel I</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14 Voorzieningen voor verkeer en verlichting</text:span>
                    </text:p>
                    <text:p text:style-name="table_al">1. ……</text:p>
                    <text:p text:style-name="table_al">2. Het bepaalde geldt niet voorzover in het daarin geregelde onderwerp wordt voorzien door de Waterstaatswet 1900, de Onteigeningswet, of de Belemmeringenwet Privaatrecht.</text:p>
                  </table:table-cell>
                  <table:table-cell table:style-name="cell_frame_all" table:number-rows-spanned="1" table:number-columns-spanned="1">
                    <text:p text:style-name="table_al">
                      <text:span text:style-name="nadrukvet">Artikel 2:14 Voorzieningen voor verkeer en verlichting</text:span>
                    </text:p>
                    <text:p text:style-name="table_al">1. ……</text:p>
                    <text:p text:style-name="table_al">2. Het eerste lid is niet van toepassing op situaties waarin wordt voorzien door hoofdstuk 10 van de Omgevingswet. </text:p>
                  </table:table-cell>
                </table:table-row>
              </table:table>
              <text:p text:style-name="table_bottom"/>
            </text:section>
            <text:p text:style-name="al"/>
            <text:p text:style-name="al">
            <text:span text:style-name="nadrukvet">Onderdeel I</text:spa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15 Begripsbepaling</text:span>
                    </text:p>
                    <text:p text:style-name="table_al">1. In deze afdeling wordt onder evenement verstaan elke voor publiek toegankelijke verrichting van vermaak, met uitzondering van:</text:p>
                    <text:p text:style-name="table_al"> a. activiteiten in inrichtingen in de zin van de Wet Milieubeheer die in de uitoefening van het bedrijf gebruikelijk zijn;</text:p>
                    <text:p text:style-name="table_al"> b. markten als bedoeld in artikel 160, eerste lid, onder g, van de Gemeentewet;</text:p>
                    <text:p text:style-name="table_al"> c. kansspelen als bedoeld in de Wet op de kansspelen;</text:p>
                    <text:p text:style-name="table_al"> d. het in inrichting in de zin van de Alcoholwet gelegenheid geven tot dansen;</text:p>
                    <text:p text:style-name="table_al"> e. betogingen, samenkomsten en vergaderingen als bedoeld in de Wet openbare manifestaties;</text:p>
                    <text:p text:style-name="table_al"> f. activiteiten als bedoeld in de artikelen 2:6 (straatartiesten), 2:21 (wedstrijden betaald voetbal) en 2:43 (speelgelegenheden).</text:p>
                    <text:p text:style-name="table_al">2. ……</text:p>
                    <text:p text:style-name="table_al">3. ……</text:p>
                    <text:p text:style-name="table_al">4. ……</text:p>
                  </table:table-cell>
                  <table:table-cell table:style-name="cell_frame_all" table:number-rows-spanned="1" table:number-columns-spanned="1">
                    <text:p text:style-name="table_al">
                      <text:span text:style-name="nadrukvet">Artikel 2:15 Begripsbepaling</text:span>
                    </text:p>
                    <text:p text:style-name="table_al">1. In deze afdeling wordt onder evenement verstaan elke voor publiek toegankelijke verrichting van vermaak, met uitzondering van:</text:p>
                    <text:p text:style-name="table_al"> a. activiteiten in inrichtingen in de zin van de Wet Milieubeheer, zoals die wet luidde direct voorafgaand aan de inwerkingtreding van de Omgevingswet, die in de uitoefening van het bedrijf gebruikelijk zijn;</text:p>
                    <text:p text:style-name="table_al"> b. markten als bedoeld in artikel 160, eerste lid, onder g, van de Gemeentewet;</text:p>
                    <text:p text:style-name="table_al"> c. kansspelen als bedoeld in de Wet op de kansspelen;</text:p>
                    <text:p text:style-name="table_al"> d. het in inrichting in de zin van de Alcoholwet gelegenheid geven tot dansen;</text:p>
                    <text:p text:style-name="table_al"> e. betogingen, samenkomsten en vergaderingen als bedoeld in de Wet openbare manifestaties;</text:p>
                    <text:p text:style-name="table_al"> f. activiteiten als bedoeld in de artikelen 2:6 (straatartiesten), 2:21 (wedstrijden betaald voetbal) en 2:43 (speelgelegenheden).</text:p>
                    <text:p text:style-name="table_al">2. ……</text:p>
                    <text:p text:style-name="table_al">3. ……</text:p>
                    <text:p text:style-name="table_al">4. ……</text:p>
                  </table:table-cell>
                </table:table-row>
              </table:table>
              <text:p text:style-name="table_bottom"/>
            </text:section>
            <text:p text:style-name="al"/>
            <text:p text:style-name="al">
            <text:span text:style-name="nadrukvet">Onderdeel J</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6 Exploitatie horecabedrijf</text:span>
                    </text:p>
                    <text:p text:style-name="table_al">1. ……</text:p>
                    <text:p text:style-name="table_al">2. De burgemeester weigert de vergunning, indien de vestiging of de exploitatie van het horecabedrijf in strijd is met het geldende bestemmingsplan.</text:p>
                    <text:p text:style-name="table_al">3. De burgemeester kan de vergunning geheel of gedeeltelijk weigeren:</text:p>
                    <text:p text:style-name="table_al"> a. indien naar zijn oordeel moet worden aangenomen dat de woon- en leefsituatie in de omgeving van het horecabedrijf en/of de openbare orde op ontoelaatbare wijze nadelig wordt beïnvloed door de aanwezigheid van het horecabedrijf;</text:p>
                    <text:p text:style-name="table_al"> b. de inrichting niet voldoet aan de eisen van de Woningwet i.c. het Bouwbesluit.</text:p>
                    <text:p text:style-name="table_al">4. ……</text:p>
                    <text:p text:style-name="table_al">5. ……</text:p>
                    <text:p text:style-name="table_al">6. ……</text:p>
                    <text:p text:style-name="table_al">7. ……</text:p>
                    <text:p text:style-name="table_al">8. ……</text:p>
                    <text:p text:style-name="table_al">9. ……</text:p>
                    <text:p text:style-name="table_al">10. ……</text:p>
                  </table:table-cell>
                  <table:table-cell table:style-name="cell_frame_all" table:number-rows-spanned="1" table:number-columns-spanned="1">
                    <text:p text:style-name="table_al">
                      <text:span text:style-name="nadrukvet">Artikel 2:26 Exploitatie horecabedrijf</text:span>
                    </text:p>
                    <text:p text:style-name="table_al">1. ……</text:p>
                    <text:p text:style-name="table_al">2. De burgemeester weigert de vergunning, indien de vestiging of de exploitatie van het horecabedrijf in strijd is met het omgevingsplan.</text:p>
                    <text:p text:style-name="table_al">3. De burgemeester kan de vergunning geheel of gedeeltelijk weigeren:</text:p>
                    <text:p text:style-name="table_al"> a. indien naar zijn oordeel moet worden aangenomen dat de woon- en leefsituatie in de omgeving van het horecabedrijf en/of de openbare orde op ontoelaatbare wijze nadelig wordt beïnvloed door de aanwezigheid van het horecabedrijf;</text:p>
                    <text:p text:style-name="table_al"> b. de inrichting niet voldoet aan de eisen van het Besluit bouwwerken leefomgeving.</text:p>
                    <text:p text:style-name="table_al">4. ……</text:p>
                    <text:p text:style-name="table_al">5. ……</text:p>
                    <text:p text:style-name="table_al">6. ……</text:p>
                    <text:p text:style-name="table_al">7. ……</text:p>
                    <text:p text:style-name="table_al">8. ……</text:p>
                    <text:p text:style-name="table_al">9. ……</text:p>
                    <text:p text:style-name="table_al">10. ……</text:p>
                  </table:table-cell>
                </table:table-row>
              </table:table>
              <text:p text:style-name="table_bottom"/>
            </text:section>
            <text:p text:style-name="al"/>
            <text:p text:style-name="al">
            <text:span text:style-name="nadrukvet">Onderdeel K</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7 Terrasvergunning</text:span>
                    </text:p>
                    <text:p text:style-name="table_al">1. ……</text:p>
                    <text:p text:style-name="table_al">2. ……</text:p>
                    <text:p text:style-name="table_al">3. ……</text:p>
                    <text:p text:style-name="table_al">4. De burgemeester kan de terrassen weigeren, intrekken of in bijzondere omstandigheden de toestemming uit het derde lid beperken:</text:p>
                    <text:p text:style-name="table_al"> a. indien de vestiging of de exploitatie van het horecabedrijf in strijd is met het geldende bestemmingsplan;</text:p>
                    <text:p text:style-name="table_al"> b. ……</text:p>
                    <text:p text:style-name="table_al"> c. ……</text:p>
                    <text:p text:style-name="table_al"> d. ……</text:p>
                    <text:p text:style-name="table_al"> e. …… </text:p>
                    <text:p text:style-name="table_al"> f. ……</text:p>
                    <text:p text:style-name="table_al">5. ……</text:p>
                    <text:p text:style-name="table_al">6. ……</text:p>
                  </table:table-cell>
                  <table:table-cell table:style-name="cell_frame_all" table:number-rows-spanned="1" table:number-columns-spanned="1">
                    <text:p text:style-name="table_al">
                      <text:span text:style-name="nadrukvet">Artikel 2:27 Terrasvergunning</text:span>
                    </text:p>
                    <text:p text:style-name="table_al">1. ……</text:p>
                    <text:p text:style-name="table_al">2. ……</text:p>
                    <text:p text:style-name="table_al">3. ……</text:p>
                    <text:p text:style-name="table_al">4. De burgemeester kan de terrassen weigeren, intrekken of in bijzondere omstandigheden de toestemming uit het derde lid beperken:</text:p>
                    <text:p text:style-name="table_al"> a. indien de vestiging of de exploitatie van het horecabedrijf in strijd is met het omgevingsplan;</text:p>
                    <text:p text:style-name="table_al"> b. ……</text:p>
                    <text:p text:style-name="table_al"> c. ……</text:p>
                    <text:p text:style-name="table_al"> d. ……</text:p>
                    <text:p text:style-name="table_al"> e. …… </text:p>
                    <text:p text:style-name="table_al"> f. ……</text:p>
                    <text:p text:style-name="table_al">5. ……</text:p>
                    <text:p text:style-name="table_al">6. ……</text:p>
                  </table:table-cell>
                </table:table-row>
              </table:table>
              <text:p text:style-name="table_bottom"/>
            </text:section>
            <text:p text:style-name="al"/>
            <text:p text:style-name="al">
            <text:span text:style-name="nadrukvet">Onderdeel L</text:span>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33 Intrekkingsgronden</text:span>
                    </text:p>
                    <text:p text:style-name="table_al">De burgemeester kan de vergunning bedoeld in artikel 2:26 van deze verordening en de vergunning bedoeld in artikel 2:27 en/of de vrijstelling als bedoeld in artikel 2:26, zevende lid van deze verordening geheel of gedeeltelijk intrekken indien:</text:p>
                    <text:p text:style-name="table_al"> a. het horecabedrijf niet (meer) voldoet aan de eisen van de Woningwet en/of het Bouwbesluit;</text:p>
                    <text:p text:style-name="table_al"> b. het horecabedrijf niet (meer) voldoet aan de eisen van de gebruiksvergunning;</text:p>
                    <text:p text:style-name="table_al"> c. er bij herhaling incidenten in of vanuit het horecabedrijf hebben plaatsgevonden waarbij de openbare orde, veiligheid, zedelijkheids- of gezondheid in het geding zijn;</text:p>
                    <text:p text:style-name="table_al"> d. de vergunninghouder respectievelijk de natuurlijke persoon die optreedt als uitvoerend directeur van de rechtspersoon, niet (meer) voldoet aan de eisen van zedelijk gedrag als bedoeld in het Alcoholbesluit of in enig opzicht van slecht levensgedrag is.</text:p>
                  </table:table-cell>
                  <table:table-cell table:style-name="cell_frame_all" table:number-rows-spanned="1" table:number-columns-spanned="1">
                    <text:p text:style-name="table_al">
                      <text:span text:style-name="nadrukvet">Artikel 2:33 Intrekkingsgronden</text:span>
                    </text:p>
                    <text:p text:style-name="table_al">De burgemeester kan de vergunning bedoeld in artikel 2:26 van deze verordening en de vergunning bedoeld in artikel 2:27 en/of de vrijstelling als bedoeld in artikel 2:26, zevende lid van deze verordening geheel of gedeeltelijk intrekken indien:</text:p>
                    <text:p text:style-name="table_al"> a. het horecabedrijf niet (meer) voldoet aan de eisen die gesteld zijn in het Besluit bouwwerken leefomgeving;</text:p>
                    <text:p text:style-name="table_al"> b. er bij herhaling incidenten in of vanuit het horecabedrijf hebben plaatsgevonden waarbij de openbare orde, veiligheid, zedelijkheids- of gezondheid in het geding zijn;</text:p>
                    <text:p text:style-name="table_al"> c. de vergunninghouder respectievelijk de natuurlijke persoon die optreedt als uitvoerend directeur van de rechtspersoon, niet (meer) voldoet aan de eisen van zedelijk gedrag als bedoeld in het Alcoholbesluit of in enig opzicht van slecht levensgedrag is.</text:p>
                  </table:table-cell>
                </table:table-row>
              </table:table>
              <text:p text:style-name="table_bottom"/>
            </text:section>
            <text:p text:style-name="al"/>
            <text:p text:style-name="al">
            <text:span text:style-name="nadrukvet">Onderdeel M</text:span>
          </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43 Speelgelegenheden</text:span>
                    </text:p>
                    <text:p text:style-name="table_al">1. ……</text:p>
                    <text:p text:style-name="table_al">2. ……</text:p>
                    <text:p text:style-name="table_al">3. De burgemeester weigert de vergunning:</text:p>
                    <text:p text:style-name="table_al"> a. ……</text:p>
                    <text:p text:style-name="table_al"> b. indien de exploitatie van de speelgelegenheid in strijd is met een geldend bestemmingsplan.</text:p>
                  </table:table-cell>
                  <table:table-cell table:style-name="cell_frame_all" table:number-rows-spanned="1" table:number-columns-spanned="1">
                    <text:p text:style-name="table_al">
                      <text:span text:style-name="nadrukvet">Artikel 2:43 Speelgelegenheden</text:span>
                    </text:p>
                    <text:p text:style-name="table_al">1. ……</text:p>
                    <text:p text:style-name="table_al">2. ……</text:p>
                    <text:p text:style-name="table_al">3. De burgemeester weigert de vergunning:</text:p>
                    <text:p text:style-name="table_al"> a. ……</text:p>
                    <text:p text:style-name="table_al"> b. indien de exploitatie van de speelgelegenheid in strijd is met het omgevingsplan.</text:p>
                  </table:table-cell>
                </table:table-row>
              </table:table>
              <text:p text:style-name="table_bottom"/>
            </text:section>
            <text:p text:style-name="al"/>
            <text:p text:style-name="al">
            <text:span text:style-name="nadrukvet">Onderdeel N</text:span>
          </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61 Houden van hinderlijke of schadelijke dieren</text:span>
                    </text:p>
                    <text:p text:style-name="table_al">
                      <text:span text:style-name="nadrukvet">1. </text:span>……</text:p>
                    <text:p text:style-name="table_al">
                      <text:span text:style-name="nadrukvet">2. </text:span>……</text:p>
                    <text:p text:style-name="table_al">
                      <text:span text:style-name="nadrukvet">3. </text:span>……</text:p>
                    <text:p text:style-name="table_al">
                      <text:span text:style-name="nadrukvet">4. </text:span>Het in dit artikel bepaalde geldt niet voorzover in het daarin geregelde onderwerp wordt voorzien door de Wet milieubeheer.</text:p>
                  </table:table-cell>
                  <table:table-cell table:style-name="cell_frame_all" table:number-rows-spanned="1" table:number-columns-spanned="1">
                    <text:p text:style-name="table_al">
                      <text:span text:style-name="nadrukvet">Artikel 2:61 Houden van hinderlijke of schadelijke dieren</text:span>
                    </text:p>
                    <text:p text:style-name="table_al">
                      <text:span text:style-name="nadrukvet">1. </text:span>……</text:p>
                    <text:p text:style-name="table_al">
                      <text:span text:style-name="nadrukvet">2. </text:span>……</text:p>
                    <text:p text:style-name="table_al">
                      <text:span text:style-name="nadrukvet">3. </text:span>……</text:p>
                    <text:p text:style-name="table_al">
                      <text:span text:style-name="nadrukvet">4. </text:span>Het in dit artikel bepaalde geldt niet voorzover in het daarin geregelde onderwerp wordt voorzien door de Wet milieubeheer<text:span text:style-name="nadrukvet">, </text:span>zoals die wet luidde direct voorafgaand aan de inwerkingtreding van de Omgevingswet.</text:p>
                  </table:table-cell>
                </table:table-row>
              </table:table>
              <text:p text:style-name="table_bottom"/>
            </text:section>
            <text:p text:style-name="al"/>
            <text:p text:style-name="al">
            <text:span text:style-name="nadrukvet">Onderdeel O</text:span>
          </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68 Begripsbepalingen</text:span>
                    </text:p>
                    <text:p text:style-name="table_al">In deze afdeling wordt verstaan onder consumentenvuurwerk: Consumentenvuurwerk waarop het Besluit van 22 januari 2002, houdende nieuwe regels met betrekking tot consumenten- en professioneel vuurwerk (Vuurwerkbesluit) van toepassing is.</text:p>
                  </table:table-cell>
                  <table:table-cell table:style-name="cell_frame_all" table:number-rows-spanned="1" table:number-columns-spanned="1">
                    <text:p text:style-name="table_al">
                      <text:span text:style-name="nadrukvet">Artikel 2:68 Begripsbepalingen</text:span>
                    </text:p>
                    <text:p text:style-name="table_al">In deze afdeling wordt onder consumentenvuurwerk verstaan vuurwerk van categorie F1, F2 of F3 dat op grond van artikel 2.1.1 van het Vuurwerkbesluit is aangewezen als vuurwerk dat ter beschikking mag worden gesteld voor particulier gebruik.</text:p>
                  </table:table-cell>
                </table:table-row>
              </table:table>
              <text:p text:style-name="table_bottom"/>
            </text:section>
            <text:p text:style-name="al"/>
            <text:p text:style-name="al">
            <text:span text:style-name="nadrukvet">Onderdeel P</text:span>
          </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71 Carbidschieten</text:span>
                    </text:p>
                    <text:p text:style-name="table_al">1. ……</text:p>
                    <text:p text:style-name="table_al">2. ……</text:p>
                    <text:p text:style-name="table_al">3. ……</text:p>
                    <text:p text:style-name="table_al">4. ……</text:p>
                    <text:p text:style-name="table_al">5. Het verbod is niet van toepassing op situaties waarin wordt voorzien door de Wet milieubeheer, de Wet wapens en munitie of het Wetboek van Strafrecht.</text:p>
                  </table:table-cell>
                  <table:table-cell table:style-name="cell_frame_all" table:number-rows-spanned="1" table:number-columns-spanned="1">
                    <text:p text:style-name="table_al">
                      <text:span text:style-name="nadrukvet">Artikel 2:71 Carbidschieten</text:span>
                    </text:p>
                    <text:p text:style-name="table_al">1. ……</text:p>
                    <text:p text:style-name="table_al">2. ……</text:p>
                    <text:p text:style-name="table_al">3. ……</text:p>
                    <text:p text:style-name="table_al">4. ……</text:p>
                    <text:p text:style-name="table_al">5. Het verbod is niet van toepassing op situaties waarin wordt voorzien door de Wet milieubeheer<text:span text:style-name="nadrukvet"> , </text:span>zoals die wet luidde direct voorafgaand aan de inwerkingtreding van de Omgevingswet, de Wet wapens en munitie of het Wetboek van Strafrecht.</text:p>
                  </table:table-cell>
                </table:table-row>
              </table:table>
              <text:p text:style-name="table_bottom"/>
            </text:section>
            <text:p text:style-name="al"/>
            <text:p text:style-name="al">
            <text:span text:style-name="nadrukvet">Onderdeel Q</text:span>
          </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3:6 Weigeringsgronden</text:span>
                    </text:p>
                    <text:p text:style-name="table_al">1. Een vergunning wordt geweigerd als:</text:p>
                    <text:p text:style-name="table_al"> a. ……</text:p>
                    <text:p text:style-name="table_al"> b. ……</text:p>
                    <text:p text:style-name="table_al"> c. ……</text:p>
                    <text:p text:style-name="table_al"> d. ……</text:p>
                    <text:p text:style-name="table_al"> e. ……</text:p>
                    <text:p text:style-name="table_al"> f. ……</text:p>
                    <text:p text:style-name="table_al"> g. ……</text:p>
                    <text:p text:style-name="table_al"> h. ……</text:p>
                    <text:p text:style-name="table_al"> i. 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p text:style-name="table_al"> 1°. bepalingen, gesteld bij of krachtens de Alcoholwet, de Opiumwet, de Vreemdelingenwet 2000, de Wet arbeid vreemdelingen en hoofdstuk 3 van de Algemene Plaatselijke Verordening Groningen 2009;</text:p>
                    <text:p text:style-name="table_al"> 2°. ……</text:p>
                    <text:p text:style-name="table_al"> 3°. ……</text:p>
                    <text:p text:style-name="table_al"> 4°. ……</text:p>
                    <text:p text:style-name="table_al"> 5°. ……</text:p>
                    <text:p text:style-name="table_al"> 6°. ……</text:p>
                    <text:p text:style-name="table_al"> j. de voorgenomen uitoefening van het seksbedrijf strijd op zal leveren met een geldend bestemmingsplan, een bestemmingsplan in ontwerp dat ter inzage is gelegd of een beheersverordening.</text:p>
                    <text:p text:style-name="table_al">2. ……</text:p>
                    <text:p text:style-name="table_al">3. ……</text:p>
                    <text:p text:style-name="table_al">4. ……</text:p>
                    <text:p text:style-name="table_al">5. ……</text:p>
                  </table:table-cell>
                  <table:table-cell table:style-name="cell_frame_all" table:number-rows-spanned="1" table:number-columns-spanned="1">
                    <text:p text:style-name="table_al">
                      <text:span text:style-name="nadrukvet">Artikel 3:6 Weigeringsgronden</text:span>
                    </text:p>
                    <text:p text:style-name="table_al">1. Een vergunning wordt geweigerd als:</text:p>
                    <text:p text:style-name="table_al"> a. ……</text:p>
                    <text:p text:style-name="table_al"> b. ……</text:p>
                    <text:p text:style-name="table_al"> c. ……</text:p>
                    <text:p text:style-name="table_al"> d. ……</text:p>
                    <text:p text:style-name="table_al"> e. ……</text:p>
                    <text:p text:style-name="table_al"> f. ……</text:p>
                    <text:p text:style-name="table_al"> g. ……</text:p>
                    <text:p text:style-name="table_al"> h. ……</text:p>
                    <text:p text:style-name="table_al"> i. 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p text:style-name="table_al"> 1°. bepalingen, gesteld bij of krachtens de Alcoholwet, de Opiumwet, de Vreemdelingenwet 2000, de Wet arbeid vreemdelingen en hoofdstuk 3 van de Algemene Plaatselijke Verordening Groningen;</text:p>
                    <text:p text:style-name="table_al"> 2°. ……</text:p>
                    <text:p text:style-name="table_al"> 3°. ……</text:p>
                    <text:p text:style-name="table_al"> 4°. ……</text:p>
                    <text:p text:style-name="table_al"> 5°. ……</text:p>
                    <text:p text:style-name="table_al"> 6°. ……</text:p>
                    <text:p text:style-name="table_al"> j. de voorgenomen uitoefening van het seksbedrijf strijd op zal leveren met het omgevingsplan</text:p>
                    <text:p text:style-name="table_al">2. ……</text:p>
                    <text:p text:style-name="table_al">3. ……</text:p>
                    <text:p text:style-name="table_al">4. ……</text:p>
                    <text:p text:style-name="table_al">5. ……</text:p>
                  </table:table-cell>
                </table:table-row>
              </table:table>
              <text:p text:style-name="table_bottom"/>
            </text:section>
            <text:p text:style-name="al"/>
            <text:p text:style-name="al">
            <text:span text:style-name="nadrukvet">Onderdeel R</text:span>
          </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3:8 Intrekkingsgronden</text:span>
                    </text:p>
                    <text:p text:style-name="table_al">1. Een vergunning wordt geweigerd als:</text:p>
                    <text:p text:style-name="table_al"> a. ……</text:p>
                    <text:p text:style-name="table_al"> b. ……</text:p>
                    <text:p text:style-name="table_al"> c. ……</text:p>
                    <text:p text:style-name="table_al"> d. ……</text:p>
                    <text:p text:style-name="table_al"> e. ……</text:p>
                    <text:p text:style-name="table_al"> f. ……</text:p>
                    <text:p text:style-name="table_al"> g. de uitoefening van het seksbedrijf strijd oplevert met een geldend bestemmingsplan, een beheersverordening of een aanwijzing als bedoeld in artikel 3:4.</text:p>
                    <text:p text:style-name="table_al">2. ……</text:p>
                  </table:table-cell>
                  <table:table-cell table:style-name="cell_frame_all" table:number-rows-spanned="1" table:number-columns-spanned="1">
                    <text:p text:style-name="table_al">
                      <text:span text:style-name="nadrukvet">Artikel 3:8 Intrekkingsgronden</text:span>
                    </text:p>
                    <text:p text:style-name="table_al">1. Een vergunning wordt geweigerd als:</text:p>
                    <text:p text:style-name="table_al"> a. ……</text:p>
                    <text:p text:style-name="table_al"> b. ……</text:p>
                    <text:p text:style-name="table_al"> c. ……</text:p>
                    <text:p text:style-name="table_al"> d. ……</text:p>
                    <text:p text:style-name="table_al"> e. ……</text:p>
                    <text:p text:style-name="table_al"> f. ……</text:p>
                    <text:p text:style-name="table_al"> g. de uitoefening van het seksbedrijf strijd oplevert met het omgevingsplan of een aanwijzing als bedoeld in artikel 3:4.</text:p>
                    <text:p text:style-name="table_al">2. ……</text:p>
                  </table:table-cell>
                </table:table-row>
              </table:table>
              <text:p text:style-name="table_bottom"/>
            </text:section>
            <text:p text:style-name="al"/>
            <text:p text:style-name="al">
            <text:span text:style-name="nadrukvet">Onderdeel S</text:span>
          </text:p>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1 Begripsbepalingen</text:span>
                    </text:p>
                    <text:p text:style-name="table_al">In deze afdeling wordt verstaan onder:</text:p>
                    <text:p text:style-name="table_al">a. Besluit: het Besluit algemene regels voor inrichtingen milieubeheer (Activiteitenbesluit);</text:p>
                    <text:p text:style-name="table_al">b. inrichting: inrichtingen als bedoeld in het Besluit algemene regels voor inrichtingen milieubeheer, voorzover deze inrichtingen vallen onder de definitie van het begrip inrichting als bedoeld in het Besluit horeca-, sport- en recreatie-inrichtingen milieubeheer zoals deze is gepubliceerd in Staatsblad 1998, 322;</text:p>
                    <text:p text:style-name="table_al">c. ……</text:p>
                    <text:p text:style-name="table_al">d. ……</text:p>
                    <text:p text:style-name="table_al">e. ……</text:p>
                    <text:p text:style-name="table_al">f. ……</text:p>
                    <text:p text:style-name="table_al">g. ……</text:p>
                    <text:p text:style-name="table_al">h. ……</text:p>
                  </table:table-cell>
                  <table:table-cell table:style-name="cell_frame_all" table:number-rows-spanned="1" table:number-columns-spanned="1">
                    <text:p text:style-name="table_al">
                      <text:span text:style-name="nadrukvet">Artikel 4:1 Begripsbepalingen</text:span>
                    </text:p>
                    <text:p text:style-name="table_al">In deze afdeling wordt verstaan onder:</text:p>
                    <text:p text:style-name="table_al">a. Besluit: het Besluit algemene regels voor inrichtingen milieubeheer (Activiteitenbesluit), zoals dat besluit luidde direct voorafgaand aan de inwerkingtreding van de Omgevingswet;</text:p>
                    <text:p text:style-name="table_al">b. inrichting: inrichtingen als bedoeld in het Besluit, voorzover deze inrichtingen vallen onder de definitie van het begrip inrichting als bedoeld in het Besluit horeca-, sport- en recreatie-inrichtingen milieubeheer zoals deze is gepubliceerd in Staatsblad 1998, 322;</text:p>
                    <text:p text:style-name="table_al">c. ……</text:p>
                    <text:p text:style-name="table_al">d. ……</text:p>
                    <text:p text:style-name="table_al">e. ……</text:p>
                    <text:p text:style-name="table_al">f. ……</text:p>
                    <text:p text:style-name="table_al">g. ……</text:p>
                    <text:p text:style-name="table_al">h. ……</text:p>
                  </table:table-cell>
                </table:table-row>
              </table:table>
              <text:p text:style-name="table_bottom"/>
            </text:section>
            <text:p text:style-name="al"/>
            <text:p text:style-name="al">
            <text:span text:style-name="nadrukvet">Onderdeel T</text:span>
          </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2 Aanwijzing collectieve festiviteiten</text:span>
                    </text:p>
                    <text:p text:style-name="table_al">1. De waarden bedoeld in de artikelen 2.17, 2.19 en 2.20 van het Activiteitenbesluit milieubeheer (hierna:Besluit) zijn voor een inrichting niet van toepassing op ten hoogste negen nader door het college per kalenderjaar aan te wijzen collectieve festiviteitendagen.</text:p>
                    <text:p text:style-name="table_al">2. ……</text:p>
                    <text:p text:style-name="table_al">3. ……</text:p>
                    <text:p text:style-name="table_al">4. ……</text:p>
                    <text:p text:style-name="table_al">5. ……</text:p>
                    <text:p text:style-name="table_al">6. ……</text:p>
                  </table:table-cell>
                  <table:table-cell table:style-name="cell_frame_all" table:number-rows-spanned="1" table:number-columns-spanned="1">
                    <text:p text:style-name="table_al">
                      <text:span text:style-name="nadrukvet">Artikel 4:2 Aanwijzing collectieve festiviteiten</text:span>
                    </text:p>
                    <text:p text:style-name="table_al">1. De waarden bedoeld in de artikelen 2.17, 2.19 en 2.20 van het Besluit zijn voor een inrichting niet van toepassing op ten hoogste negen nader door het college per kalenderjaar aan te wijzen collectieve festiviteitendagen.</text:p>
                    <text:p text:style-name="table_al">2. ……</text:p>
                    <text:p text:style-name="table_al">3. ……</text:p>
                    <text:p text:style-name="table_al">4. ……</text:p>
                    <text:p text:style-name="table_al">5. ……</text:p>
                    <text:p text:style-name="table_al">6. ……</text:p>
                  </table:table-cell>
                </table:table-row>
              </table:table>
              <text:p text:style-name="table_bottom"/>
            </text:section>
            <text:p text:style-name="al"/>
            <text:p text:style-name="al">
            <text:span text:style-name="nadrukvet">Onderdeel U</text:span>
          </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5 Overige geluidhinder</text:span>
                    </text:p>
                    <text:p text:style-name="table_al">1.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table_al">2. ……</text:p>
                    <text:p text:style-name="table_al">3. Het verbod geldt niet voorzover in het daarin geregelde onderwerp wordt voorzien door de Wet geluidhinder, de Zondagswet, de Wet openbare manifestaties, het Vuurwerkbesluit of de Omgevingsverordening Provincie Groningen.</text:p>
                    <text:p text:style-name="table_al">4. ……</text:p>
                  </table:table-cell>
                  <table:table-cell table:style-name="cell_frame_all" table:number-rows-spanned="1" table:number-columns-spanned="1">
                    <text:p text:style-name="table_al">
                      <text:span text:style-name="nadrukvet">Artikel 4:5 Overige geluidhinder</text:span>
                    </text:p>
                    <text:p text:style-name="table_al">1. Het is verboden buiten een inrichting op een zodanige wijze toestellen of geluidsapparaten in werking te hebben of handelingen te verrichten dat voor een omwonende of voor de omgeving geluidhinder wordt veroorzaakt. </text:p>
                    <text:p text:style-name="table_al">2. ……</text:p>
                    <text:p text:style-name="table_al">3. Het verbod is niet van toepassing op situaties waarin wordt voorzien bij of krachtens de Omgevingswet, de Zondagswet, de Wet openbare manifestaties, het Vuurwerkbesluit of de provinciale omgevingsverordening.</text:p>
                    <text:p text:style-name="table_al">4. ……</text:p>
                  </table:table-cell>
                </table:table-row>
              </table:table>
              <text:p text:style-name="table_bottom"/>
            </text:section>
            <text:p text:style-name="al"/>
            <text:p text:style-name="al">
            <text:span text:style-name="nadrukvet">Onderdeel V</text:span>
          </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8 Begripsomschrijvingen</text:span>
                    </text:p>
                    <text:p text:style-name="table_al">1. In deze afdeling wordt verstaan onder:</text:p>
                    <text:p text:style-name="table_al"> a. ……</text:p>
                    <text:p text:style-name="table_al"> b. ……</text:p>
                    <text:p text:style-name="table_al"> c. ……</text:p>
                    <text:p text:style-name="table_al"> d. ……</text:p>
                    <text:p text:style-name="table_al"> e. bebouwde kom: De bebouwde kom van de gemeente, vastgesteld ingevolge artikel 4.1 onder a van de Wet natuurbescherming.</text:p>
                    <text:p text:style-name="table_al">2. ……</text:p>
                  </table:table-cell>
                  <table:table-cell table:style-name="cell_frame_all" table:number-rows-spanned="1" table:number-columns-spanned="1">
                    <text:p text:style-name="table_al">
                      <text:span text:style-name="nadrukvet">Artikel 4:8 Begripsomschrijvingen</text:span>
                    </text:p>
                    <text:p text:style-name="table_al">1. In deze afdeling wordt verstaan onder:</text:p>
                    <text:p text:style-name="table_al"> a. ……</text:p>
                    <text:p text:style-name="table_al"> b. ……</text:p>
                    <text:p text:style-name="table_al"> c. ……</text:p>
                    <text:p text:style-name="table_al"> d. ……</text:p>
                    <text:p text:style-name="table_al"> e. bebouwingscontour houtkap: de contour, zoals opgenomen in het omgevingsplan.</text:p>
                    <text:p text:style-name="table_al">2. ……</text:p>
                  </table:table-cell>
                </table:table-row>
              </table:table>
              <text:p text:style-name="table_bottom"/>
            </text:section>
            <text:p text:style-name="al"/>
            <text:p text:style-name="al">
            <text:span text:style-name="nadrukvet">Onderdeel V</text:span>
          </text:p>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9 Velverbod</text:span>
                    </text:p>
                    <text:p text:style-name="table_al">1. ……</text:p>
                    <text:p text:style-name="table_al">2. Het verbod geldt niet voor houtopstanden, die op bosbouwkundige of bedrijfseconomische wijze worden geëxploiteerd, indien het betreft:</text:p>
                    <text:p text:style-name="table_al"> a. ……</text:p>
                    <text:p text:style-name="table_al"> b. ……</text:p>
                    <text:p text:style-name="table_al"> c. ……</text:p>
                    <text:p text:style-name="table_al"> d. ……</text:p>
                    <text:p text:style-name="table_al"> e. houtopstand, die deel uitmaakt van als zodanig bij het Bosschap geregistreerde bosbouwondernemingen en niet gelegen is binnen de bebouwde kom, tenzij de houtopstand een zelfstandige eenheid vormt en ofwel geen grotere oppervlakte beslaat dan 10 are, ofwel in geval van rijbeplanting, gerekend over het totale aantal rijen, niet meer bomen omvat dan 20.</text:p>
                    <text:p text:style-name="table_al">3. ……</text:p>
                  </table:table-cell>
                  <table:table-cell table:style-name="cell_frame_all" table:number-rows-spanned="1" table:number-columns-spanned="1">
                    <text:p text:style-name="table_al">
                      <text:span text:style-name="nadrukvet">Artikel 4:9 Velverbod</text:span>
                    </text:p>
                    <text:p text:style-name="table_al">1. ……</text:p>
                    <text:p text:style-name="table_al">2. Het verbod geldt niet voor houtopstanden, die op bosbouwkundige of bedrijfseconomische wijze worden geëxploiteerd, indien het betreft:</text:p>
                    <text:p text:style-name="table_al"> a. ……</text:p>
                    <text:p text:style-name="table_al"> b. ……</text:p>
                    <text:p text:style-name="table_al"> c. ……</text:p>
                    <text:p text:style-name="table_al"> d. ……</text:p>
                    <text:p text:style-name="table_al"> e. houtopstand, die deel uitmaakt van als zodanig bij het Bosschap geregistreerde bosbouwondernemingen en niet gelegen is binnen de bebouwingscontour houtkap, tenzij de houtopstand een zelfstandige eenheid vormt en ofwel geen grotere oppervlakte beslaat dan 10 are, ofwel in geval van rijbeplanting, gerekend over het totale aantal rijen, niet meer bomen omvat dan 20.</text:p>
                    <text:p text:style-name="table_al">3. ……</text:p>
                  </table:table-cell>
                </table:table-row>
              </table:table>
              <text:p text:style-name="table_bottom"/>
            </text:section>
            <text:p text:style-name="al"/>
            <text:p text:style-name="al">
            <text:span text:style-name="nadrukvet">Onderdeel W</text:span>
          </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19 Opslag voertuigen, vaartuigen, mest, afvalstoffen enz.</text:span>
                    </text:p>
                    <text:p text:style-name="table_al">1. 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 a. ……</text:p>
                    <text:p text:style-name="table_al"> b. ……</text:p>
                    <text:p text:style-name="table_al"> c. ……</text:p>
                    <text:p text:style-name="table_al"> d. ……</text:p>
                    <text:p text:style-name="table_al">2. ……</text:p>
                    <text:p text:style-name="table_al">3. ……</text:p>
                    <text:p text:style-name="table_al">4. Het in dit artikel bepaalde geldt niet voorzover in het daarin geregelde onderwerp wordt voorzien door de Wet r ruimtelijke ordening of de Provinciale verordening.</text:p>
                  </table:table-cell>
                  <table:table-cell table:style-name="cell_frame_all" table:number-rows-spanned="1" table:number-columns-spanned="1">
                    <text:p text:style-name="table_al">
                      <text:span text:style-name="nadrukvet">Artikel 4:19 Opslag voertuigen, vaartuigen, mest, afvalstoffen enz.</text:span>
                    </text:p>
                    <text:p text:style-name="table_al">1. 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p text:style-name="table_al"> a. ……</text:p>
                    <text:p text:style-name="table_al"> b. ……</text:p>
                    <text:p text:style-name="table_al"> c. ……</text:p>
                    <text:p text:style-name="table_al"> d. ……</text:p>
                    <text:p text:style-name="table_al">2. ……</text:p>
                    <text:p text:style-name="table_al">3. ……</text:p>
                    <text:p text:style-name="table_al">4. Dit artikel is niet van toepassing op situaties waarin wordt voorzien bij of krachtens de Omgevingswet of de provinciale omgevingsverordening.</text:p>
                  </table:table-cell>
                </table:table-row>
              </table:table>
              <text:p text:style-name="table_bottom"/>
            </text:section>
            <text:p text:style-name="al"/>
            <text:p text:style-name="al">
            <text:span text:style-name="nadrukvet">Onderdeel X</text:span>
          </text:p>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20 Vergunningsplicht handelsreclame</text:span>
                    </text:p>
                    <text:p text:style-name="table_al">1. ……</text:p>
                    <text:p text:style-name="table_al">2. ……</text:p>
                    <text:p text:style-name="table_al">3. ……</text:p>
                    <text:p text:style-name="table_al">4. Het verbod in het eerste lid geldt niet voor:</text:p>
                    <text:p text:style-name="table_al"> a. ……</text:p>
                    <text:p text:style-name="table_al"> b. ……</text:p>
                    <text:p text:style-name="table_al"> c. ……</text:p>
                    <text:p text:style-name="table_al"> d. voor zover in het daarin geregelde onderwerp wordt voorzien door de Provinciale Omgevingsverordening;</text:p>
                    <text:p text:style-name="table_al"> e. De weigeringsgrond van het derde lid, onder b en c, geldt niet voor zover in het daarin geregelde onderwerp wordt voorzien door de Wet milieubeheer.</text:p>
                    <text:p text:style-name="table_al">5. ……</text:p>
                  </table:table-cell>
                  <table:table-cell table:style-name="cell_frame_all" table:number-rows-spanned="1" table:number-columns-spanned="1">
                    <text:p text:style-name="table_al">
                      <text:span text:style-name="nadrukvet">Artikel 4:20 Vergunningsplicht handelsreclame</text:span>
                    </text:p>
                    <text:p text:style-name="table_al">1. ……</text:p>
                    <text:p text:style-name="table_al">2. ……</text:p>
                    <text:p text:style-name="table_al">3. ……</text:p>
                    <text:p text:style-name="table_al">4. Het verbod in het eerste lid geldt niet voor:</text:p>
                    <text:p text:style-name="table_al"> a. ……</text:p>
                    <text:p text:style-name="table_al"> b. ……</text:p>
                    <text:p text:style-name="table_al"> c. ……</text:p>
                    <text:p text:style-name="table_al"> d. voor zover in het daarin geregelde onderwerp wordt voorzien door de provinciale omgevingsverordening;</text:p>
                    <text:p text:style-name="table_al"> e. De weigeringsgrond van het derde lid, onder b en c, geldt niet voor zover in het daarin geregelde onderwerp wordt voorzien door de Wet milieubeheer, zoals die wet luidde direct voorafgaand aan de inwerkingtreding van de Omgevingswet.</text:p>
                    <text:p text:style-name="table_al">5. ……</text:p>
                  </table:table-cell>
                </table:table-row>
              </table:table>
              <text:p text:style-name="table_bottom"/>
            </text:section>
            <text:p text:style-name="al"/>
            <text:p text:style-name="al">
            <text:span text:style-name="nadrukvet">Onderdeel Y</text:span>
          </text:p>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21 Begripsomschrijvingen</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21 Begripsomschrijvingen</text:span>
                    </text:p>
                    <text:p text:style-name="table_al">In deze afdeling wordt onder kampeermiddel verstaan een niet-grondgebonden onderkomen of voertuig, dat bestemd of opgericht is dan wel gebruikt wordt of kan worden gebruikt voor recreatief nachtverblijf.</text:p>
                  </table:table-cell>
                </table:table-row>
              </table:table>
              <text:p text:style-name="table_bottom"/>
            </text:section>
            <text:p text:style-name="al"/>
            <text:p text:style-name="al">
            <text:span text:style-name="nadrukvet">Onderdeel</text:span>
            <text:span text:style-name="nadrukvet"> Z</text:span>
          </text:p>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22 Recreatief nachtverblijf buiten kampeerterreinen</text:span>
                    </text:p>
                    <text:p text:style-name="table_al">1.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table_al">2. ……</text:p>
                    <text:p text:style-name="table_al">3. ……</text:p>
                    <text:p text:style-name="table_al">4. ……</text:p>
                  </table:table-cell>
                  <table:table-cell table:style-name="cell_frame_all" table:number-rows-spanned="1" table:number-columns-spanned="1">
                    <text:p text:style-name="table_al">
                      <text:span text:style-name="nadrukvet">Artikel 4:22 Recreatief nachtverblijf buiten kampeerterreinen</text:span>
                    </text:p>
                    <text:p text:style-name="table_al">1. Het is verboden ten behoeve van recreatief nachtverblijf kampeermiddelen te plaatsen of geplaatst te houden buiten een kampeerterrein dat als zodanig in het omgevingsplan is bestemd of mede bestemd.</text:p>
                    <text:p text:style-name="table_al">2. ……</text:p>
                    <text:p text:style-name="table_al">3. ……</text:p>
                    <text:p text:style-name="table_al">4. ……</text:p>
                  </table:table-cell>
                </table:table-row>
              </table:table>
              <text:p text:style-name="table_bottom"/>
            </text:section>
            <text:p text:style-name="al"/>
            <text:p text:style-name="al">
            <text:span text:style-name="nadrukvet">Onderdeel AA</text:span>
          </text:p>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5 Voertuigwrakken</text:span>
                    </text:p>
                    <text:p text:style-name="table_al">1. ……</text:p>
                    <text:p text:style-name="table_al">2. ……</text:p>
                    <text:p text:style-name="table_al">3. Het verbod geldt niet voorzover in het daarin geregelde onderwerp wordt voorzien door de Wet milieubeheer.</text:p>
                  </table:table-cell>
                  <table:table-cell table:style-name="cell_frame_all" table:number-rows-spanned="1" table:number-columns-spanned="1">
                    <text:p text:style-name="table_al">
                      <text:span text:style-name="nadrukvet">Artikel 5:5 Voertuigwrakken</text:span>
                    </text:p>
                    <text:p text:style-name="table_al">1. ……</text:p>
                    <text:p text:style-name="table_al">2. ……</text:p>
                    <text:p text:style-name="table_al">3. Het verbod is niet van toepassing op situaties waarin wordt voorzien bij of krachtens de Wet milieubeheer of het Besluit activiteiten leefomgeving. </text:p>
                  </table:table-cell>
                </table:table-row>
              </table:table>
              <text:p text:style-name="table_bottom"/>
            </text:section>
            <text:p text:style-name="al"/>
            <text:p text:style-name="al">
            <text:span text:style-name="nadrukvet">Onderdeel AB</text:span>
          </text:p>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6 Kampeermiddelen e.a.</text:span>
                    </text:p>
                    <text:p text:style-name="table_al">1. ……</text:p>
                    <text:p text:style-name="table_al">2. ……</text:p>
                    <text:p text:style-name="table_al">3. Het in het eerste lid gestelde verbod geldt niet voorzover in het daarin geregelde onderwerp wordt voorzien door het Provinciaal wegenreglement of de Provinciale landschapsverordening.</text:p>
                  </table:table-cell>
                  <table:table-cell table:style-name="cell_frame_all" table:number-rows-spanned="1" table:number-columns-spanned="1">
                    <text:p text:style-name="table_al">
                      <text:span text:style-name="nadrukvet">Artikel 5:6 Kampeermiddelen en andere voertuigen</text:span>
                    </text:p>
                    <text:p text:style-name="table_al">1. ……</text:p>
                    <text:p text:style-name="table_al">2. ……</text:p>
                    <text:p text:style-name="table_al">3. Het eerste lid is niet van toepassing op beperkingengebiedactiviteiten met betrekking tot een weg waarvoor regels zijn gesteld bij of krachtens de provinciale omgevingsverordening.</text:p>
                  </table:table-cell>
                </table:table-row>
              </table:table>
              <text:p text:style-name="table_bottom"/>
            </text:section>
            <text:p text:style-name="al"/>
            <text:p text:style-name="al">
            <text:span text:style-name="nadrukvet">Onderdeel AC</text:span>
          </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10 Parkeren van voertuigen met stank verspreidende stoffen</text:span>
                    </text:p>
                    <text:p text:style-name="table_al">1. ……</text:p>
                    <text:p text:style-name="table_al">2. Het in het eerste lid gestelde verbod geldt niet voorzover in het daarin geregelde onderwerp wordt voorzien door de Wet Milieubeheer.</text:p>
                  </table:table-cell>
                  <table:table-cell table:style-name="cell_frame_all" table:number-rows-spanned="1" table:number-columns-spanned="1">
                    <text:p text:style-name="table_al">
                      <text:span text:style-name="nadrukvet">Artikel 5:10 Parkeren van voertuigen met stank verspreidende stoffen</text:span>
                    </text:p>
                    <text:p text:style-name="table_al">1. ……</text:p>
                    <text:p text:style-name="table_al">2. Het in het eerste lid gestelde verbod geldt niet voorzover in het daarin geregelde onderwerp wordt voorzien door de Wet Milieubeheer, zoals die wet luidde direct voorafgaand aan de inwerkingtreding van de Omgevingswet.</text:p>
                  </table:table-cell>
                </table:table-row>
              </table:table>
              <text:p text:style-name="table_bottom"/>
            </text:section>
            <text:p text:style-name="al"/>
            <text:p text:style-name="al">
            <text:span text:style-name="nadrukvet">Onderdeel AD</text:span>
          </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13 Parkeren met gevaarlijke stoffen</text:span>
                    </text:p>
                    <text:p text:style-name="table_al">In andere gevallen dan die waarin de Wet gevaarlijke stoffen of de Wet milieubeheer van toepassing is, is het verboden een voertuig, dat wordt gebezigd voor het vervoeren van (en) door het college bij openbaar te maken besluit als gevaarlijk aangewezen stof(fen), en waarin deze stof(fen) in een grotere hoeveelheid aanwezig is (zijn), dan door dit college toegestaan, op de weg te parkeren daar, waar de veiligheid van bewoners of gebruikers van nabijgelegen gebouwen of terreinen in gevaar kan worden gebracht.</text:p>
                  </table:table-cell>
                  <table:table-cell table:style-name="cell_frame_all" table:number-rows-spanned="1" table:number-columns-spanned="1">
                    <text:p text:style-name="table_al">
                      <text:span text:style-name="nadrukvet">Artikel 5:13 Parkeren met gevaarlijke stoffen</text:span>
                    </text:p>
                    <text:p text:style-name="table_al">In andere gevallen dan die waarin de Wet gevaarlijke stoffen of de Wet milieubeheer, zoals die wet luidde direct voorafgaand aan de inwerkingtreding van de Omgevingswet, van toepassing is, is het verboden een voertuig, dat wordt gebezigd voor het vervoeren van (en) door het college bij openbaar te maken besluit als gevaarlijk aangewezen stof(fen), en waarin deze stof(fen) in een grotere hoeveelheid aanwezig is (zijn), dan door dit college toegestaan, op de weg te parkeren daar, waar de veiligheid van bewoners of gebruikers van nabijgelegen gebouwen of terreinen in gevaar kan worden gebracht.</text:p>
                  </table:table-cell>
                </table:table-row>
              </table:table>
              <text:p text:style-name="table_bottom"/>
            </text:section>
            <text:p text:style-name="al"/>
            <text:p text:style-name="al">
            <text:span text:style-name="nadrukvet">Onderdeel AE</text:span>
          </text:p>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19 Standplaatsvergunning en weigeringsgronden</text:span>
                    </text:p>
                    <text:p text:style-name="table_al">1. ……</text:p>
                    <text:p text:style-name="table_al">2. ……</text:p>
                    <text:p text:style-name="table_al">3. Onverminderd het bepaalde in artikel 1:10 kan de vergunning worden geweigerd:</text:p>
                    <text:p text:style-name="table_al"> a. in het belang van de bescherming van het uiterlijk aanzien van de omgeving;</text:p>
                    <text:p text:style-name="table_al"> b. indien als gevolg van bijzondere omstandigheden in de gemeente of in een deel van de gemeente redelijkerwijs te verwachten is dat door het verlenen van de vergunning voor een standplaats een redelijk verzorgingsniveau voor de consument ter plaatse in gevaar komt;</text:p>
                    <text:p text:style-name="table_al"> c. vanwege strijd met het bestemmingsplan, behalve in de door het college aangewezen gebieden waar het maximumstelsel geldt en waar binnen een maximum aantal plekken is aangewezen door het college;</text:p>
                    <text:p text:style-name="table_al"> d. aantoonbare toekomstige ruimtelijke en/of planologische ontwikkelingen.</text:p>
                    <text:p text:style-name="table_al">4. ……</text:p>
                    <text:p text:style-name="table_al">5. Het college houdt de beslissing op een aanvraag voor een standplaatsvergunning aan, indien de aanvraag een activiteit betreft waarvoor tevens een vergunning als bedoeld in artikel 8.1 van de Wet milieubeheer is vereist en indien geen toepassing kan worden gegeven aan het derde lid of artikel 1:10, tot de dag waarop de beslissing over de Wet-milieuvergunningaanvraag is genomen.</text:p>
                  </table:table-cell>
                  <table:table-cell table:style-name="cell_frame_all" table:number-rows-spanned="1" table:number-columns-spanned="1">
                    <text:p text:style-name="table_al">
                      <text:span text:style-name="nadrukvet">Artikel 5:19 Standplaatsvergunning en weigeringsgronden</text:span>
                    </text:p>
                    <text:p text:style-name="table_al">1. ……</text:p>
                    <text:p text:style-name="table_al">2. ……</text:p>
                    <text:p text:style-name="table_al">3. Onverminderd het bepaalde in artikel 1:10 kan de vergunning worden geweigerd:</text:p>
                    <text:p text:style-name="table_al"> a. in het belang van de bescherming van het uiterlijk aanzien van de omgeving;</text:p>
                    <text:p text:style-name="table_al"> b. indien als gevolg van bijzondere omstandigheden in de gemeente of in een deel van de gemeente redelijkerwijs te verwachten is dat door het verlenen van de vergunning voor een standplaats een redelijk verzorgingsniveau voor de consument ter plaatse in gevaar komt;</text:p>
                    <text:p text:style-name="table_al"> c. vanwege strijd met het omgevingsplan, behalve in de door het college aangewezen gebieden waar het maximumstelsel geldt en waar binnen een maximum aantal plekken is aangewezen door het college;</text:p>
                    <text:p text:style-name="table_al"> d. aantoonbare toekomstige ruimtelijke en/of planologische ontwikkelingen.</text:p>
                    <text:p text:style-name="table_al">4. ……</text:p>
                    <text:p text:style-name="table_al">5. Het college houdt de beslissing op een aanvraag voor een standplaatsvergunning aan, indien de aanvraag een activiteit betreft waarvoor tevens een vergunning als bedoeld in artikel 8.1 van de Wet milieubeheer, zoals die wet luidde direct voorafgaand aan de inwerkingtreding van de Omgevingswet, is vereist en indien geen toepassing kan worden gegeven aan het derde lid of artikel 1:10, tot de dag waarop de beslissing over de omgevingsvergunning is genomen.</text:p>
                  </table:table-cell>
                </table:table-row>
              </table:table>
              <text:p text:style-name="table_bottom"/>
            </text:section>
            <text:p text:style-name="al"/>
            <text:p text:style-name="al">
            <text:span text:style-name="nadrukvet">Onderdeel AF</text:span>
          </text:p>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1 Afbakeningsbepalingen</text:span>
                    </text:p>
                    <text:p text:style-name="table_al">Het verbod van artikel 5:19, eerste lid geldt niet voorzover in het daarin geregelde onderwerp wordt voorzien door de Wet beheer rijkswaterstaatswerken of het Provinciaal wegenreglement Groningen.</text:p>
                  </table:table-cell>
                  <table:table-cell table:style-name="cell_frame_all" table:number-rows-spanned="1" table:number-columns-spanned="1">
                    <text:p text:style-name="table_al">
                      <text:span text:style-name="nadrukvet">Artikel 5:21 Afbakeningsbepalingen</text:span>
                    </text:p>
                    <text:p text:style-name="table_al">Het verbod van artikel 5:19, eerste lid is niet van toepassing op beperkingengebiedactiviteiten met betrekking tot een weg of waterstaatswerk waarvoor regels zijn gesteld bij of krachtens de Omgevingswet of de provinciale omgevingsverordening.</text:p>
                  </table:table-cell>
                </table:table-row>
              </table:table>
              <text:p text:style-name="table_bottom"/>
            </text:section>
            <text:p text:style-name="al"/>
            <text:p text:style-name="al">
            <text:span text:style-name="nadrukvet">Onderdeel AG</text:span>
          </text:p>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3 Crossterreinen</text:span>
                    </text:p>
                    <text:p text:style-name="table_al">1. ……</text:p>
                    <text:p text:style-name="table_al">2. ……</text:p>
                    <text:p text:style-name="table_al">3. ……</text:p>
                    <text:p text:style-name="table_al">4. Het verbod in het eerste lid geldt niet voorzover in het daarin geregelde onderwerp wordt voorzien door de Wet milieubeheer of het Besluit geluidproductie sportmotoren.</text:p>
                  </table:table-cell>
                  <table:table-cell table:style-name="cell_frame_all" table:number-rows-spanned="1" table:number-columns-spanned="1">
                    <text:p text:style-name="table_al">
                      <text:span text:style-name="nadrukvet">Artikel 5:23 Crossterreinen</text:span>
                    </text:p>
                    <text:p text:style-name="table_al">1. ……</text:p>
                    <text:p text:style-name="table_al">2. ……</text:p>
                    <text:p text:style-name="table_al">3. ……</text:p>
                    <text:p text:style-name="table_al">4. Het verbod in het eerste lid geldt niet voorzover in het daarin geregelde onderwerp wordt voorzien door de Wet milieubeheer, zoals die wet luidde direct voorafgaand aan de inwerkingtreding van de Omgevingswet, of het Besluit geluidproductie sportmotoren.</text:p>
                  </table:table-cell>
                </table:table-row>
              </table:table>
              <text:p text:style-name="table_bottom"/>
            </text:section>
            <text:p text:style-name="al"/>
            <text:p text:style-name="al">
            <text:span text:style-name="nadrukvet">Onderdeel AH</text:span>
          </text:p>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4 Beperking verkeer in natuurgebieden</text:span>
                    </text:p>
                    <text:p text:style-name="table_al">1. ……</text:p>
                    <text:p text:style-name="table_al">2. ……</text:p>
                    <text:p text:style-name="table_al">3. ……</text:p>
                    <text:p text:style-name="table_al">4.Het in het eerste lid gestelde verbod geldt voorts niet:</text:p>
                    <text:p text:style-name="table_al"> a. op wegen als bedoeld in artikel 1, eerste lid, onder b, van de Wegenverkeerswet 1994;</text:p>
                    <text:p text:style-name="table_al"> b. binnen de bij of krachtens de Provinciale verordening 'Stiltegebieden' aangewezen stiltegebieden, ten aanzien van motorrijtuigen die bij of krachtens die verordening zijn aangewezen als 'toestel'.</text:p>
                    <text:p text:style-name="table_al">5. ……</text:p>
                  </table:table-cell>
                  <table:table-cell table:style-name="cell_frame_all" table:number-rows-spanned="1" table:number-columns-spanned="1">
                    <text:p text:style-name="table_al">
                      <text:span text:style-name="nadrukvet">Artikel 5:24 Beperking verkeer in natuurgebieden</text:span>
                    </text:p>
                    <text:p text:style-name="table_al">1. ……</text:p>
                    <text:p text:style-name="table_al">2. ……</text:p>
                    <text:p text:style-name="table_al">3. ……</text:p>
                    <text:p text:style-name="table_al">4.Het in het eerste lid gestelde verbod geldt voorts niet:</text:p>
                    <text:p text:style-name="table_al"> a. op wegen als bedoeld in artikel 1, eerste lid, onder b, van de Wegenverkeerswet 1994;</text:p>
                    <text:p text:style-name="table_al"> b. binnen de bij of krachtens de Provinciale omgevingsverordening aangewezen stiltegebieden, ten aanzien van motorrijtuigen die bij of krachtens die verordening zijn aangewezen als 'toestel'.</text:p>
                    <text:p text:style-name="table_al">5. ……</text:p>
                  </table:table-cell>
                </table:table-row>
              </table:table>
              <text:p text:style-name="table_bottom"/>
            </text:section>
            <text:p text:style-name="al"/>
            <text:p text:style-name="al">
            <text:span text:style-name="nadrukvet">Onderdeel AI</text:span>
          </text:p>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5 Verbod afvalstoffen te verbranden buiten inrichtingen of anderszins vuur te stoken</text:span>
                    </text:p>
                    <text:p text:style-name="table_al">1. Het is verboden in de openlucht afvalstoffen te verbranden buiten inrichtingen in de zin van de Wet milieubeheer of anderszins vuur aan te leggen, te stoken of te hebben.</text:p>
                    <text:p text:style-name="table_al">2. ……</text:p>
                    <text:p text:style-name="table_al">3. ……</text:p>
                    <text:p text:style-name="table_al">4. ……</text:p>
                    <text:p text:style-name="table_al">5. Het verbod is niet van toepassing op situaties waarin wordt voorzien door artikel 429, aanhef en onder 1 of 3, van het Wetboek van Strafrecht of de Provinciale milieuverordening.</text:p>
                    <text:p text:style-name="table_al">6. ……</text:p>
                  </table:table-cell>
                  <table:table-cell table:style-name="cell_frame_all" table:number-rows-spanned="1" table:number-columns-spanned="1">
                    <text:p text:style-name="table_al">
                      <text:span text:style-name="nadrukvet">Artikel 5:25 Verbod afvalstoffen te verbranden buiten inrichtingen of anderszins vuur te stoken</text:span>
                    </text:p>
                    <text:p text:style-name="table_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table_al">2. ……</text:p>
                    <text:p text:style-name="table_al">3. ……</text:p>
                    <text:p text:style-name="table_al">4. ……</text:p>
                    <text:p text:style-name="table_al">5. Het verbod is niet van toepassing op situaties waarin wordt voorzien door artikel 429, aanhef en onder 1 of 3, van het Wetboek van Strafrecht of de Provinciale omgevingsverordening.</text:p>
                    <text:p text:style-name="table_al">6. ……</text:p>
                  </table:table-cell>
                </table:table-row>
              </table:table>
              <text:p text:style-name="table_bottom"/>
            </text:section>
            <text:p text:style-name="al"/>
            <text:p text:style-name="al">
            <text:span text:style-name="nadrukvet">Onderdeel AJ</text:span>
          </text:p>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7 Verboden plaatsen</text:span>
                    </text:p>
                    <text:p text:style-name="table_al">1. Incidentele asverstrooiing is verboden:</text:p>
                    <text:p text:style-name="table_al"> a. op de gemeentelijke begraafplaatsen en crematoriumterreinen, tenzij de verordening anders aangeeft;</text:p>
                    <text:p text:style-name="table_al"> b. op stilstaand oppervlakte water of kwetsbare waterstromen;</text:p>
                    <text:p text:style-name="table_al"> c. op plaatsen waar provinciale milieuverordeningen dat verbieden;</text:p>
                    <text:p text:style-name="table_al"> d. op verharde delen van de weg, portieken, pleinen, stoepen, bruggen/duikers, wandelpaden;</text:p>
                    <text:p text:style-name="table_al"> e. op kinderspeelplaatsen, ligweiden, speelweiden en openbare sport- en speelterreinen;</text:p>
                    <text:p text:style-name="table_al"> f. op ijsvlakten en bevroren grond;</text:p>
                    <text:p text:style-name="table_al"> g. op sneeuw;</text:p>
                    <text:p text:style-name="table_al"> h. op of vanaf bruggen, sluiscomplexen, steigers en remmingwerken.</text:p>
                    <text:p text:style-name="table_al">2. ……</text:p>
                    <text:p text:style-name="table_al">3. ……</text:p>
                  </table:table-cell>
                  <table:table-cell table:style-name="cell_frame_all" table:number-rows-spanned="1" table:number-columns-spanned="1">
                    <text:p text:style-name="table_al">
                      <text:span text:style-name="nadrukvet">Artikel 5:27 Verboden plaatsen</text:span>
                    </text:p>
                    <text:p text:style-name="table_al">1. Incidentele asverstrooiing is verboden:</text:p>
                    <text:p text:style-name="table_al"> a. op de gemeentelijke begraafplaatsen en crematoriumterreinen, tenzij de verordening anders aangeeft;</text:p>
                    <text:p text:style-name="table_al"> b. op stilstaand oppervlakte water of kwetsbare waterstromen;</text:p>
                    <text:p text:style-name="table_al"> c. op plaatsen waar provinciale omgevingsverordeningen dat verbieden;</text:p>
                    <text:p text:style-name="table_al"> d. op verharde delen van de weg, portieken, pleinen, stoepen, bruggen/duikers, wandelpaden;</text:p>
                    <text:p text:style-name="table_al"> e. op kinderspeelplaatsen, ligweiden, speelweiden en openbare sport- en speelterreinen;</text:p>
                    <text:p text:style-name="table_al"> f. op ijsvlakten en bevroren grond;</text:p>
                    <text:p text:style-name="table_al"> g. op sneeuw;</text:p>
                    <text:p text:style-name="table_al"> h. op of vanaf bruggen, sluiscomplexen, steigers en remmingwerken.</text:p>
                    <text:p text:style-name="table_al">2. ……</text:p>
                    <text:p text:style-name="table_al">3.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Inwerkingtreding</text:p>
            <text:p text:style-name="al">Deze verordening treedt in werking op 1 januari 2023.</text:p>
            <text:p text:style-name="al"/>
            <text:p text:style-name="al"> [Artikel II bevat een kennelijke verschrijving, hier wordt bedoeld: Deze verordening treedt in werking op 1 januari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De voorzitter, </text:span></text:p>
            <text:p><text:span text:style-name="functie">Koen Schuiling</text:span></text:p>
          </text:section>
          <text:section text:name="ondertekening_id1-3-2-3-3">
            <text:p><text:span text:style-name="functie"/></text:p>
            <text:p><text:span text:style-name="functie">de griffier, </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360274-2023</meta:user-defined>
    <meta:user-defined meta:name="DCTERMS.alternative">Algemene Plaatselijke Verordening Groningen 2021</meta:user-defined>
    <dc:language>nl</dc:language>
    <meta:user-defined meta:name="OVERHEIDop.locatietype/OVERHEIDop.gebiedsmarkering">Gemeente</meta:user-defined>
    <meta:user-defined meta:name="DC.title">Algemene Plaatselijke Verordening Groningen 2021</meta:user-defined>
    <meta:user-defined meta:name="DCTERMS.W3CDTF/DCTERMS.available">2023-12-29</meta:user-defined>
    <meta:user-defined meta:name="DCTERMS.W3CDTF/OVERHEIDop.jaargang">2023</meta:user-defined>
    <meta:user-defined meta:name="OVERHEIDop.publicationIssue">567948</meta:user-defined>
    <meta:user-defined meta:name="OVERHEIDop.betreftRegeling">CVDR646003_8</meta:user-defined>
    <meta:user-defined meta:name="xs:date/OVERHEIDop.startdatum">2024-01-01</meta:user-defined>
    <meta:user-defined meta:name="OVERHEIDop.GmbID/DC.identifier">gmb-2023-567948</meta:user-defined>
    <meta:user-defined meta:name="OVERHEIDop.versieInformatie"/>
  </office:meta>
</office:document-meta>
</file>