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office:automatic-styles>
  <office:body>
    <office:text>
      <text:p text:style-name="new_page_staatscourant"/>
      <text:p text:style-name="single-kop-titel">Verordening tot wijziging van de Erfgoedverordening Groningen 2020</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14 november 2023.</text:p>
            <text:p text:style-name="al"/>
            <text:p text:style-name="al">gelet op artikel 149 van de Gemeentewet;</text:p>
            <text:p text:style-name="al"/>
            <text:p text:style-name="al">
            <text:span text:style-name="nadrukvet">BESLUIT: </text:span>
          </text:p>
            <text:p text:style-name="al"/>
            <text:p text:style-name="al">vast te stellen de Verordening tot wijziging van de Erfgoedverordening Gro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 Erfgoedverordening</text:span>
            </text:p>
            <text:p text:style-name="al"/>
            <text:p text:style-name="al">
            <text:span text:style-name="nadrukvet">Onderdeel A</text:span>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anhef</text:span>
                    </text:p>
                    <text:p text:style-name="table_al">gelet op de artikelen 149 Gemeentewet, 3.16 en 9.1 van de Erfgoedwet, gelezen in samenhang met de artikelen 12, 15 en 38 van de Monumentenwet 1988 en de artikelen 2.1 en 2.2 van de Wet algemene bepalingen omgevingsrecht;</text:p>
                    <text:p text:style-name="table_al">besluit vast te stellen de volgende verordening: Erfgoedverordening gemeente Groningen 2020.</text:p>
                  </table:table-cell>
                  <table:table-cell table:style-name="cell_frame_all" table:number-rows-spanned="1" table:number-columns-spanned="1">
                    <text:p text:style-name="table_al">
                      <text:span text:style-name="nadrukvet">Aanhef</text:span>
                    </text:p>
                    <text:p text:style-name="table_al">gelet op de artikelen 149 Gemeentewet, 3.16 van de Erfgoedwet en 38 van de Monumentenwet;</text:p>
                    <text:p text:style-name="table_al">besluit vast te stellen de volgende verordening: Erfgoedverordening gemeente Groningen 2020.</text:p>
                  </table:table-cell>
                </table:table-row>
              </table:table>
              <text:p text:style-name="table_bottom"/>
            </text:section>
            <text:p text:style-name="al"/>
            <text:p text:style-name="al">
            <text:span text:style-name="nadrukvet">Onderdeel B</text:span>
          </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 Begripsbepalingen</text:span>
                    </text:p>
                    <text:p text:style-name="table_al">In deze verordening en de daarop berustende voorschriften wordt, tenzij anders is bepaald, verstaan onder:</text:p>
                    <text:p text:style-name="table_al">
                      <text:span text:style-name="nadrukcur">gemeentelijk monument:</text:span>
                      <text:span text:style-name="nadrukondlijn">monument of archeologisch monument dat is ingeschreven in het gemeentelijk erfgoedregister;</text:span>
                    </text:p>
                    <text:p text:style-name="table_al">
                      <text:span text:style-name="nadrukcur">gemeentelijk monument light:</text:span>
                      <text:span text:style-name="nadrukondlijn">een gemeentelijk monument waarvan de te beschermen bestanddelen limitatief zijn benoemd;</text:span>
                    </text:p>
                    <text:p text:style-name="table_al">
                      <text:span text:style-name="nadrukcur">minister:</text:span> Minister van Onderwijs, Cultuur en Wetenschap;</text:p>
                    <text:p text:style-name="table_al">
                      <text:span text:style-name="nadrukcur">omgevingsvergunning:</text:span>
                      <text:span text:style-name="nadrukondlijn">omgevingsvergunning als bedoeld in artikel 2.2, eerste lid, aanhef en onder b, van de Wet algemene bepalingen omgevingsrecht;</text:span>
                    </text:p>
                    <text:p text:style-name="table_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table_al">
                      <text:span text:style-name="nadrukcur">college:</text:span> het college van burgemeester en wethouders;</text:p>
                    <text:p text:style-name="table_al">
                      <text:span text:style-name="nadrukcur">gemeentelijke archeologische verordeningskaart:</text:span>
                      <text:span text:style-name="nadrukondlijn">topografische kaart van het gemeentelijke grondgebied of delen van het grondgebied, waarop archeologische monumenten en archeologische verwachtingsgebieden zijn aangegeven, waarbij onderscheid wordt gemaakt in hoge, middelhoge en lage verwachtingswaarde;</text:span>
                    </text:p>
                    <text:p text:style-name="table_al">
                      <text:span text:style-name="nadrukcur">archeologisch verwachtingsgebied:</text:span>
                      <text:span text:style-name="nadrukondlijn">gebied, aangegeven op de gemeentelijke archeologische verordeningskaart, waarvan is aangegeven dat in bepaalde mate archeologische vondsten of sporen te verwachten zijn;</text:span>
                    </text:p>
                    <text:p text:style-name="table_al">
                      <text:span text:style-name="nadrukcur">hoge verwachtingswaarde:</text:span> grote kans op archeologische vondsten of informatie;</text:p>
                    <text:p text:style-name="table_al">
                      <text:span text:style-name="nadrukcur">middelhoge verwachtingswaarde:</text:span> gemiddelde kans op archeologische vondsten of informatie;</text:p>
                    <text:p text:style-name="table_al">
                      <text:span text:style-name="nadrukcur">lage verwachtingswaarde:</text:span> kleine kans op archeologische vondsten of informatie.</text:p>
                  </table:table-cell>
                  <table:table-cell table:style-name="cell_frame_all" table:number-rows-spanned="1" table:number-columns-spanned="1">
                    <text:p text:style-name="table_al">
                      <text:span text:style-name="nadrukvet">Artikel 1. Begripsbepalingen</text:span>
                    </text:p>
                    <text:p text:style-name="table_al">In deze verordening en de daarop berustende voorschriften wordt, tenzij anders is bepaald, verstaan onder:</text:p>
                    <text:p text:style-name="table_al">
                      <text:span text:style-name="nadrukcur">gemeentelijk beschermd cultuurgoed:</text:span> cultuurgoed als bedoeld in artikel 1.1 van de Erfgoedwet dat als zodanig is aangewezen op grond van artikel 3, eerste lid;</text:p>
                    <text:p text:style-name="table_al">
                      <text:span text:style-name="nadrukcur">gemeentelijk beschermd stads- of dorpsgezicht:</text:span> stads- of dorpsgezicht als bedoeld in de bijlage bij artikel 1.1 van de Omgevingswet dat als zodanig is aangewezen op grond van artikel 18;</text:p>
                    <text:p text:style-name="table_al">
                      <text:span text:style-name="nadrukcur">gemeentelijk beschermde verzameling:</text:span> verzameling als bedoeld in artikel 1.1 van de Erfgoedwet die als zodanig is aangewezen op grond van artikel 3, tweede lid;</text:p>
                    <text:p text:style-name="table_al">
                      <text:span text:style-name="nadrukcur">gemeentelijk monument:</text:span> monument of archeologisch monument als bedoeld in artikel 1.1 van de Erfgoedwet dat is ingeschreven in het gemeentelijk erfgoedregister;</text:p>
                    <text:p text:style-name="table_al">
                      <text:span text:style-name="nadrukcur">gemeentelijk monument light:</text:span> een gemeentelijk monument waarvan de te beschermen bestanddelen limitatief zijn benoemd;</text:p>
                    <text:p text:style-name="table_al">
                      <text:span text:style-name="nadrukcur">minister</text:span>: minister van Onderwijs, Cultuur en Wetenschap;</text:p>
                    <text:p text:style-name="table_al">
                      <text:span text:style-name="nadrukcur">omgevingsvergunning</text:span>: vergunning als bedoeld in artikel 5.1, eerste lid, aanhef en onder a, van de Omgevingswet voor een activiteit met betrekking tot een gemeentelijk monument of een gemeentelijk beschermd stads- of dorpsgezicht;</text:p>
                    <text:p text:style-name="table_al">
                      <text:span text:style-name="nadrukcur">college</text:span>: het college van burgemeester en wethouders;</text:p>
                    <text:p text:style-name="table_al">
                      <text:span text:style-name="nadrukcur">hoge verwachtingswaarde</text:span>: grote kans op archeologische vondsten of informatie;</text:p>
                    <text:p text:style-name="table_al">
                      <text:span text:style-name="nadrukcur">middelhoge verwachtingswaarde</text:span>: gemiddelde kans op archeologische vondsten of informatie;</text:p>
                    <text:p text:style-name="table_al">
                      <text:span text:style-name="nadrukcur">lage verwachtingswaarde</text:span>: kleine kans op archeologische vondsten of informatie.</text:p>
                  </table:table-cell>
                </table:table-row>
              </table:table>
              <text:p text:style-name="table_bottom"/>
            </text:section>
            <text:p text:style-name="al"/>
            <text:p text:style-name="al">
            <text:span text:style-name="nadrukvet">Onderdeel C</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 Gemeentelijk Erfgoedregister</text:span>
                    </text:p>
                    <text:p text:style-name="table_al">1. Het college houdt een door een ieder te raadplegen gemeentelijk <text:span text:style-name="nadrukondlijn">register</text:span> bij van krachtens deze verordening <text:span text:style-name="nadrukondlijn">onherroepelijk aangewezen cultureel erfgoed (<text:span text:style-name="nadrukcur">gemeentelijk erfgoedregister</text:span>)</text:span>.</text:p>
                    <text:p text:style-name="table_al">2. Het gemeentelijk erfgoedregister bevat:</text:p>
                    <text:p text:style-name="table_al"> a. gegevens over de inschrijving en ter identificatie van het aangewezen gemeentelijk cultureel erfgoed;</text:p>
                    <text:p text:style-name="table_al"> b. gegevens over door het college van de minister ontvangen afschriften van de inschrijving van een rijksmonument in het rijksmonumentenregister als bedoeld in artikel 3.3, vijfde lid, van de Erfgoedwet.</text:p>
                  </table:table-cell>
                  <table:table-cell table:style-name="cell_frame_all" table:number-rows-spanned="1" table:number-columns-spanned="1">
                    <text:p text:style-name="table_al">
                      <text:span text:style-name="nadrukvet">Artikel 2. Gemeentelijk Erfgoedregister</text:span>
                    </text:p>
                    <text:p text:style-name="table_al">1. Het college houdt een door een 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table_al">2. Het gemeentelijk erfgoedregister bevat:</text:p>
                    <text:p text:style-name="table_al"> a. gegevens over de inschrijving en ter identificatie van het aangewezen gemeentelijk cultureel erfgoed;</text:p>
                    <text:p text:style-name="table_al"> b. 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table_al"> 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able:table-cell>
                </table:table-row>
              </table:table>
              <text:p text:style-name="table_bottom"/>
            </text:section>
            <text:p text:style-name="al"/>
            <text:p text:style-name="al">
            <text:span text:style-name="nadrukvet">Onderdeel D</text:span>
          </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
                        <text:span text:style-name="nadrukcur">§ 2. Aanwijzing van beschermde gemeentelijke cultuurgoederen en verzamelingen</text:span>
                      </text:span>
                    </text:p>
                    <text:p text:style-name="table_al">
                      <text:span text:style-name="nadrukvet">Artikel 3. Aanwijzing als beschermd gemeentelijk cultuurgoed of beschermde gemeentelijke verzameling</text:span>
                    </text:p>
                    <text:p text:style-name="table_al">1.Het college kan <text:span text:style-name="nadrukondlijn">ambtshalve</text:sp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text:span text:style-name="nadrukondlijn">beschermd gemeentelijk cultuurgoed.</text:span></text:p>
                    <text:p text:style-name="table_al">2.Het college kan <text:span text:style-name="nadrukondlijn">ambtshalve</text:span> besluiten om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text:span text:style-name="nadrukondlijn">beschermde gemeentelijk verzameling</text:span>.</text:p>
                    <text:p text:style-name="table_al">3……</text:p>
                    <text:p text:style-name="table_al">4.Over het voornemen van een aanwijzing, bedoeld in het eerste of tweede lid, alsmede over de vervreemding van een <text:span text:style-name="nadrukondlijn">beschermd gemeentelijk cultuurgoed of een beschermde gemeentelijke verzameling</text:span> of over het afstand doen van de zorg daarvoor vraagt het college advies aan de <text:span text:style-name="nadrukondlijn">monumentencommissie</text:span>.</text:p>
                    <text:p text:style-name="table_al">5.Dit artikel is niet van toepassing op:</text:p>
                    <text:p text:style-name="table_al">a. <text:span text:style-name="nadrukondlijn">bes</text:span>chermde cultuurgoederen en beschermde verzamelingen als bedoeld in artikel 1.1 van de Erfgoedwet, en</text:p>
                    <text:p text:style-name="table_al">b. cultureel erfgoed dat is aangewezen op grond van een provinciale erfgoedverordening als bedoeld in artikel 3.17, eerste lid van de Erfgoedwet.</text:p>
                  </table:table-cell>
                  <table:table-cell table:style-name="cell_frame_all" table:number-rows-spanned="1" table:number-columns-spanned="1">
                    <text:p text:style-name="table_al">
                      <text:span text:style-name="nadrukvet">
                        <text:span text:style-name="nadrukcur">§ 2. Aanwijzing gemeentelijk beschermd cultuurgoed of gemeentelijk beschermde verzameling</text:span>
                      </text:span>
                    </text:p>
                    <text:p text:style-name="table_al">
                      <text:span text:style-name="nadrukvet">Artikel 3. Aanwijzing als gemeentelijk beschermd cultuurgoed of gemeentelijk beschermd verzameling</text:span>
                    </text:p>
                    <text:p text:style-name="table_al">1. 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table_al">2. Het college kan besluiten om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table_al">3……</text:p>
                    <text:p text:style-name="table_al">4. Over het voornemen van een aanwijzing, bedoeld in het eerste of tweede lid, alsmede over de vervreemding van een gemeentelijk beschermd cultuurgoed of een gemeentelijke beschermde verzameling of over het afstand doen van de zorg daarvoor vraagt het college advies aan de commissie ruimtelijke kwaliteit.</text:p>
                    <text:p text:style-name="table_al">5. Dit artikel is niet van toepassing op: </text:p>
                    <text:p text:style-name="table_al">a. door de minister beschermde cultuurgoederen en beschermde verzamelingen als bedoeld in artikel 1.1 van de Erfgoedwet, en</text:p>
                    <text:p text:style-name="table_al">b. cultureel erfgoed dat is aangewezen op grond van een provinciale erfgoedverordening als bedoeld in artikel 3.17, eerste lid van de Erfgoedwet.</text:p>
                    <text:p text:style-name="table_al">6. Het college verwerkt de aanwijzing direct in het gemeentelijk erfgoedregister.</text:p>
                  </table:table-cell>
                </table:table-row>
              </table:table>
              <text:p text:style-name="table_bottom"/>
            </text:section>
            <text:p text:style-name="al"/>
            <text:p text:style-name="al">
            <text:span text:style-name="nadrukvet">Onderdeel E</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4. Wijziging, intrekking en vervallen van de aanwijzing als beschermd gemeentelijk cultuurgoed of beschermde gemeentelijke verzameling</text:span>
                    </text:p>
                    <text:p text:style-name="table_al">1.Het college kan een besluit tot aanwijzing als bedoeld in artikel 3, eerste of tweede lid, <text:span text:style-name="nadrukondlijn">ambtshalve</text:span> wijzigen of intrekken. Artikel 3, vierde lid, is hierop van overeenkomstige toepassing, tenzij het een aanpassing van ondergeschikte betekenis betreft of <text:span text:style-name="nadrukondlijn">het cultuurgoed of de verzameling</text:span> waarop de aanwijzing betrekking heeft als zodanig is tenietgegaan.</text:p>
                    <text:p text:style-name="table_al">2.Een aanwijzing vervalt met ingang van de dag waarop het <text:span text:style-name="nadrukondlijn">cultuurgoed of de verzameling</text:span> waarop de aanwijzing betrekking heeft wordt aangewezen als:</text:p>
                    <text:p text:style-name="table_al"> a. <text:span text:style-name="nadrukondlijn">beschermd</text:span> cultuurgoed of beschermde verzameling als bedoeld in artikel 1.1 van de Erfgoedwet, of</text:p>
                    <text:p text:style-name="table_al"> b. beschermd cultureel erfgoed op grond van een provinciale erfgoedverordening als bedoeld in artikel 3.17, eerste lid, van de Erfgoedwet.</text:p>
                    <text:p text:style-name="table_al">3.<text:span text:style-name="nadrukondlijn">Zodra de wijziging, intrekking of het vervallen van een aanwijzing onherroepelijk is geworden, wordt dat onverwijld bijgehouden in het gemeentelijk erfgoedregister.</text:span></text:p>
                  </table:table-cell>
                  <table:table-cell table:style-name="cell_frame_all" table:number-rows-spanned="1" table:number-columns-spanned="1">
                    <text:p text:style-name="table_al">
                      <text:span text:style-name="nadrukvet">Artikel 4. Wijziging, intrekking en vervallen van de aanwijzing als gemeentelijk beschermd cultuurgoed of gemeentelijk beschermde verzameling</text:span>
                    </text:p>
                    <text:p text:style-name="table_al">1. Het college ka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table_al">2. Een aanwijzing vervalt met ingang van de dag waarop het gemeentelijk beschermd cultuurgoed of de gemeentelijk beschermde verzameling waarop de aanwijzing betrekking heeft wordt aangewezen als:</text:p>
                    <text:p text:style-name="table_al">a. door de minister beschermd cultuurgoed of beschermde verzameling als bedoeld in artikel 1.1 van de Erfgoedwet, of </text:p>
                    <text:p text:style-name="table_al">b. beschermd cultureel erfgoed op grond van een provinciale erfgoedverordening als bedoeld in artikel 3.17, eerste lid, van de Erfgoedwet.</text:p>
                    <text:p text:style-name="table_al">3. Het college verwerkt de wijziging, intrekking of het vervallen van een aanwijzing direct in het gemeentelijk erfgoedregister.</text:p>
                  </table:table-cell>
                </table:table-row>
              </table:table>
              <text:p text:style-name="table_bottom"/>
            </text:section>
            <text:p text:style-name="al"/>
            <text:p text:style-name="al">
            <text:span text:style-name="nadrukvet">Onderdeel F</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 Aanwijzing als gemeentelijk monument</text:span>
                    </text:p>
                    <text:p text:style-name="table_al">1……</text:p>
                    <text:p text:style-name="table_al">2. Dit artikel is niet van toepassing op:</text:p>
                    <text:p text:style-name="table_al">a. rijksmonumenten, en</text:p>
                    <text:p text:style-name="table_al">b. monumenten en archeologische monumenten die zijn aangewezen op grond van een provinciale erfgoedverordening als bedoeld in <text:span text:style-name="nadrukondlijn">3.17, eerste lid, van de Erfgoedwet.</text:span></text:p>
                  </table:table-cell>
                  <table:table-cell table:style-name="cell_frame_all" table:number-rows-spanned="1" table:number-columns-spanned="1">
                    <text:p text:style-name="table_al">
                      <text:span text:style-name="nadrukvet">Artikel 5. Aanwijzing als gemeentelijk monument</text:span>
                    </text:p>
                    <text:p text:style-name="table_al">1……</text:p>
                    <text:p text:style-name="table_al">2. Dit artikel is niet van toepassing op: </text:p>
                    <text:p text:style-name="table_al">a. rijksmonumenten, en</text:p>
                    <text:p text:style-name="table_al">b. monumenten en archeologische monumenten die zijn aangewezen op grond van een provinciale erfgoedverordening als bedoeld in 3.17, eerste lid, van de Erfgoedwet of een omgevingsverordening als bedoeld in artikel 2.6 van de Omgevingswet.</text:p>
                  </table:table-cell>
                </table:table-row>
              </table:table>
              <text:p text:style-name="table_bottom"/>
            </text:section>
            <text:p text:style-name="al"/>
            <text:p text:style-name="al">
            <text:span text:style-name="nadrukvet">Onderdeel G</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6. Voornemen tot aanwijzing</text:span>
                    </text:p>
                    <text:p text:style-name="table_al">1.Een voornemen om toepassing te geven aan <text:span text:style-name="nadrukondlijn">artikel 5</text:span> wordt door het college schriftelijk bekendgemaakt aan alle zakelijk gerechtigden op de onroerende zaak die vermeld staan in de openbare registers als bedoeld in artikel 8, eerste lid, van de Kadasterwet.</text:p>
                    <text:p text:style-name="table_al">2…….</text:p>
                  </table:table-cell>
                  <table:table-cell table:style-name="cell_frame_all" table:number-rows-spanned="1" table:number-columns-spanned="1">
                    <text:p text:style-name="table_al">
                      <text:span text:style-name="nadrukvet">Artikel 6. Voornemen tot aanwijzing</text:span>
                    </text:p>
                    <text:p text:style-name="table_al">1. Een voornemen om toepassing te geven aan artikel 5, eerste lid, wordt door het college schriftelijk bekendgemaakt aan alle zakelijk gerechtigden op de onroerende zaak die vermeld staan in de openbare registers als bedoeld in artikel 8, eerste lid, van de Kadasterwet.</text:p>
                    <text:p text:style-name="table_al">2…… </text:p>
                  </table:table-cell>
                </table:table-row>
              </table:table>
              <text:p text:style-name="table_bottom"/>
            </text:section>
            <text:p text:style-name="al"/>
            <text:p text:style-name="al">
            <text:span text:style-name="nadrukvet">Onderdeel H</text:span>
          </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7. Voorbescherming</text:span>
                    </text:p>
                    <text:p text:style-name="table_al">1. De bescherming van paragraaf 4 is van overeenkomstige toepassing op het monument of archeologisch monument ten aanzien waarvan een voornemen als bedoeld in <text:span text:style-name="nadrukondlijn">artikel 6</text:span> is bekendgemaakt.</text:p>
                    <text:p text:style-name="table_al">2. De voorbescherming, bedoeld in het eerste lid, vervalt op het moment van inschrijving van de aanwijzing in het gemeentelijk erfgoedregister <text:span text:style-name="nadrukondlijn">of op het moment waarop het aanwijzingsbesluit wordt herroepen of door de bestuursrechter wordt vernietigd.</text:span></text:p>
                  </table:table-cell>
                  <table:table-cell table:style-name="cell_frame_all" table:number-rows-spanned="1" table:number-columns-spanned="1">
                    <text:p text:style-name="table_al">
                      <text:span text:style-name="nadrukvet">Artikel 7. Voorbescherming</text:span>
                    </text:p>
                    <text:p text:style-name="table_al">1. De bescherming van paragraaf 4 is van overeenkomstige toepassing op het monument of archeologisch monument ten aanzien waarvan een voornemen als bedoeld in artikel 6, eerste lid, is bekendgemaakt. </text:p>
                    <text:p text:style-name="table_al">2. De voorbescherming, bedoeld in het eerste lid, vervalt op het moment van inschrijving van de aanwijzing in het gemeentelijk erfgoedregister. </text:p>
                  </table:table-cell>
                </table:table-row>
              </table:table>
              <text:p text:style-name="table_bottom"/>
            </text:section>
            <text:p text:style-name="al"/>
            <text:p text:style-name="al">
            <text:span text:style-name="nadrukvet">Onderdeel I</text:span>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8. Advies monumentencommissie</text:span>
                    </text:p>
                    <text:p text:style-name="table_al">[vervallen]</text:p>
                  </table:table-cell>
                  <table:table-cell table:style-name="cell_frame_all" table:number-rows-spanned="1" table:number-columns-spanned="1">
                    <text:p text:style-name="table_al">
                      <text:span text:style-name="nadrukvet">Artikel 8. Advies commissie ruimtelijke kwaliteit</text:span>
                    </text:p>
                    <text:p text:style-name="table_al">1. Het college vraagt over het voornemen om toepassing te geven aan artikel 5, eerste lid, advies aan de commissie ruimtelijke kwaliteit zoals bedoeld in artikel 17.9 van de Omgevingswet en de Verordening commissie Ruimtelijke Kwaliteit Groningen</text:p>
                    <text:p text:style-name="table_al">2. De commissie ruimtelijke kwaliteit betrekt in ieder geval de leden die deskundig zijn op het gebied van de monumentenzorg bij het advies. </text:p>
                  </table:table-cell>
                </table:table-row>
              </table:table>
              <text:p text:style-name="table_bottom"/>
            </text:section>
            <text:p text:style-name="al"/>
            <text:p text:style-name="al">
            <text:span text:style-name="nadrukvet">Onderdeel J</text:span>
          </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9. Beslistermijn en inhoud aanwijzingsbesluit</text:span>
                    </text:p>
                    <text:p text:style-name="table_al">1. Op een aanvraag om aanwijzing dient te worden besloten twaalf weken na ontvangst van het advies van de m<text:span text:style-name="nadrukondlijn">onumentencommissie</text:span>, maar in ieder geval binnen zesentwintig weken na ontvangst van de aanvraag.</text:p>
                    <text:p text:style-name="table_al">2……</text:p>
                  </table:table-cell>
                  <table:table-cell table:style-name="cell_frame_all" table:number-rows-spanned="1" table:number-columns-spanned="1">
                    <text:p text:style-name="table_al">
                      <text:span text:style-name="nadrukvet">Artikel 9. Beslistermijn en inhoud aanwijzingsbesluit</text:span>
                    </text:p>
                    <text:p text:style-name="table_al">1. Op een aanvraag om aanwijzing dient te worden besloten twaalf weken na ontvangst van het advies van de commissie ruimtelijke kwaliteit, maar in ieder geval binnen zesentwintig weken na ontvangst van de aanvraag.</text:p>
                    <text:p text:style-name="table_al">2……</text:p>
                  </table:table-cell>
                </table:table-row>
              </table:table>
              <text:p text:style-name="table_bottom"/>
            </text:section>
            <text:p text:style-name="al"/>
            <text:p text:style-name="al">
            <text:span text:style-name="nadrukvet">Onderdeel K</text:span>
          </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0. Bekendmaking aanwijzingsbesluit aan rechthebbenden en inschrijving</text:span>
                    </text:p>
                    <text:p text:style-name="table_al">1……</text:p>
                    <text:p text:style-name="table_al">2. <text:span text:style-name="nadrukondlijn">Zodra een aanwijzing onherroepelijk is geworden, wordt deze onverwijld opgenomen in het gemeentelijk erfgoedregister.</text:span></text:p>
                  </table:table-cell>
                  <table:table-cell table:style-name="cell_frame_all" table:number-rows-spanned="1" table:number-columns-spanned="1">
                    <text:p text:style-name="table_al">
                      <text:span text:style-name="nadrukvet">Artikel 10. Bekendmaking aanwijzingsbesluit aan rechthebbenden en inschrijving</text:span>
                    </text:p>
                    <text:p text:style-name="table_al">1…… </text:p>
                    <text:p text:style-name="table_al">2. Het college verwerkt de aanwijzing direct in het gemeentelijk erfgoedregister.</text:p>
                  </table:table-cell>
                </table:table-row>
              </table:table>
              <text:p text:style-name="table_bottom"/>
            </text:section>
            <text:p text:style-name="al"/>
            <text:p text:style-name="al">
            <text:span text:style-name="nadrukvet">Onderdeel L</text:span>
          </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1. Aanwijzing als voorlopig gemeentelijk monument</text:span>
                    </text:p>
                    <text:p text:style-name="table_al">1. In een spoedeisend geval kan het college een monument of archeologisch monument aanwijzen als voorlopig gemeentelijk monument. In afwijking van artikel 8 wordt in dat geval aan de <text:span text:style-name="nadrukondlijn">monumentencommissie</text:span> advies gevraagd over de vastgestelde aanwijzing als voorlopig gemeentelijk monument.</text:p>
                    <text:p text:style-name="table_al">2. Een aanwijzing als voorlopig gemeentelijk monument vervalt na 26 weken of zoveel eerder als het college een besluit heeft genomen over de aanwijzing als bedoeld in <text:span text:style-name="nadrukondlijn">artikel 5</text:span>.</text:p>
                    <text:p text:style-name="table_al">3. Paragraaf 4 is van overeenkomstige toepassing vanaf het moment dat <text:span text:style-name="nadrukondlijn">belanghebbenden</text:span> schriftelijk in kennis worden gesteld van het besluit van het college tot aanwijzing van het monument of archeologisch monument als voorlopig gemeentelijk monument. Artikel 10 is van overeenkomstige toepassing op deze aanwijzing.</text:p>
                  </table:table-cell>
                  <table:table-cell table:style-name="cell_frame_all" table:number-rows-spanned="1" table:number-columns-spanned="1">
                    <text:p text:style-name="table_al">
                      <text:span text:style-name="nadrukvet">Artikel 11. Aanwijzing als voorlopig gemeentelijk monument</text:span>
                    </text:p>
                    <text:p text:style-name="table_al">1. In een spoedeisend geval kan het college een monument of archeologisch monument aanwijzen als voorlopig gemeentelijk monument. In afwijking van artikel 8 wordt in dat geval aan de commissie ruimtelijke kwaliteit advies gevraagd over de vastgestelde aanwijzing als voorlopig gemeentelijk monument.</text:p>
                    <text:p text:style-name="table_al">2. Een aanwijzing als voorlopig gemeentelijk monument vervalt na 26 weken of zoveel eerder als het college een besluit heeft genomen over de aanwijzing als bedoeld in artikel 5, eerste lid. </text:p>
                    <text:p text:style-name="table_al">3. Paragraaf 4 is van overeenkomstige toepassing vanaf het moment dat zakelijk gerechtigden schriftelijk in kennis worden gesteld van het besluit van het college tot aanwijzing van het monument of archeologisch monument als voorlopig gemeentelijk monument. Artikel 10 is van overeenkomstige toepassing op deze aanwijzing.</text:p>
                  </table:table-cell>
                </table:table-row>
              </table:table>
              <text:p text:style-name="table_bottom"/>
            </text:section>
            <text:p text:style-name="al"/>
            <text:p text:style-name="al">
            <text:span text:style-name="nadrukvet">Onderdeel M</text:span>
          </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2. Wijziging gemeentelijk erfgoedregister, vervallen aanwijzing monument</text:span>
                    </text:p>
                    <text:p text:style-name="table_al">1. Het college kan ten aanzien van gemeentelijke monumenten en voorlopige gemeentelijke monumenten <text:span text:style-name="nadrukondlijn">ambtshalve</text:span> wijzigingen aanbrengen in het gemeentelijk erfgoedregister.</text:p>
                    <text:p text:style-name="table_al">2……</text:p>
                    <text:p text:style-name="table_al">3. Een aanwijzing vervalt met ingang van de dag waarop het monument of het archeologisch monument waarop de aanwijzing betrekking heeft is ingeschreven in het rijksmonumentenregister of een provinciaal erfgoedregister als bedoeld in artikel 3.17, derde lid van <text:span text:style-name="nadrukondlijn">de Erfgoedwet.</text:span> Het vervallen van de aanwijzing wordt onverwijld bijgehouden in het gemeentelijk erfgoedregister.</text:p>
                  </table:table-cell>
                  <table:table-cell table:style-name="cell_frame_all" table:number-rows-spanned="1" table:number-columns-spanned="1">
                    <text:p text:style-name="table_al">
                      <text:span text:style-name="nadrukvet">Artikel 12. Wijziging gemeentelijk erfgoedregister, vervallen aanwijzing monument</text:span>
                    </text:p>
                    <text:p text:style-name="table_al">1. Het college kan ten aanzien van gemeentelijke monumenten en voorlopige gemeentelijke monumenten wijzigingen aanbrengen in het gemeentelijk erfgoedregister.</text:p>
                    <text:p text:style-name="table_al">2……</text:p>
                    <text:p text:style-name="table_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able:table-cell>
                </table:table-row>
              </table:table>
              <text:p text:style-name="table_bottom"/>
            </text:section>
            <text:p text:style-name="al"/>
            <text:p text:style-name="al">
            <text:span text:style-name="nadrukvet">Onderdeel N</text:span>
          </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4. Omgevingsvergunning gemeentelijk monument</text:span>
                    </text:p>
                    <text:p text:style-name="table_al">1…….</text:p>
                    <text:p text:style-name="table_al">2. Het eerste lid is niet van toepassing op:</text:p>
                    <text:p text:style-name="table_al"> a. de uitvoering van normaal onderhoud, voor zover detaillering, profilering, vormgeving, materiaalsoort en kleur van het monument niet wijzigen, en voor zover de aanleg van een tuin, park of andere aanleg, niet wijzigt,<text:span text:style-name="nadrukondlijn"> of</text:span></text:p>
                    <text:p text:style-name="table_al"> b. <text:span text:style-name="nadrukondlijn">inpandige veranderingen van het monument, voor zover het een onderdeel daarvan betreft dat uit het oogpunt van monumentenzorg geen waarde heeft.</text:span></text:p>
                    <text:p text:style-name="table_al">3…….</text:p>
                    <text:p text:style-name="table_al">4.De commissie als bedoeld in artikel 8 (<text:span text:style-name="nadrukondlijn">monumentencommissie</text:span>) kan desgevraagd advies uitbrengen bij de verlening van een omgevingsvergunning.</text:p>
                    <text:p text:style-name="table_al">5……</text:p>
                  </table:table-cell>
                  <table:table-cell table:style-name="cell_frame_all" table:number-rows-spanned="1" table:number-columns-spanned="1">
                    <text:p text:style-name="table_al">
                      <text:span text:style-name="nadrukvet">Artikel 14. Omgevingsvergunning gemeentelijk monument</text:span>
                    </text:p>
                    <text:p text:style-name="table_al">1……</text:p>
                    <text:p text:style-name="table_al">2. Het eerste lid is niet van toepassing op: </text:p>
                    <text:p text:style-name="table_al"> a. de uitvoering van normaal onderhoud, voor zover detaillering, profilering, vormgeving, materiaalsoort en kleur van het monument niet wijzigen, en voor zover de aanleg van een tuin, park of andere aanleg, niet wijzigt;</text:p>
                    <text:p text:style-name="table_al"> b. alleen inpandige veranderingen van een onderdeel van het monument, dat uit het oogpunt van monumentenzorg geen waarde heeft;</text:p>
                    <text:p text:style-name="table_al"> 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3……</text:p>
                    <text:p text:style-name="table_al">4. De commissie als bedoeld in artikel 8 (commissie ruimtelijke kwaliteit) kan desgevraagd advies uitbrengen bij de verlening van een omgevingsvergunning.</text:p>
                    <text:p text:style-name="table_al">5……</text:p>
                  </table:table-cell>
                </table:table-row>
              </table:table>
              <text:p text:style-name="table_bottom"/>
            </text:section>
            <text:p text:style-name="al"/>
            <text:p text:style-name="al">
            <text:span text:style-name="nadrukvet">Onderdeel O</text:span>
          </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5. Intrekken van de omgevingsvergunning</text:span>
                    </text:p>
                    <text:p text:style-name="table_al">De omgevingsvergunning als bedoeld in artikel 14, eerste lid kan door het college worden ingetrokken indien:</text:p>
                    <text:p text:style-name="table_al">- de vergunninghouder daar om heeft verzocht;</text:p>
                    <text:p text:style-name="table_al">- blijkt dat de vergunning ten gevolge van een onjuiste of onvolledige opgave is verleend;</text:p>
                    <text:p text:style-name="table_al">- blijkt dat de vergunninghouder de voorschriften die zijn verbonden aan de vergunning niet naleeft;</text:p>
                    <text:p text:style-name="table_al">- de omstandigheden aan de kant van de vergunninghouder zich zodanig hebben gewijzigd dat het belang van het monument zwaarder dient te wegen;</text:p>
                    <text:p text:style-name="table_al">- binnen 26 weken na het onherroepelijk worden van de vergunning geen begin met de werkzaamheden is gemaakt;</text:p>
                    <text:p text:style-name="table_al">- tussen het begin en het einde van de werkzaamheden deze werkzaamheden langer dan een aaneengesloten periode van 26 weken stilliggen;</text:p>
                    <text:p text:style-name="table_al">- voor zover veranderde omstandigheden of feiten met betrekking tot de activiteit waarvoor de omgevingsvergunning is verleend, zich in overwegende mate tegen voortzetting of ongewijzigde voortzetting van die activiteit verzetten.</text:p>
                  </table:table-cell>
                  <table:table-cell table:style-name="cell_frame_all" table:number-rows-spanned="1" table:number-columns-spanned="1">
                    <text:p text:style-name="table_al">
                      <text:span text:style-name="nadrukvet">Artikel 15. Intrekken van de omgevingsvergunning </text:span>
                    </text:p>
                    <text:p text:style-name="table_al">(Vervallen)</text:p>
                  </table:table-cell>
                </table:table-row>
              </table:table>
              <text:p text:style-name="table_bottom"/>
            </text:section>
            <text:p text:style-name="al"/>
            <text:p text:style-name="al">
            <text:span text:style-name="nadrukvet">Onderdeel P</text:span>
          </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6. Weigeringsgronden</text:span>
                    </text:p>
                    <text:p text:style-name="table_al">1……</text:p>
                    <text:p text:style-name="table_al">2. Een omgevingsvergunning voor een kerkelijk <text:span text:style-name="nadrukondlijn">monument wordt</text:span> niet verleend zonder overeenstemming met de eigenaar.</text:p>
                  </table:table-cell>
                  <table:table-cell table:style-name="cell_frame_all" table:number-rows-spanned="1" table:number-columns-spanned="1">
                    <text:p text:style-name="table_al">
                      <text:span text:style-name="nadrukvet">Artikel 16. Weigeringsgronden</text:span>
                    </text:p>
                    <text:p text:style-name="table_al">1……</text:p>
                    <text:p text:style-name="table_al">2. Een omgevingsvergunning voor een kerkelijk monument als bedoeld in artikel 1.1 van de Erfgoedwet wordt niet verleend zonder overeenstemming met de eigenaar.</text:p>
                  </table:table-cell>
                </table:table-row>
              </table:table>
              <text:p text:style-name="table_bottom"/>
            </text:section>
            <text:p text:style-name="al"/>
            <text:p text:style-name="al">
            <text:span text:style-name="nadrukvet">Onderdeel Q</text:span>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
                        <text:span text:style-name="nadrukcur">§ 5. Rijksmonumenten</text:span>
                      </text:span>
                    </text:p>
                    <text:p text:style-name="table_al">
                      <text:span text:style-name="nadrukvet">Artikel 17. Advies omgevingsvergunning rijksmonument</text:span>
                    </text:p>
                    <text:p text:style-name="table_al">Het college zendt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able:table-cell>
                  <table:table-cell table:style-name="cell_frame_all" table:number-rows-spanned="1" table:number-columns-spanned="1">
                    <text:p text:style-name="table_al">
                      <text:span text:style-name="nadrukvet">
                        <text:span text:style-name="nadrukcur">§ 5. Rijksmonumenten</text:span>
                      </text:span>
                    </text:p>
                    <text:p text:style-name="table_al">(Vervallen)</text:p>
                    <text:p text:style-name="table_al">
                      <text:span text:style-name="nadrukvet">Artikel 17. Advies omgevingsvergunning rijksmonument</text:span>
                    </text:p>
                    <text:p text:style-name="table_al">(Vervallen)</text:p>
                  </table:table-cell>
                </table:table-row>
              </table:table>
              <text:p text:style-name="table_bottom"/>
            </text:section>
            <text:p text:style-name="al"/>
            <text:p text:style-name="al">
            <text:span text:style-name="nadrukvet">Onderdeel R</text:span>
          </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
                        <text:span text:style-name="nadrukcur">§ 6. Gemeentelijke stads- en dorpsgezichten</text:span>
                      </text:span>
                    </text:p>
                    <text:p text:style-name="table_al">
                      <text:span text:style-name="nadrukvet">Artikel 18. Aanwijzing als beschermd gemeentelijk stads- en dorpsgezicht</text:span>
                    </text:p>
                    <text:p text:style-name="table_al">1. De gemeenteraad kan, op voorstel van het college, <text:span text:style-name="nadrukondlijn">stads- en dorpsgezichten aanwijzen als beschermd gemeentelijk stads- of dorpsgezicht.</text:span></text:p>
                    <text:p text:style-name="table_al">2……</text:p>
                    <text:p text:style-name="table_al">3……</text:p>
                    <text:p text:style-name="table_al">4……</text:p>
                    <text:p text:style-name="table_al">5. De gemeenteraad stelt ter bescherming van een op grond van het eerste lid <text:span text:style-name="nadrukondlijn">aangewezen beschermd</text:span> stads- of dorpsgezicht een <text:span text:style-name="nadrukondlijn">bestemmingsplan</text:span> vast als bedoeld in de <text:span text:style-name="nadrukondlijn">Wet ruimtelijke ordening.</text:span> Bij het besluit tot aanwijzing van een beschermd stads- <text:span text:style-name="nadrukondlijn">en</text:span> dorpsgezicht kan hiertoe een termijn worden gesteld.</text:p>
                    <text:p text:style-name="table_al">6. Bij het besluit tot aanwijzing van een <text:span text:style-name="nadrukondlijn">beschermd stads- of dorpsgezicht </text:span>wordt bepaald of en in hoeverre <text:span text:style-name="nadrukondlijn">geldende bestemmingsplannen</text:span> als beschermend plan in de zin van het vorige lid kunnen worden aangemerkt<text:span text:style-name="nadrukondlijn">, dan wel of een beheersverordening als bedoeld in de Wet ruimtelijke ordening kan worden vastgesteld.</text:span></text:p>
                    <text:p text:style-name="table_al">7. <text:span text:style-name="nadrukondlijn">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span></text:p>
                    <text:p text:style-name="table_al">8. Dit artikel is niet van toepassing <text:span text:style-name="nadrukondlijn">op beschermde stads- en dorpsgezichten die zijn</text:span> aangewezen op grond van artikel 35, eerste lid, van de Monumentenwet 1988 of een provinciale verordening als bedoeld in <text:span text:style-name="nadrukondlijn">artikel 2.2, eerste lid, aanhef en onder c, van de Wet algemene bepalingen omgevingsrecht.</text:span></text:p>
                  </table:table-cell>
                  <table:table-cell table:style-name="cell_frame_all" table:number-rows-spanned="1" table:number-columns-spanned="1">
                    <text:p text:style-name="table_al">
                      <text:span text:style-name="nadrukvet">
                        <text:span text:style-name="nadrukcur">§ 6. Aanwijzing gemeentelijk beschermd stads- of dorpsgezicht</text:span>
                      </text:span>
                    </text:p>
                    <text:p text:style-name="table_al">
                      <text:span text:style-name="nadrukvet">Artikel 18. Aanwijzing als gemeentelijk beschermd stads- of dorpsgezicht</text:span>
                    </text:p>
                    <text:p text:style-name="table_al">1. De gemeenteraad kan, op voorstel van het college, stads- of dorpsgezicht aanwijzen als gemeentelijk beschermd stads- of dorpsgezicht.</text:p>
                    <text:p text:style-name="table_al">2. Het college zendt het voorstel voor advies aan de adviescommissie, bedoeld in artikel 8, eerste lid. Artikel 8, tweede en derde lid, is van overeenkomstige toepassing.</text:p>
                    <text:p text:style-name="table_al">3. De gemeenteraad beslist binnen 26 weken na verzending van het voorstel, bedoeld in het tweede lid.</text:p>
                    <text:p text:style-name="table_al">4. Een aangewezen gemeentelijk stads- of dorpsgezicht wordt onverwijld opgenomen in het gemeentelijk erfgoedregister.</text:p>
                    <text:p text:style-name="table_al">5. De gemeenteraad stelt ter bescherming van een op grond van het eerste lid aangewezen gemeentelijk beschermd stads- of dorpsgezicht een omgevingsplan <text:span text:style-name="nadrukcur">als bedoeld in artikel 2.4 van de Omgevingswet vast</text:span>. Bij het besluit tot aanwijzing van een beschermd stads- of dorpsgezicht kan hiertoe een termijn worden gesteld.</text:p>
                    <text:p text:style-name="table_al">6. Bij het besluit tot aanwijzing van een gemeentelijk beschermd stads- of dorpsgezicht wordt bepaald of en in hoeverre <text:span text:style-name="nadrukcur">het tijdelijk omgevingsplan </text:span>als beschermend in de zin van het vorige lid kan worden aangemerkt.</text:p>
                    <text:p text:style-name="table_al"> 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5.4 van de Omgevingswet. </text:p>
                  </table:table-cell>
                </table:table-row>
              </table:table>
              <text:p text:style-name="table_bottom"/>
            </text:section>
            <text:p text:style-name="al"/>
            <text:p text:style-name="al">
            <text:span text:style-name="nadrukvet">Onderdeel S</text:span>
          </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19. Wijziging, intrekking en vervallen van de aanwijzing als <text:span text:style-name="nadrukondlijn">beschermd gemeentelijke stads- en dorpsgezicht</text:span></text:span>
                    </text:p>
                    <text:p text:style-name="table_al">1. 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text:span text:style-name="nadrukondlijn">en</text:span> dorpsgezicht waarop aanwijzing betrekking heeft <text:span text:style-name="nadrukondlijn">heeft</text:span> als zodanig is tenietgegaan.</text:p>
                    <text:p text:style-name="table_al">2. Een aanwijzing vervalt met ingang van de dag waarop het stads- <text:span text:style-name="nadrukondlijn">en</text:span> dorpsgezicht waarop de aanwijzing betrekking heeft wordt aangewezen als:</text:p>
                    <text:p text:style-name="table_al">
                      <text:span text:style-name="nadrukondlijn"> a. beschermd stads- en dorpsgezicht als bedoeld in artikel 35, eerste lid, van de Monumentenwet 1988, of</text:span>
                    </text:p>
                    <text:p text:style-name="table_al">
                      <text:span text:style-name="nadrukondlijn"> b. beschermd stads- en dorpsgezicht op grond van een provinciale erfgoedverordening als bedoeld in artikel 2.2, eerste lid, aanhef en onder c, van de Wet algemene bepalingen omgevingsrecht.</text:span>
                    </text:p>
                    <text:p text:style-name="table_al">3. <text:span text:style-name="nadrukondlijn">Zodra de wijziging, intrekking of het vervallen van een aanwijzing onherroepelijk is geworden, wordt dat onverwijld bijgehouden in het gemeentelijk erfgoedregister.</text:span></text:p>
                  </table:table-cell>
                  <table:table-cell table:style-name="cell_frame_all" table:number-rows-spanned="1" table:number-columns-spanned="1">
                    <text:p text:style-name="table_al">
                      <text:span text:style-name="nadrukvet">Artikel 19. Wijziging, intrekking en vervallen van de aanwijzing als gemeentelijk beschermd stads- of dorpsgezicht</text:span>
                    </text:p>
                    <text:p text:style-name="table_al">1. De gemeenteraad kan, op voorstel van het college,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table_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table_al">3. Burgemeester en wethouders verwerken de wijziging, intrekking of het vervallen van een aanwijzing direct in het gemeentelijk erfgoedregister.</text:p>
                  </table:table-cell>
                </table:table-row>
              </table:table>
              <text:p text:style-name="table_bottom"/>
            </text:section>
            <text:p text:style-name="al"/>
            <text:p text:style-name="al">
            <text:span text:style-name="nadrukvet">Onderdeel T</text:span>
          </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0. Verbodsbepaling en aanvraag <text:span text:style-name="nadrukondlijn">vergunning</text:span></text:span>
                    </text:p>
                    <text:p text:style-name="table_al">1. Het is in een <text:span text:style-name="nadrukondlijn">beschermd gemeentelijk</text:span> stads- of dorpsgezicht verboden om zonder omgevingsvergunning als bedoeld <text:span text:style-name="nadrukondlijn">in artikel 2.2, eerste lid, aanhef en onder c, van de Wet algemene bepalingen omgevingsrecht, ee</text:span>n bouwwerk te slopen.</text:p>
                    <text:p text:style-name="table_al">2……</text:p>
                    <text:p text:style-name="table_al">3. De <text:span text:style-name="nadrukondlijn">artikelen 15 en 16</text:span> zijn van overeenkomstige toepassing.</text:p>
                    <text:p text:style-name="table_al">4. Het eerste lid is niet van toepassing op het slopen ingevolge een verplichting als bedoeld in de artikelen 13, 13a of 13b van de <text:span text:style-name="nadrukondlijn">Woningwet.</text:span></text:p>
                  </table:table-cell>
                  <table:table-cell table:style-name="cell_frame_all" table:number-rows-spanned="1" table:number-columns-spanned="1">
                    <text:p text:style-name="table_al">
                      <text:span text:style-name="nadrukvet">Artikel 20. Verbodsbepaling en aanvraag omgevingsvergunning</text:span>
                    </text:p>
                    <text:p text:style-name="table_al">1. Het is in een gemeentelijk beschermd stads- of dorpsgezicht verboden om zonder omgevingsvergunning een bouwwerk te slopen.</text:p>
                    <text:p text:style-name="table_al">2……</text:p>
                    <text:p text:style-name="table_al">3. Artikel 16 is van overeenkomstige toepassing.</text:p>
                    <text:p text:style-name="table_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able:table-cell>
                </table:table-row>
              </table:table>
              <text:p text:style-name="table_bottom"/>
            </text:section>
            <text:p text:style-name="al"/>
            <text:p text:style-name="al">
            <text:span text:style-name="nadrukvet">Onderdeel U</text:span>
          </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1. Strafbepaling</text:span>
                    </text:p>
                    <text:p text:style-name="table_al">Degene die handelt in strijd met artikel 13 <text:span text:style-name="nadrukondlijn">of het</text:span> bepaalde krachtens artikel 14, derde lid, of artikel 23 <text:span text:style-name="nadrukondlijn">van deze verordening</text:span> wordt gestraft met een geldboete van de tweede categorie of <text:span text:style-name="nadrukondlijn">een</text:span> hechtenis van ten hoogste drie maanden.</text:p>
                  </table:table-cell>
                  <table:table-cell table:style-name="cell_frame_all" table:number-rows-spanned="1" table:number-columns-spanned="1">
                    <text:p text:style-name="table_al">
                      <text:span text:style-name="nadrukvet">Artikel 21. Strafbepaling</text:span>
                    </text:p>
                    <text:p text:style-name="table_al">Degene die handelt in strijd met artikel 13 of met het bepaalde krachtens artikel 14, derde lid, of artikel 23 wordt gestraft met een geldboete van de tweede categorie of hechtenis van ten hoogste drie maanden. </text:p>
                  </table:table-cell>
                </table:table-row>
              </table:table>
              <text:p text:style-name="table_bottom"/>
            </text:section>
            <text:p text:style-name="al"/>
            <text:p text:style-name="al">
            <text:span text:style-name="nadrukvet">Onderdeel V</text:span>
          </text:p>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
                        <text:span text:style-name="nadrukcur">§ 8. Instandhouding van archeologische verwachtingsgebieden</text:span>
                      </text:span>
                    </text:p>
                    <text:p text:style-name="table_al">
                      <text:span text:style-name="nadrukvet">Artikel 23. Instandhoudingsbepaling</text:span>
                    </text:p>
                    <text:p text:style-name="table_al">1. Het is verboden om zonder vergunning van het college of in strijd met bij zodanige vergunning gestelde voorschriften in een archeologisch verwachtingsgebied de bodem dieper dan 30 cm onder de oppervlakte te verstoren.</text:p>
                    <text:p text:style-name="table_al">2. Het verbod in het vorige lid is niet van toepassing indien</text:p>
                    <text:p text:style-name="table_al"> a. het een verstoring betreft van een archeologisch verwachtingsgebied als aangegeven op de gemeentelijke verordeningskaart en waarbij die verstoring plaatsvindt:</text:p>
                    <text:p text:style-name="table_al"> - in een gebied met lage archeologische verwachtingswaarde, of;</text:p>
                    <text:p text:style-name="table_al"> - in een gebied met middelhoge archeologische verwachtingswaarde, waarbij het te verstoren oppervlak minder is dan 200 m²;</text:p>
                    <text:p text:style-name="table_al"> - in een gebied met hoge archeologische verwachtingswaarde en het te verstoren oppervlak minder is dan 50 m² en niet dieper dan 50 cm ten opzichte van het maaiveld;</text:p>
                    <text:p text:style-name="table_al"> b. in het geldende bestemmingsplan is voldaan aan artikel 3.1.6, vijfde lid van het Besluit ruimtelijke ordening;</text:p>
                    <text:p text:style-name="table_al"> c. in een omgevingsvergunning als bedoeld in artikel 2.1 lid 1 onder c van de Wet algemene bepalingen omgevingsrecht voorschriften zijn opgenomen omtrent archeologische monumentenzorg;</text:p>
                    <text:p text:style-name="table_al"> d. in een omgevingsvergunning als bedoeld in artikel 2.1 lid 1 onder h van de Wet algemene bepalingen omgevingsrecht (sloopvergunning in beschermd stads- en dorpsgezicht) voorschriften zijn opgenomen omtrent archeologische monumentenzorg;</text:p>
                    <text:p text:style-name="table_al"> e. het college nadere regels stelt met betrekking tot de uitvoering van werkzaamheden die leiden tot een verstoring van een archeologisch monument of archeologisch verwachtingsgebied als aangegeven op de gemeentelijke archeologische beleidskaart;</text:p>
                    <text:p text:style-name="table_al"> f. een rapport is overgelegd waarin de archeologische waarde van het te verstoren terrein naar het oordeel van het college in voldoende mate is vastgesteld en waaruit blijkt dat:</text:p>
                    <text:p text:style-name="table_al"> - de archeologische waarden door de verstoring niet onevenredig worden geschaad; of</text:p>
                    <text:p text:style-name="table_al"> - er in het geheel geen archeologische waarden aanwezig zijn.</text:p>
                    <text:p text:style-name="table_al">3. Het college kan van de aanvrager aanvullende gegevens verlangen, zoals de rapportage van een archeologisch onderzoek.</text:p>
                    <text:p text:style-name="table_al"/>
                    <text:p text:style-name="table_al">
                      <text:span text:style-name="nadrukvet">Artikel 24. Vergunningverlening archeologisch verwachtingsgebied</text:span>
                    </text:p>
                    <text:p text:style-name="table_al">1. Het college beslist binnen acht weken na ontvangst van de aanvraag om vergunning als bedoeld in artikel 23.</text:p>
                    <text:p text:style-name="table_al">2. Het college kan de in het vorige lid genoemde termijn eenmaal met ten hoogste zes weken verlengen, mits zij de aanvrager daarvan in kennis stelt binnen de in het vorige lid genoemde termijn.</text:p>
                    <text:p text:style-name="table_al">3. Indien het college niet voldoet aan het eerste of tweede lid, wordt de vergunning geacht van rechtswege te zijn verleend.</text:p>
                    <text:p text:style-name="table_al"/>
                    <text:p text:style-name="table_al">
                      <text:span text:style-name="nadrukvet">Artikel 25. Intrekken van de vergunning archeologisch verwachtingsgebied</text:span>
                    </text:p>
                    <text:p text:style-name="table_al">Het college kan een vergunning als bedoeld in artikel 23 intrekken indien:</text:p>
                    <text:p text:style-name="table_al"> - de vergunninghouder daar om heeft verzocht;</text:p>
                    <text:p text:style-name="table_al"> - blijkt dat de vergunning ten gevolge van een onjuiste of onvolledige opgave is verleend;</text:p>
                    <text:p text:style-name="table_al"> - blijkt dat de vergunninghouder de voorschriften die zijn verbonden aan de vergunning niet naleeft;</text:p>
                    <text:p text:style-name="table_al"> - de omstandigheden aan de kant van de vergunninghouder zich zodanig hebben gewijzigd, dat het belang van het monument zwaarder dient te wegen;</text:p>
                    <text:p text:style-name="table_al"> - binnen 26 weken na het onherroepelijk worden van de vergunning geen begin met de werkzaamheden is gemaakt;</text:p>
                    <text:p text:style-name="table_al"> - tussen het begin en het einde van de werkzaamheden deze werkzaamheden langer dan een aaneengesloten periode van 26 weken stilliggen.</text:p>
                    <text:p text:style-name="table_al"/>
                    <text:p text:style-name="table_al">
                      <text:span text:style-name="nadrukvet">Artikel 26. Weigeringsgrond van de vergunning archeologisch verwachtingsgebied</text:span>
                    </text:p>
                    <text:p text:style-name="table_al">De vergunning kan slechts worden verleend als het belang van de monumentenzorg zich daartegen niet verzet.</text:p>
                  </table:table-cell>
                  <table:table-cell table:style-name="cell_frame_all" table:number-rows-spanned="1" table:number-columns-spanned="1">
                    <text:p text:style-name="table_al">
                      <text:span text:style-name="nadrukvet">
                        <text:span text:style-name="nadrukcur">§ 8. Instandhouding van archeologische verwachtingsgebieden</text:span>
                      </text:span>
                    </text:p>
                    <text:p text:style-name="table_al">(Vervallen)</text:p>
                  </table:table-cell>
                </table:table-row>
              </table:table>
              <text:p text:style-name="table_bottom"/>
            </text:section>
            <text:p text:style-name="al"/>
            <text:p text:style-name="al">
            <text:span text:style-name="nadrukvet">Onderdeel W</text:span>
          </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8. Overgangsrecht</text:span>
                    </text:p>
                    <text:p text:style-name="table_al">1……</text:p>
                    <text:p text:style-name="table_al">2. Aanvragen om <text:span text:style-name="nadrukondlijn">vergunningen</text:span> die zijn ingediend voorafgaand aan de inwerkingtreding van deze verordening worden afgehandeld met inachtneming van de toepasselijke verordening als genoemd in artikel 27.</text:p>
                  </table:table-cell>
                  <table:table-cell table:style-name="cell_frame_all" table:number-rows-spanned="1" table:number-columns-spanned="1">
                    <text:p text:style-name="table_al">
                      <text:span text:style-name="nadrukvet">Artikel 28. Overgangsrecht</text:span>
                    </text:p>
                    <text:p text:style-name="table_al">1…….</text:p>
                    <text:p text:style-name="table_al">2. Aanvragen om omgevingsvergunningen en bezwaren die zijn ingediend voorafgaand aan de inwerkingtreding van deze verordening worden afgehandeld met inachtneming van de toepasselijke verordening als genoemd in artikel 27.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section>
          <text:section text:name="ondertekening_id1-3-2-3-3">
            <text:p><text:span text:style-name="functie">De voorzitter, </text:span></text:p>
            <text:p><text:span text:style-name="functie">Koen Schuiling </text:span></text:p>
          </text:section>
          <text:section text:name="ondertekening_id1-3-2-3-4">
            <text:p><text:span text:style-name="functie"/></text:p>
          </text:section>
          <text:section text:name="ondertekening_id1-3-2-3-5">
            <text:p><text:span text:style-name="functie">de griffier, </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08 van de Gemeentewet]|[1.0:c:BWBR0005416&amp;artikel=108&amp;g=2023-01-01</meta:user-defined>
    <meta:user-defined meta:name="OVERHEIDop.referentienummer">360274-2023</meta:user-defined>
    <meta:user-defined meta:name="DCTERMS.alternative">Erfgoedverordening gemeente Groningen 2020</meta:user-defined>
    <dc:language>nl</dc:language>
    <meta:user-defined meta:name="OVERHEIDop.locatietype/OVERHEIDop.gebiedsmarkering">Gemeente</meta:user-defined>
    <meta:user-defined meta:name="DC.title">Erfgoedverordening gemeente Groningen 2020</meta:user-defined>
    <meta:user-defined meta:name="DCTERMS.W3CDTF/DCTERMS.available">2023-12-29</meta:user-defined>
    <meta:user-defined meta:name="DCTERMS.W3CDTF/OVERHEIDop.jaargang">2023</meta:user-defined>
    <meta:user-defined meta:name="OVERHEIDop.publicationIssue">567947</meta:user-defined>
    <meta:user-defined meta:name="OVERHEIDop.betreftRegeling">CVDR643995_3</meta:user-defined>
    <meta:user-defined meta:name="xs:date/OVERHEIDop.startdatum">2024-01-01</meta:user-defined>
    <meta:user-defined meta:name="OVERHEIDop.GmbID/DC.identifier">gmb-2023-567947</meta:user-defined>
    <meta:user-defined meta:name="OVERHEIDop.versieInformatie"/>
  </office:meta>
</office:document-meta>
</file>