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 Heeze-Leende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pen</text:p>
              <text:p text:style-name="al">Voor de toepassing van deze verordening en de daarop rustende bepalingen wordt, tenzij anders bepaald, verstaan onder:</text:p>
            </text:section>
            <text:section text:name="artikel_id1-3-2-2-1-3" text:style-name="artikel">
              <text:p text:style-name="artikel_kop_titel"><text:span text:style-name="artikel_kop_label">Artikel</text:span> <text:span text:style-name="artikel_kop_nr">1.1</text:span> Activiteitenbesluit milieubeheer:</text:p>
              <text:p text:style-name="al">activiteiten milieubeheer, zoals dat besluit luidde direct voorafgaand aan de inwerkingtreding van de Omgevingswet.</text:p>
            </text:section>
            <text:section text:name="artikel_id1-3-2-2-1-4" text:style-name="artikel">
              <text:p text:style-name="artikel_kop_titel"><text:span text:style-name="artikel_kop_label">Artikel</text:span> <text:span text:style-name="artikel_kop_nr">1.2</text:span> Bevoegd gezag:</text:p>
              <text:list text:style-name="id1-3-2-2-1-4-2">
                <text:list-item text:style-override="id1-3-2-2-1-4-2-1">
                  <text:number>-</text:number>
                  <text:p text:style-name="al">het bevoegd gezag op grond van de Wet algemene bepalingen omgevingsrecht, indien het een omgevingsvergunning betreft;</text:p>
                </text:list-item>
                <text:list-item text:style-override="id1-3-2-2-1-4-2-2">
                  <text:number>-</text:number>
                  <text:p text:style-name="al">het college van burgemeester en wethouders in overige gevallen.</text:p>
                </text:list-item>
              </text:list>
            </text:section>
            <text:section text:name="artikel_id1-3-2-2-1-5" text:style-name="artikel">
              <text:p text:style-name="artikel_kop_titel"><text:span text:style-name="artikel_kop_label">Artikel</text:span> <text:span text:style-name="artikel_kop_nr">1.3</text:span> Bebouwde kom:</text:p>
              <text:p text:style-name="al">het gebied binnen de grenzen die zijn vastgesteld op grond van artikel 20a van de Wegenverkeerswet.</text:p>
            </text:section>
            <text:section text:name="artikel_id1-3-2-2-1-6" text:style-name="artikel">
              <text:p text:style-name="artikel_kop_titel"><text:span text:style-name="artikel_kop_label">Artikel</text:span> <text:span text:style-name="artikel_kop_nr">1.4</text:span> Bouwwerk:</text:p>
              <text:p text:style-name="al">elke constructie van enige omvang van hout, steen, metaal of ander materiaal, die op de plaats van bestemming hetzij direct hetzij indirect met de grond verbonden is, hetzij direct of indirect steun vindt in of op de grond, bedoeld om ter plaatse te functioneren. </text:p>
            </text:section>
            <text:section text:name="artikel_id1-3-2-2-1-7" text:style-name="artikel">
              <text:p text:style-name="artikel_kop_titel"><text:span text:style-name="artikel_kop_label">Artikel</text:span> <text:span text:style-name="artikel_kop_nr">1.5</text:span> Bromfiets:</text:p>
              <text:p text:style-name="al">hetgeen daaronder wordt verstaan in artikel 1, eerste lid, onder e van de Wegenverkeerswet 1994.</text:p>
            </text:section>
            <text:section text:name="artikel_id1-3-2-2-1-8" text:style-name="artikel">
              <text:p text:style-name="artikel_kop_titel"><text:span text:style-name="artikel_kop_label">Artikel</text:span> <text:span text:style-name="artikel_kop_nr">1.6</text:span> Collectieve festiviteit:</text:p>
              <text:p text:style-name="al">festiviteit die niet specifiek aan één of een klein aantal inrichtingen is verbonden.</text:p>
            </text:section>
            <text:section text:name="artikel_id1-3-2-2-1-9" text:style-name="artikel">
              <text:p text:style-name="artikel_kop_titel"><text:span text:style-name="artikel_kop_label">Artikel</text:span> <text:span text:style-name="artikel_kop_nr">1.7</text:span> Cultureel erfgoed; </text:p>
              <text:p text:style-name="al">uit het verleden geërfde materiele en immateriële bronnen, in de loop van de tijd tot stand gebracht door de mens of ontstaan tussen mens en omgeving, die mensen voortdurend ontwikkelende waarden, overtuigingen, kennis en tradities, en die aan hen en toekomstige generaties een referentiekader bieden; het omvat o.a. alle historische waarden, zoals aardkunde, archeologie, landschap, stedenbouw, bouwkunst en verhalende aspecten. De aanwezige en het te verwachten culturele erfgoed is vastgelegd in een gemeentelijke ruimtelijke presentatie (erfgoedkaart).</text:p>
            </text:section>
            <text:section text:name="artikel_id1-3-2-2-1-10" text:style-name="artikel">
              <text:p text:style-name="artikel_kop_titel"><text:span text:style-name="artikel_kop_label">Artikel</text:span> <text:span text:style-name="artikel_kop_nr">1.8</text:span> Cultuurhistorische waarde:</text:p>
              <text:p text:style-name="al">aan een zelfstandige zaak toegekende waarde of waarde die in samenhang met de omgeving door de uiterlijke verschijningsvorm wezenlijk is voor de herkenbaarheid en de belevingswaarde van de historisch stedenbouwkundige of landschappelijke structuur, waarvan zij deel uitmaakt of op zichzelf representatief is voor, of verwijst naar een belangrijk aspect in de (cultuur)historische ontwikkeling van Heeze-Leende, conform artikel 1.1 van de Erfgoedwet.</text:p>
            </text:section>
            <text:section text:name="artikel_id1-3-2-2-1-11" text:style-name="artikel">
              <text:p text:style-name="artikel_kop_titel"><text:span text:style-name="artikel_kop_label">Artikel</text:span> <text:span text:style-name="artikel_kop_nr">1.9</text:span> Dunning:</text:p>
              <text:p text:style-name="al">velling ter bevordering van de ontwikkeling van de verblijvende houtopstand, uitgevoerd conform bosbouwkundige inzichten.</text:p>
            </text:section>
            <text:section text:name="artikel_id1-3-2-2-1-12" text:style-name="artikel">
              <text:p text:style-name="artikel_kop_titel"><text:span text:style-name="artikel_kop_label">Artikel</text:span> <text:span text:style-name="artikel_kop_nr">1.10</text:span> Gebouw:</text:p>
              <text:p text:style-name="al">elk bouwwerk, dat een voor mensen toegankelijke, overdekte, geheel of gedeeltelijk met wanden omsloten ruimte vormt. </text:p>
            </text:section>
            <text:section text:name="artikel_id1-3-2-2-1-13" text:style-name="artikel">
              <text:p text:style-name="artikel_kop_titel"><text:span text:style-name="artikel_kop_label">Artikel</text:span> <text:span text:style-name="artikel_kop_nr">1.11</text:span> Gemeentelijke adviescommissie</text:p>
              <text:p text:style-name="al">adviescommissie zoals bedoeld in de ‘Verordening A2-adviescommissie omgevingskwaliteit gemeente Heeze-Leende 2023’.</text:p>
            </text:section>
            <text:section text:name="artikel_id1-3-2-2-1-14" text:style-name="artikel">
              <text:p text:style-name="artikel_kop_titel"><text:span text:style-name="artikel_kop_label">Artikel</text:span> <text:span text:style-name="artikel_kop_nr">1.12</text:span> Gemeentelijke archeologisch monument:</text:p>
              <text:p text:style-name="al">een overeenkomstig de Verordening fysieke leefomgeving als beschermd gemeentelijk archeologisch monument aangewezen terrein dat van algemeen belang is wegens een daar aanwezige zaak, als bedoeld in artikel 1.1 van de Erfgoedwet.</text:p>
            </text:section>
            <text:section text:name="artikel_id1-3-2-2-1-15" text:style-name="artikel">
              <text:p text:style-name="artikel_kop_titel"><text:span text:style-name="artikel_kop_label">Artikel</text:span> <text:span text:style-name="artikel_kop_nr">1.13</text:span> Gemeentelijk dorpsgezicht:</text:p>
              <text:p text:style-name="al">groep van onroerende zaken die van algemeen belang zijn door hun schoonheid, hun onderlinge ruimtelijke of structurele samenhang dan wel hun wetenschappelijke of cultuurhistorische waarde en in welke groep zich één of meer monumenten bevinden, als bedoeld in artikel 1.1 van de Erfgoedwet en dat als zodanig staat ingeschreven in het gemeentelijk erfgoedregister of als bedoeld na inwerkingtreding van de Omgevingswet in de bijlage bij artikel 1.1 van de Omgevingswet dat als zodanig is aangewezen op grond van artikel 18;</text:p>
            </text:section>
            <text:section text:name="artikel_id1-3-2-2-1-16" text:style-name="artikel">
              <text:p text:style-name="artikel_kop_titel"><text:span text:style-name="artikel_kop_label">Artikel</text:span> <text:span text:style-name="artikel_kop_nr">1.14</text:span> Gemeentelijk erfgoedregister:</text:p>
              <text:p text:style-name="al">register als bedoeld in artikel 3.16 van de Erfgoedwet, bestaande uit een gemeentelijke monumentenlijst en een lijst van gemeentelijke dorpsgezichten.</text:p>
            </text:section>
            <text:section text:name="artikel_id1-3-2-2-1-17" text:style-name="artikel">
              <text:p text:style-name="artikel_kop_titel"><text:span text:style-name="artikel_kop_label">Artikel</text:span> <text:span text:style-name="artikel_kop_nr">1.15</text:span> Gemeentelijk groenmonument:</text:p>
              <text:p text:style-name="al">overeenkomstig deze ‘Verordening fysieke leefomgeving” als gemeentelijk groenmonument aangewezen landschappelijke elementen en structuren, die deel uitmaken van cultureel erfgoed en die in het verleden door mensen zijn aangelegd en waaraan het historisch gebruik van een locatie kan worden afgelezen, als bedoeld in artikel 1.1 van de Erfgoedwet.</text:p>
            </text:section>
            <text:section text:name="artikel_id1-3-2-2-1-18" text:style-name="artikel">
              <text:p text:style-name="artikel_kop_titel"><text:span text:style-name="artikel_kop_label">Artikel</text:span> <text:span text:style-name="artikel_kop_nr">1.16</text:span> Gemeentelijk monument:</text:p>
              <text:p text:style-name="al">een al dan niet gebouwde zaak; waaronder een gemeentelijk gebouwd monument, gemeentelijk groenmonument of gemeentelijk archeologisch monument, dat is ingeschreven in het gemeentelijk erfgoedregister;</text:p>
            </text:section>
            <text:section text:name="artikel_id1-3-2-2-1-19" text:style-name="artikel">
              <text:p text:style-name="artikel_kop_titel"><text:span text:style-name="artikel_kop_label">Artikel</text:span> <text:span text:style-name="artikel_kop_nr">1.17</text:span> Handelsreclame:</text:p>
              <text:p text:style-name="al">iedere openbare aanprijzing van goederen of diensten, waarmee kennelijk beoogd wordt een commercieel belang te dienen.</text:p>
            </text:section>
            <text:section text:name="artikel_id1-3-2-2-1-20" text:style-name="artikel">
              <text:p text:style-name="artikel_kop_titel"><text:span text:style-name="artikel_kop_label">Artikel</text:span> <text:span text:style-name="artikel_kop_nr">1.18</text:span> Hakhout</text:p>
              <text:p text:style-name="al">een of meer bomen die na te zijn geveld, opnieuw op de stronk uitlopen.</text:p>
            </text:section>
            <text:section text:name="artikel_id1-3-2-2-1-21" text:style-name="artikel">
              <text:p text:style-name="artikel_kop_titel"><text:span text:style-name="artikel_kop_label">Artikel</text:span> <text:span text:style-name="artikel_kop_nr">1.19</text:span> Houtopstand:</text:p>
              <text:p text:style-name="al">hakhout, een houtwal of een of meer bomen.</text:p>
            </text:section>
            <text:section text:name="artikel_id1-3-2-2-1-22" text:style-name="artikel">
              <text:p text:style-name="artikel_kop_titel"><text:span text:style-name="artikel_kop_label">Artikel</text:span> <text:span text:style-name="artikel_kop_nr">1.20</text:span> Incidentele asverstrooiing:</text:p>
              <text:p text:style-name="al">het verstrooien van as als bedoeld in de Wet op de lijkbezorging op een door de overledene of nabestaande(n) gewenste plek buiten een permanent daartoe bestemd terrein. </text:p>
            </text:section>
            <text:section text:name="artikel_id1-3-2-2-1-23" text:style-name="artikel">
              <text:p text:style-name="artikel_kop_titel"><text:span text:style-name="artikel_kop_label">Artikel</text:span> <text:span text:style-name="artikel_kop_nr">1.21</text:span> Incidentele festiviteit:</text:p>
              <text:p text:style-name="al">festiviteit of activiteit die gebonden aan één of een klein aantal inrichtingen is verbonden.</text:p>
            </text:section>
            <text:section text:name="artikel_id1-3-2-2-1-24" text:style-name="artikel">
              <text:p text:style-name="artikel_kop_titel"><text:span text:style-name="artikel_kop_label">Artikel</text:span> <text:span text:style-name="artikel_kop_nr">1.22</text:span> Inrichting:</text:p>
              <text:p text:style-name="al">een inrichting type A of B als bedoeld in het Activiteitenbesluit milieubeheer, zoals die wet luidde direct voorafgaand aan de inwerkingtreding van de Omgevingswet.</text:p>
            </text:section>
            <text:section text:name="artikel_id1-3-2-2-1-25" text:style-name="artikel">
              <text:p text:style-name="artikel_kop_titel"><text:span text:style-name="artikel_kop_label">Artikel</text:span> <text:span text:style-name="artikel_kop_nr">1.23</text:span> Kampeermiddel:</text:p>
              <text:p text:style-name="al">een niet grond-gebonden onderkomen of voertuig, dat bestemd of opgericht is dan wel gebruikt wordt of kan worden gebruikt voor recreatief nachtverblijf.</text:p>
            </text:section>
            <text:section text:name="artikel_id1-3-2-2-1-26" text:style-name="artikel">
              <text:p text:style-name="artikel_kop_titel"><text:span text:style-name="artikel_kop_label">Artikel</text:span> <text:span text:style-name="artikel_kop_nr">1.24</text:span> Kerkelijk monument: </text:p>
              <text:p text:style-name="al">monument, dat eigendom is van een kerkgenootschap, kerkelijke gemeente of parochie of van een kerkelijke instelling en dat tevens uitsluitend of voor een overwegend deel wordt gebruikt voor de uitoefening van de eredienst;</text:p>
            </text:section>
            <text:section text:name="artikel_id1-3-2-2-1-27" text:style-name="artikel">
              <text:p text:style-name="artikel_kop_titel"><text:span text:style-name="artikel_kop_label">Artikel</text:span> <text:span text:style-name="artikel_kop_nr">1.25</text:span> Markt:</text:p>
              <text:p text:style-name="al">de door burgemeester en wethouders ingestelde warenmarkt die wekelijks wordt gehouden op het gemeentehuisplein aan de Jan Deckersstraat te Heeze.</text:p>
            </text:section>
            <text:section text:name="artikel_id1-3-2-2-1-28" text:style-name="artikel">
              <text:p text:style-name="artikel_kop_titel"><text:span text:style-name="artikel_kop_label">Artikel</text:span> <text:span text:style-name="artikel_kop_nr">1.26</text:span> Monument</text:p>
              <text:p text:style-name="al">een al dan niet gebouwde zaak als bedoeld in artikel 1.1 van de Erfgoedwet.</text:p>
            </text:section>
            <text:section text:name="artikel_id1-3-2-2-1-29" text:style-name="artikel">
              <text:p text:style-name="artikel_kop_titel"><text:span text:style-name="artikel_kop_label">Artikel</text:span> <text:span text:style-name="artikel_kop_nr">1.27</text:span> Onversterkte muziek</text:p>
              <text:p text:style-name="al">Muziek die niet elektronisch is versterkt.</text:p>
            </text:section>
            <text:section text:name="artikel_id1-3-2-2-1-30" text:style-name="artikel">
              <text:p text:style-name="artikel_kop_titel"><text:span text:style-name="artikel_kop_label">Artikel</text:span> <text:span text:style-name="artikel_kop_nr">1.28</text:span> Openbare plaats:</text:p>
              <text:p text:style-name="al">een voor het publiek toegankelijke plaats, waaronder begrepen de weg als bedoeld in artikel 1, eerste lid, onder b, van de Wegenverkeerswet 1994. </text:p>
            </text:section>
            <text:section text:name="artikel_id1-3-2-2-1-31" text:style-name="artikel">
              <text:p text:style-name="artikel_kop_titel"><text:span text:style-name="artikel_kop_label">Artikel</text:span> <text:span text:style-name="artikel_kop_nr">1.29</text:span> Parkeren</text:p>
              <text:p text:style-name="al">parkeren als bedoeld in artikel 1, onder ac, van het Reglement verkeersregels en verkeerstekens (RVV 1990).</text:p>
            </text:section>
            <text:section text:name="artikel_id1-3-2-2-1-32" text:style-name="artikel">
              <text:p text:style-name="artikel_kop_titel"><text:span text:style-name="artikel_kop_label">Artikel</text:span> <text:span text:style-name="artikel_kop_nr">1.30</text:span> Standplaats:</text:p>
              <text:list text:style-name="id1-3-2-2-1-32-2">
                <text:list-item text:style-override="id1-3-2-2-1-32-2-1">
                  <text:number>-</text:number>
                  <text:p text:style-name="al">een vaste plaats op een openbare en in de open lucht gelegen plaats, een markt daaronder begrepen,</text:p>
                </text:list-item>
                <text:list-item text:style-override="id1-3-2-2-1-32-2-2">
                  <text:number>-</text:number>
                  <text:p text:style-name="al">vanaf waar goederen worden aangeboden, verkocht of afgeleverd of anderszins goederen en diensten worden aangeboden,</text:p>
                </text:list-item>
                <text:list-item text:style-override="id1-3-2-2-1-32-2-3">
                  <text:number>-</text:number>
                  <text:p text:style-name="al">gebruikmakend van fysieke middelen, zoals een kraam, een wagen of een tafel.</text:p>
                </text:list-item>
              </text:list>
            </text:section>
            <text:section text:name="artikel_id1-3-2-2-1-33" text:style-name="artikel">
              <text:p text:style-name="artikel_kop_titel"><text:span text:style-name="artikel_kop_label">Artikel</text:span> <text:span text:style-name="artikel_kop_nr">1.31</text:span> Standwerker:</text:p>
              <text:p text:style-name="al">een persoon die publiek om zich heen verzamelt en dat publiek door een aansprekende uiteenzetting probeert over te halen tot de aankoop van een artikel.</text:p>
            </text:section>
            <text:section text:name="artikel_id1-3-2-2-1-34" text:style-name="artikel">
              <text:p text:style-name="artikel_kop_titel"><text:span text:style-name="artikel_kop_label">Artikel</text:span> <text:span text:style-name="artikel_kop_nr">1.32</text:span> Vellen:</text:p>
              <text:list text:style-name="id1-3-2-2-1-34-2">
                <text:list-item text:style-override="id1-3-2-2-1-34-2-1">
                  <text:number>-</text:number>
                  <text:p text:style-name="al">rooien;</text:p>
                </text:list-item>
                <text:list-item text:style-override="id1-3-2-2-1-34-2-2">
                  <text:number>-</text:number>
                  <text:p text:style-name="al">kappen;</text:p>
                </text:list-item>
                <text:list-item text:style-override="id1-3-2-2-1-34-2-3">
                  <text:number>-</text:number>
                  <text:p text:style-name="al">verplanten;</text:p>
                </text:list-item>
              </text:list>
            </text:section>
            <text:section text:name="artikel_id1-3-2-2-1-35" text:style-name="artikel">
              <text:p text:style-name="artikel_kop_titel"><text:span text:style-name="artikel_kop_label">Artikel</text:span> <text:span text:style-name="artikel_kop_nr">1.33</text:span> Voertuigen</text:p>
              <text:p text:style-name="al">voertuigen als bedoeld in artikel 1, onder al, van het Reglement verkeersregels en verkeerstekens (RVV 1990) met uitzondering van kleine wagens zoals kruiwagens, kinderwagens en rolstoelen.</text:p>
            </text:section>
            <text:section text:name="artikel_id1-3-2-2-1-36" text:style-name="artikel">
              <text:p text:style-name="artikel_kop_titel"><text:span text:style-name="artikel_kop_label">Artikel</text:span> <text:span text:style-name="artikel_kop_nr">1.34</text:span> Weg:</text:p>
              <text:p text:style-name="al">weg, als bedoeld in artikel 1, eerste lid , onder b van de Wegenverkeerswet 1994.</text:p>
            </text:section>
            <text:p text:style-name="hoofdstuk_bottom"/>
          </text:section>
          <text:section text:name="hoofdstuk_id1-3-2-2-2" text:style-name="hoofdstuk">
            <text:p text:style-name="hoofdstuk_kop"><text:span text:style-name="label">Hoofdstuk</text:span> <text:span text:style-name="nr">2</text:span> Proces</text:p>
            <text:section text:name="paragraaf_id1-3-2-2-2-2" text:style-name="paragraaf">
              <text:p text:style-name="paragraaf_kop"><text:span text:style-name="label">Afdeling</text:span> <text:span text:style-name="nr">2.1</text:span>  Aanvraag</text:p>
              <text:section text:name="artikel_id1-3-2-2-2-2-2" text:style-name="artikel">
                <text:p text:style-name="artikel_kop_titel"><text:span text:style-name="artikel_kop_label">Artikel</text:span> <text:span text:style-name="artikel_kop_nr">2.1.1</text:span> Indienen aanvraag</text:p>
                <text:list text:style-name="id1-3-2-2-2-2-2-2">
                  <text:list-item text:style-override="id1-3-2-2-2-2-2-2">
                    <text:number>1.</text:number>
                    <text:p text:style-name="al">Indien krachtens artikel 4:4 van de Algemene wet bestuursrecht of bij of krachtens enige wettelijke bepaling een formulier is vastgesteld voor het doen van een aanvraag of melding of voor het indienen van enig document of het doen van enige kennisgeving als bedoeld in deze verordening, is het gebruik van dat formulier verplicht.</text:p>
                  </text:list-item>
                  <text:list-item text:style-override="id1-3-2-2-2-2-2-3">
                    <text:number>2.</text:number>
                    <text:p text:style-name="al">Een aanvraag, melding of enig document of enige kennisgeving als bedoeld in deze verordening kan in enkelvoud worden ingediend, tenzij bij of krachtens enige wettelijke bepaling anders is bepaald.</text:p>
                  </text:list-item>
                  <text:list-item text:style-override="id1-3-2-2-2-2-2-4">
                    <text:number>3.</text:number>
                    <text:p text:style-name="al">Een aanvraag, melding of enig document of enige kennisgeving als bedoeld in deze verordening kan langs elektronische weg worden ingediend, indien de elektronische weg daarvoor is opengesteld.</text:p>
                  </text:list-item>
                </text:list>
                <text:p text:style-name="al"/>
              </text:section>
            </text:section>
            <text:section text:name="paragraaf_id1-3-2-2-2-3" text:style-name="paragraaf">
              <text:p text:style-name="paragraaf_kop"><text:span text:style-name="label">Afdeling</text:span> <text:span text:style-name="nr">2.2</text:span>  Besluit</text:p>
              <text:section text:name="artikel_id1-3-2-2-2-3-2" text:style-name="artikel">
                <text:p text:style-name="artikel_kop_titel"><text:span text:style-name="artikel_kop_label">Artikel</text:span> <text:span text:style-name="artikel_kop_nr">2.2.1</text:span> Beslistermijn</text:p>
                <text:list text:style-name="id1-3-2-2-2-3-2-2">
                  <text:list-item text:style-override="id1-3-2-2-2-3-2-2">
                    <text:number>1.</text:number>
                    <text:p text:style-name="al">Tenzij in deze verordening anders is bepaald, beslist het bevoegde bestuursorgaan op een aanvraag voor een vergunning, ontheffing, instemmingsbesluit of andere toestemming binnen acht weken na de datum van ontvangst van de aanvraag.</text:p>
                  </text:list-item>
                  <text:list-item text:style-override="id1-3-2-2-2-3-2-3">
                    <text:number>2.</text:number>
                    <text:p text:style-name="al">Het bevoegde bestuursorgaan kan de termijn met ten hoogste zes weken verlengen.</text:p>
                  </text:list-item>
                  <text:list-item text:style-override="id1-3-2-2-2-3-2-4">
                    <text:number>3.</text:number>
                    <text:p text:style-name="al">Het eerste en tweede lid zijn niet van toepassing op een vergunning of ontheffing die ingevolge artikel 2.2, eerste lid, van de Wet algemene bepalingen omgevingsrecht als een omgevingsvergunning wordt aangemerkt.</text:p>
                  </text:list-item>
                </text:list>
              </text:section>
              <text:section text:name="artikel_id1-3-2-2-2-3-3" text:style-name="artikel">
                <text:p text:style-name="artikel_kop_titel"><text:span text:style-name="artikel_kop_label">Artikel</text:span> <text:span text:style-name="artikel_kop_nr">2.2.2</text:span> Voorschriften en beperkingen</text:p>
                <text:list text:style-name="id1-3-2-2-2-3-3-2">
                  <text:list-item text:style-override="id1-3-2-2-2-3-3-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3-3-3">
                    <text:number>2.</text:number>
                    <text:p text:style-name="al">Degene aan wie een vergunning of ontheffing is verleend, is verplicht de daaraan verbonden voorschriften en beperkingen na te komen.</text:p>
                  </text:list-item>
                </text:list>
              </text:section>
              <text:section text:name="artikel_id1-3-2-2-2-3-4" text:style-name="artikel">
                <text:p text:style-name="artikel_kop_titel"><text:span text:style-name="artikel_kop_label">Artikel</text:span> <text:span text:style-name="artikel_kop_nr">2.2.3</text:span> Weigeringsgronden</text:p>
                <text:list text:style-name="id1-3-2-2-2-3-4-2">
                  <text:list-item text:style-override="id1-3-2-2-2-3-4-2">
                    <text:number>1.</text:number>
                    <text:p text:style-name="al">De vergunning of ontheffing kan worden geweigerd in het belang van:</text:p>
                    <text:list text:style-name="id1-3-2-2-2-3-4-2-3">
                      <text:list-item text:style-override="id1-3-2-2-2-3-4-2-3-1">
                        <text:number>a.</text:number>
                        <text:p text:style-name="al">de volksgezondheid;</text:p>
                      </text:list-item>
                      <text:list-item text:style-override="id1-3-2-2-2-3-4-2-3-2">
                        <text:number>b.</text:number>
                        <text:p text:style-name="al">de bescherming van het milieu;</text:p>
                      </text:list-item>
                      <text:list-item text:style-override="id1-3-2-2-2-3-4-2-3-3">
                        <text:number>c.</text:number>
                        <text:p text:style-name="al">het woon- en leefklimaat;</text:p>
                      </text:list-item>
                      <text:list-item text:style-override="id1-3-2-2-2-3-4-2-3-4">
                        <text:number>d.</text:number>
                        <text:p text:style-name="al">het uiterlijk aanzien van de gemeente;</text:p>
                      </text:list-item>
                      <text:list-item text:style-override="id1-3-2-2-2-3-4-2-3-5">
                        <text:number>e.</text:number>
                        <text:p text:style-name="al">het doelmatig beheer, gebruik of onderhoud van openbare plaatsen;</text:p>
                      </text:list-item>
                    </text:list>
                  </text:list-item>
                  <text:list-item text:style-override="id1-3-2-2-2-3-4-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2-3-5" text:style-name="artikel">
                <text:p text:style-name="artikel_kop_titel"><text:span text:style-name="artikel_kop_label">Artikel</text:span> <text:span text:style-name="artikel_kop_nr">2.2.4</text:span> Persoonlijk karakter van vergunning of ontheffing</text:p>
                <text:list text:style-name="id1-3-2-2-2-3-5-2">
                  <text:list-item text:style-override="id1-3-2-2-2-3-5-2">
                    <text:number>1.</text:number>
                    <text:p text:style-name="al">De vergunning of ontheffing is persoonsgebonden, tenzij bij of krachtens deze verordening anders is bepaald of de aard van de vergunning zich daartegen verzet.</text:p>
                  </text:list-item>
                  <text:list-item text:style-override="id1-3-2-2-2-3-5-3">
                    <text:number>2.</text:number>
                    <text:p text:style-name="al">Het eerste lid is niet van toepassing op vergunningen of ontheffingen waar artikel 2.25, eerste lid, van de Wet algemene bepalingen omgevingsrecht op van toepassing is.</text:p>
                  </text:list-item>
                </text:list>
              </text:section>
              <text:section text:name="artikel_id1-3-2-2-2-3-6" text:style-name="artikel">
                <text:p text:style-name="artikel_kop_titel"><text:span text:style-name="artikel_kop_label">Artikel</text:span> <text:span text:style-name="artikel_kop_nr">2.2.5</text:span> Geldingsduur </text:p>
                <text:list text:style-name="id1-3-2-2-2-3-6-2">
                  <text:list-item text:style-override="id1-3-2-2-2-3-6-2">
                    <text:number>1.</text:number>
                    <text:p text:style-name="al">De vergunning of ontheffing wordt verleend voor onbepaalde tijd.</text:p>
                  </text:list-item>
                  <text:list-item text:style-override="id1-3-2-2-2-3-6-3">
                    <text:number>2.</text:number>
                    <text:p text:style-name="al">In afwijking van het eerste lid kan of moet de vergunning voor bepaalde tijd worden verleend, als de aard van de vergunning of ontheffing zich tegen verlening voor onbepaalde tijd verzet.</text:p>
                  </text:list-item>
                  <text:list-item text:style-override="id1-3-2-2-2-3-6-4">
                    <text:number>3.</text:number>
                    <text:p text:style-name="al">Het tweede lid is in ieder geval van toepassing op de vergunning of ontheffing, als de Dienstenwet daarop van toepassing is.</text:p>
                  </text:list-item>
                </text:list>
                <text:p text:style-name="al"/>
              </text:section>
            </text:section>
            <text:section text:name="paragraaf_id1-3-2-2-2-4" text:style-name="paragraaf">
              <text:p text:style-name="paragraaf_kop"><text:span text:style-name="label">Afdeling</text:span> <text:span text:style-name="nr">2.3</text:span>  Intrekking of wijziging</text:p>
              <text:section text:name="artikel_id1-3-2-2-2-4-2" text:style-name="artikel">
                <text:p text:style-name="artikel_kop_titel"><text:span text:style-name="artikel_kop_label">Artikel</text:span> <text:span text:style-name="artikel_kop_nr">2.3.1</text:span> Intrekken of wijzigen</text:p>
                <text:p text:style-name="al">De vergunning of ontheffing kan worden ingetrokken of gewijzigd:</text:p>
                <text:list text:style-name="id1-3-2-2-2-4-2-3">
                  <text:list-item text:style-override="id1-3-2-2-2-4-2-3-1">
                    <text:number>a.</text:number>
                    <text:p text:style-name="al">indien ter verkrijging daarvan onjuiste of onvolledige gegevens zijn verstrekt;</text:p>
                  </text:list-item>
                  <text:list-item text:style-override="id1-3-2-2-2-4-2-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4-2-3-3">
                    <text:number>c.</text:number>
                    <text:p text:style-name="al">indien de aan de vergunning of ontheffing verbonden voorschriften en beperkingen niet zijn of worden nagekomen;</text:p>
                  </text:list-item>
                  <text:list-item text:style-override="id1-3-2-2-2-4-2-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2-4-2-3-5">
                    <text:number>e.</text:number>
                    <text:p text:style-name="al">indien de houder dit verzoekt.</text:p>
                  </text:list-item>
                </text:list>
              </text:section>
            </text:section>
            <text:p text:style-name="hoofdstuk_bottom"/>
          </text:section>
          <text:section text:name="hoofdstuk_id1-3-2-2-3" text:style-name="hoofdstuk">
            <text:p text:style-name="hoofdstuk_kop"><text:span text:style-name="label">Hoofdstuk</text:span> <text:span text:style-name="nr">3</text:span> Ambulante handel</text:p>
            <text:section text:name="paragraaf_id1-3-2-2-3-2" text:style-name="paragraaf">
              <text:p text:style-name="paragraaf_kop"><text:span text:style-name="label">Afdeling</text:span> <text:span text:style-name="nr">3.1</text:span>  Algemene bepalingen over standplaatsen</text:p>
              <text:section text:name="artikel_id1-3-2-2-3-2-2" text:style-name="artikel">
                <text:p text:style-name="artikel_kop_titel"><text:span text:style-name="artikel_kop_label">Artikel</text:span> <text:span text:style-name="artikel_kop_nr">3.1.1</text:span> Verbodsbepaling</text:p>
                <text:p text:style-name="al">Het is verboden zonder vergunning van burgemeester en wethouders een standplaats in te nemen.</text:p>
              </text:section>
              <text:section text:name="artikel_id1-3-2-2-3-2-3" text:style-name="artikel">
                <text:p text:style-name="artikel_kop_titel"><text:span text:style-name="artikel_kop_label">Artikel</text:span> <text:span text:style-name="artikel_kop_nr">3.1.2</text:span> Soorten vergunningen</text:p>
                <text:p text:style-name="al">De vergunning wordt verleend:</text:p>
                <text:list text:style-name="id1-3-2-2-3-2-3-3">
                  <text:list-item text:style-override="id1-3-2-2-3-2-3-3-1">
                    <text:number>a.</text:number>
                    <text:p text:style-name="al">als vaste standplaatsvergunning, voor het innemen van een vaste standplaats op de markt;</text:p>
                  </text:list-item>
                  <text:list-item text:style-override="id1-3-2-2-3-2-3-3-2">
                    <text:number>b.</text:number>
                    <text:p text:style-name="al">als dagplaatsvergunning, voor het innemen van een standplaats op een markt gedurende één dag;</text:p>
                  </text:list-item>
                  <text:list-item text:style-override="id1-3-2-2-3-2-3-3-3">
                    <text:number>c.</text:number>
                    <text:p text:style-name="al">als standwerkvergunning, voor het innemen van een standplaats op een markt voor het optreden als standwerker;</text:p>
                  </text:list-item>
                  <text:list-item text:style-override="id1-3-2-2-3-2-3-3-4">
                    <text:number>d.</text:number>
                    <text:p text:style-name="al">als individuele standplaatsvergunning, voor het innemen van een standplaats op andere plaatsen dan op een markt.</text:p>
                  </text:list-item>
                </text:list>
              </text:section>
              <text:section text:name="artikel_id1-3-2-2-3-2-4" text:style-name="artikel">
                <text:p text:style-name="artikel_kop_titel"><text:span text:style-name="artikel_kop_label">Artikel</text:span> <text:span text:style-name="artikel_kop_nr">3.1.3</text:span> Algemene toetsingscriteria</text:p>
                <text:list text:style-name="id1-3-2-2-3-2-4-2">
                  <text:list-item text:style-override="id1-3-2-2-3-2-4-2">
                    <text:number>1.</text:number>
                    <text:p text:style-name="al">Een vergunning voor een standplaats op een markt, als bedoeld in artikel 3.1.2, aanhef en onder a tot en met d, kan worden verleend aan:</text:p>
                    <text:list text:style-name="id1-3-2-2-3-2-4-2-3">
                      <text:list-item text:style-override="id1-3-2-2-3-2-4-2-3-1">
                        <text:number>a.</text:number>
                        <text:p text:style-name="al">een handelingsbekwame natuurlijk persoon die voortdurend ingeschreven staat in het Handelsregister van de Kamer van Koophandel en die ook gerechtigd is in Nederland arbeid te verrichten;</text:p>
                      </text:list-item>
                      <text:list-item text:style-override="id1-3-2-2-3-2-4-2-3-2">
                        <text:number>b.</text:number>
                        <text:p text:style-name="al">een rechtspersoon die voortdurend ingeschreven staat in het Handelsregister van de Kamer van Koophandel. De natuurlijke persoon die, al dan niet door middel van andere rechtspersonen, de rechtspersoon bestuurt, en de natuurlijke persoon die een rechtspersoon op de markt vertegenwoordigt moeten gerechtigd te zijn in Nederland arbeid te verrichten.</text:p>
                      </text:list-item>
                    </text:list>
                  </text:list-item>
                  <text:list-item text:style-override="id1-3-2-2-3-2-4-3">
                    <text:number>2.</text:number>
                    <text:p text:style-name="al">Een vergunning voor een standplaats op een markt, als bedoeld in artikel 3.1.2, aanhef en onder a tot en met d, kan worden geweigerd:</text:p>
                    <text:list text:style-name="id1-3-2-2-3-2-4-3-3">
                      <text:list-item text:style-override="id1-3-2-2-3-2-4-3-3-1">
                        <text:number>a.</text:number>
                        <text:p text:style-name="al">indien de aanvrager als vergunninghouder, of degene die hem als vergunninghouder heeft vervangen, vertegenwoordigd of bijgestaan, zich op de markt schuldig heeft gemaakt aan wangedrag of bedrog of een bij of krachtens dit hoofdstuk gestelde bepaling heeft overtreden;</text:p>
                      </text:list-item>
                      <text:list-item text:style-override="id1-3-2-2-3-2-4-3-3-2">
                        <text:number>b.</text:number>
                        <text:p text:style-name="al">indien de aanvrager als vergunninghouder niet of niet tijdig het verschuldigde marktgeld voldoet dat wordt geheven op grond van artikel 228 van de Gemeentewet;</text:p>
                      </text:list-item>
                    </text:list>
                  </text:list-item>
                  <text:list-item text:style-override="id1-3-2-2-3-2-4-4">
                    <text:number>3.</text:number>
                    <text:p text:style-name="al">Onverminderd het bepaalde in Afdeling 3.3 en Afdeling 3.4 neemt het bevoegd gezag bij het nemen van besluiten omtrent het verlenen van standplaatsvergunningen voor een markt het geldende inrichtingsplan in acht.</text:p>
                  </text:list-item>
                </text:list>
              </text:section>
              <text:section text:name="artikel_id1-3-2-2-3-2-5" text:style-name="artikel">
                <text:p text:style-name="artikel_kop_titel"><text:span text:style-name="artikel_kop_label">Artikel</text:span> <text:span text:style-name="artikel_kop_nr">3.1.4</text:span> Bijstand</text:p>
                <text:p text:style-name="al">Een vergunninghouder kan zich laten bijstaan door een of meer andere personen.</text:p>
              </text:section>
              <text:section text:name="artikel_id1-3-2-2-3-2-6" text:style-name="artikel">
                <text:p text:style-name="artikel_kop_titel"><text:span text:style-name="artikel_kop_label">Artikel</text:span> <text:span text:style-name="artikel_kop_nr">3.1.5</text:span> Legitimatieplicht</text:p>
                <text:p text:style-name="al">Degene die een standplaats inneemt is op eerste verzoek van de toezichthouder verplicht aan te tonen dat hij daartoe gerechtigd is.</text:p>
              </text:section>
              <text:section text:name="artikel_id1-3-2-2-3-2-7" text:style-name="artikel">
                <text:p text:style-name="artikel_kop_titel"><text:span text:style-name="artikel_kop_label">Artikel</text:span> <text:span text:style-name="artikel_kop_nr">3.1.6</text:span> Markttijden</text:p>
                <text:list text:style-name="id1-3-2-2-3-2-7-2">
                  <text:list-item text:style-override="id1-3-2-2-3-2-7-2">
                    <text:number>1.</text:number>
                    <text:p text:style-name="al">Het is een vergunninghouder verboden meer dan 2 uur voor aanvang en meer dan 1 uur na afloop van de markt ruimte in te nemen of te doen innemen op het marktterrein met een voertuig, met goederen of anderszins, of goederen aan- of af te voeren of te laten aan- of afvoeren.</text:p>
                  </text:list-item>
                  <text:list-item text:style-override="id1-3-2-2-3-2-7-3">
                    <text:number>2.</text:number>
                    <text:p text:style-name="al">Een vergunninghouder neemt zijn standplaats in tot de sluitingstijd van de markt, tenzij anders bepaald in overleg met de marktmeester.</text:p>
                  </text:list-item>
                </text:list>
              </text:section>
              <text:section text:name="artikel_id1-3-2-2-3-2-8" text:style-name="artikel">
                <text:p text:style-name="artikel_kop_titel"><text:span text:style-name="artikel_kop_label">Artikel</text:span> <text:span text:style-name="artikel_kop_nr">3.1.7</text:span> Markt schoonhouden</text:p>
                <text:list text:style-name="id1-3-2-2-3-2-8-2">
                  <text:list-item text:style-override="id1-3-2-2-3-2-8-2">
                    <text:number>1.</text:number>
                    <text:p text:style-name="al">Een vergunninghouder is verplicht afval, waaronder verpakkingsmateriaal, dat tijdens de door hem uitgeoefende verkoop op zijn standplaats vrijkomt zodanig te bewaren dat het marktterrein daar­door niet wordt verontreinigd en het afval niet door onbevoegden kan worden verwijderd. Hij voert het afval onmiddellijk na afloop van de markt af of laat het afvoeren.</text:p>
                  </text:list-item>
                  <text:list-item text:style-override="id1-3-2-2-3-2-8-3">
                    <text:number>2.</text:number>
                    <text:p text:style-name="al">Een vergunninghouder is verplicht de door hem ingenomen standplaats en de naaste omgeving daarvan na afloop van de markt veegschoon achter te laten.</text:p>
                  </text:list-item>
                </text:list>
              </text:section>
              <text:section text:name="artikel_id1-3-2-2-3-2-9" text:style-name="artikel">
                <text:p text:style-name="artikel_kop_titel"><text:span text:style-name="artikel_kop_label">Artikel</text:span> <text:span text:style-name="artikel_kop_nr">3.1.8</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3-2-10" text:style-name="artikel">
                <text:p text:style-name="artikel_kop_titel"><text:span text:style-name="artikel_kop_label">Artikel</text:span> <text:span text:style-name="artikel_kop_nr">3.1.9</text:span> Toezichthouders</text:p>
                <text:p text:style-name="al">Met het toezicht op de naleving van het bij of krachtens dit hoofdstuk bepaalde zijn belast de door burgemeester en wethouders aangewezen marktmeester en de overige door hen aangewezen toezichthouders.</text:p>
                <text:p text:style-name="al"/>
              </text:section>
            </text:section>
            <text:section text:name="paragraaf_id1-3-2-2-3-3" text:style-name="paragraaf">
              <text:p text:style-name="paragraaf_kop"><text:span text:style-name="label">Afdeling</text:span> <text:span text:style-name="nr"> 3.2</text:span>  Inrichtingsplan markt</text:p>
              <text:section text:name="artikel_id1-3-2-2-3-3-2" text:style-name="artikel">
                <text:p text:style-name="artikel_kop_titel"><text:span text:style-name="artikel_kop_label">Artikel</text:span> <text:span text:style-name="artikel_kop_nr">3.2.1</text:span> Inrichtingsplan</text:p>
                <text:list text:style-name="id1-3-2-2-3-3-2-2">
                  <text:list-item text:style-override="id1-3-2-2-3-3-2-2">
                    <text:number>1.</text:number>
                    <text:p text:style-name="al">Burgemeester en wethouders stellen voor de markt een inrichtingsplan vast.</text:p>
                  </text:list-item>
                  <text:list-item text:style-override="id1-3-2-2-3-3-2-3">
                    <text:number>2.</text:number>
                    <text:p text:style-name="al">Het inrichtingsplan bevat in elk geval:</text:p>
                    <text:list text:style-name="id1-3-2-2-3-3-2-3-3">
                      <text:list-item text:style-override="id1-3-2-2-3-3-2-3-3-1">
                        <text:number>a.</text:number>
                        <text:p text:style-name="al">een aanduiding van de dag en de uren waarop de markt wordt gehouden (markttijd);</text:p>
                      </text:list-item>
                      <text:list-item text:style-override="id1-3-2-2-3-3-2-3-3-2">
                        <text:number>b.</text:number>
                        <text:p text:style-name="al">een kaart van de markt.</text:p>
                      </text:list-item>
                    </text:list>
                  </text:list-item>
                </text:list>
              </text:section>
              <text:section text:name="artikel_id1-3-2-2-3-3-3" text:style-name="artikel">
                <text:p text:style-name="artikel_kop_titel"><text:span text:style-name="artikel_kop_label">Artikel</text:span> <text:span text:style-name="artikel_kop_nr">3.2.2</text:span> Mandaatverboden</text:p>
                <text:list text:style-name="id1-3-2-2-3-3-3-2">
                  <text:list-item text:style-override="id1-3-2-2-3-3-3-2">
                    <text:number>1.</text:number>
                    <text:p text:style-name="al">De bevoegdheid tot het vaststellen van het inrichtingsplan kan niet worden gemandateerd.</text:p>
                  </text:list-item>
                  <text:list-item text:style-override="id1-3-2-2-3-3-3-3">
                    <text:number>2.</text:number>
                    <text:p text:style-name="al">De bevoegdheid tot het wijzigen van inrichtingsplannen kan niet aan de marktmeester of een andere toezichthouder worden gemandateerd.</text:p>
                  </text:list-item>
                </text:list>
                <text:p text:style-name="al"/>
              </text:section>
            </text:section>
            <text:section text:name="paragraaf_id1-3-2-2-3-4" text:style-name="paragraaf">
              <text:p text:style-name="paragraaf_kop"><text:span text:style-name="label">Afdeling</text:span> <text:span text:style-name="nr"> 3.3</text:span>  Vaste standplaatsvergunningen</text:p>
              <text:section text:name="artikel_id1-3-2-2-3-4-2" text:style-name="artikel">
                <text:p text:style-name="artikel_kop_titel"><text:span text:style-name="artikel_kop_label">Artikel</text:span> <text:span text:style-name="artikel_kop_nr">3.3.1</text:span> Wachtlijststelsel </text:p>
                <text:list text:style-name="id1-3-2-2-3-4-2-2">
                  <text:list-item text:style-override="id1-3-2-2-3-4-2-2">
                    <text:number>1.</text:number>
                    <text:p text:style-name="al">Als op grond van het inrichtingsplan voor een markt het wachtlijststelsel wordt gehanteerd voor de toekenning van een vaste stand­plaats­vergunning, geldt het volgende.</text:p>
                  </text:list-item>
                  <text:list-item text:style-override="id1-3-2-2-3-4-2-3">
                    <text:number>2.</text:number>
                    <text:p text:style-name="al">Burgemeester en wethouders houden een lijst bij van de kandidaten voor een vaste stand­plaats­vergunning die daarvoor een aanvraag hebben ingediend en die een handelingsbekwame natuurlijke persoon zijn (wachtlijst). </text:p>
                  </text:list-item>
                  <text:list-item text:style-override="id1-3-2-2-3-4-2-4">
                    <text:number>3.</text:number>
                    <text:p text:style-name="al">Op de wachtlijst worden bij iedere kandidaat vermeld:</text:p>
                    <text:list text:style-name="id1-3-2-2-3-4-2-4-3">
                      <text:list-item text:style-override="id1-3-2-2-3-4-2-4-3-1">
                        <text:number>a.</text:number>
                        <text:p text:style-name="al">diens naam en voornamen, geboortedatum en -plaats, adres en woonplaats;</text:p>
                      </text:list-item>
                      <text:list-item text:style-override="id1-3-2-2-3-4-2-4-3-2">
                        <text:number>b.</text:number>
                        <text:p text:style-name="al">de datum van de aanvraag;</text:p>
                      </text:list-item>
                      <text:list-item text:style-override="id1-3-2-2-3-4-2-4-3-3">
                        <text:number>c.</text:number>
                        <text:p text:style-name="al">de branche waartoe de kandidaat behoort of de soort artikelen die hij wenst te verhandelen;</text:p>
                      </text:list-item>
                      <text:list-item text:style-override="id1-3-2-2-3-4-2-4-3-4">
                        <text:number>d.</text:number>
                        <text:p text:style-name="al">informatie over de uitstalling die de kandidaat wenst te gebruiken.</text:p>
                      </text:list-item>
                    </text:list>
                  </text:list-item>
                  <text:list-item text:style-override="id1-3-2-2-3-4-2-5">
                    <text:number>4.</text:number>
                    <text:p text:style-name="al">De kandidaat ontvangt een schriftelijk bewijs van inschrijving op de wachtlijst.</text:p>
                  </text:list-item>
                  <text:list-item text:style-override="id1-3-2-2-3-4-2-6">
                    <text:number>5.</text:number>
                    <text:p text:style-name="al">De inschrijving wordt doorgehaald als aan de kandidaat een vaste standplaatsvergunning is toegekend, op zijn schriftelijke aanvraag, na zijn overlijden of als hij onder curatele is gesteld.</text:p>
                  </text:list-item>
                  <text:list-item text:style-override="id1-3-2-2-3-4-2-7">
                    <text:number>6.</text:number>
                    <text:p text:style-name="al">Als er ruimte is om een nieuwe vaste standplaatsvergunning toe te kennen, komt daarvoor als eerste in aanmerking de hoogstgeplaatste kandidaat die op de wachtlijst staat en die voldoet aan de vereisten voor toekenning. Daarna komen andere aanvragers in aanmerking, in volgorde van indiening van hun aanvraag tot plaatsing op de wachtlijst. De kandidaat die in aanmerking komt voor de vergunning dient binnen 2 weken mondeling dan wel schriftelijk aan te geven akkoord te gaan.</text:p>
                  </text:list-item>
                </text:list>
              </text:section>
              <text:section text:name="artikel_id1-3-2-2-3-4-3" text:style-name="artikel">
                <text:p text:style-name="artikel_kop_titel"><text:span text:style-name="artikel_kop_label">Artikel</text:span> <text:span text:style-name="artikel_kop_nr">3.3.2</text:span> Geldingsduur vaste standplaatsvergunning</text:p>
                <text:p text:style-name="al">Een vergunning geldt voor onbepaalde tijd en voor de op de vergunning vermelde vaste standplaats, tenzij de vergunning anders bepaalt. Burgemeester en wethouders kunnen in bijzondere gevallen een andere standplaats aanwijzen.</text:p>
              </text:section>
              <text:section text:name="artikel_id1-3-2-2-3-4-4" text:style-name="artikel">
                <text:p text:style-name="artikel_kop_titel"><text:span text:style-name="artikel_kop_label">Artikel</text:span> <text:span text:style-name="artikel_kop_nr">3.3.3</text:span> Persoonlijk innemen standplaats; vervanging</text:p>
                <text:list text:style-name="id1-3-2-2-3-4-4-2">
                  <text:list-item text:style-override="id1-3-2-2-3-4-4-2">
                    <text:number>1.</text:number>
                    <text:p text:style-name="al">De houder van een vaste standplaatsvergunning neemt de hem toegewezen standplaats persoonlijk in. </text:p>
                  </text:list-item>
                  <text:list-item text:style-override="id1-3-2-2-3-4-4-3">
                    <text:number>2.</text:number>
                    <text:p text:style-name="al">De houder van een vaste standplaatsvergunning kan de hem toegewezen standplaats laten innemen door een vervanger. Daarvan doet hij tevoren mededeling aan de marktmeester.</text:p>
                  </text:list-item>
                  <text:list-item text:style-override="id1-3-2-2-3-4-4-4">
                    <text:number>3.</text:number>
                    <text:p text:style-name="al">De vervanger treedt op namens de vergunninghouder. De rechten – behalve die tot vervanging ingevolge het vorige lid – en verplichtingen die bij of krachtens dit hoofdstuk gelden voor de vergunninghouder, zijn van overeenkomstige toepassing op de vervanger.</text:p>
                  </text:list-item>
                </text:list>
              </text:section>
              <text:section text:name="artikel_id1-3-2-2-3-4-5" text:style-name="artikel">
                <text:p text:style-name="artikel_kop_titel"><text:span text:style-name="artikel_kop_label">Artikel</text:span> <text:span text:style-name="artikel_kop_nr">3.3.4</text:span> Overschrijven vaste standplaatsvergunning</text:p>
                <text:list text:style-name="id1-3-2-2-3-4-5-2">
                  <text:list-item text:style-override="id1-3-2-2-3-4-5-2">
                    <text:number>1.</text:number>
                    <text:p text:style-name="al">Wanneer de vergunninghouder niet langer zelf van de vergunning gebruikt wenst te maken is het wachtlijststelsel van artikel 3.3.1 van toepassing.</text:p>
                  </text:list-item>
                  <text:list-item text:style-override="id1-3-2-2-3-4-5-3">
                    <text:number>2.</text:number>
                    <text:p text:style-name="al">Is de houder van een vaste standplaatsvergunning overleden of onder curatele gesteld, dan kunnen burgemeester en wethouders op aanvraag van zijn erven of zijn curator de vergunning overschrijven op naam van zijn echtgenoot, geregistreerde partner of zijn kind, of op een persoon die aantoonbaar twee jaar of langer de houder heeft bijgestaan. De aanvraag tot overschrijving wordt binnen twee maanden na het overlijden of de onder curatelestelling ingediend.</text:p>
                  </text:list-item>
                  <text:list-item text:style-override="id1-3-2-2-3-4-5-4">
                    <text:number>3.</text:number>
                    <text:p text:style-name="al">Burgemeester en wethouders kunne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3-4-5-5">
                    <text:number>4.</text:number>
                    <text:p text:style-name="al">De aanvraag tot overschrijving wordt geweigerd als niet wordt voldaan aan de uit dit artikel voortvloeiende eisen of aan de eisen waaraan een houder van een vaste standplaatsvergunning volgens Hoofdstuk 3 moet voldoen.</text:p>
                  </text:list-item>
                  <text:list-item text:style-override="id1-3-2-2-3-4-5-6">
                    <text:number>5.</text:number>
                    <text:p text:style-name="al">Als de nieuwe vergunninghouder reeds over een vaste standplaatsvergunning voor de betrokken markt beschikt, wordt deze ingetrokken.</text:p>
                  </text:list-item>
                </text:list>
              </text:section>
              <text:section text:name="artikel_id1-3-2-2-3-4-6" text:style-name="artikel">
                <text:p text:style-name="artikel_kop_titel"><text:span text:style-name="artikel_kop_label">Artikel</text:span> <text:span text:style-name="artikel_kop_nr">3.3.5</text:span> Intrekken en vervallen vaste standplaatsvergunning</text:p>
                <text:list text:style-name="id1-3-2-2-3-4-6-2">
                  <text:list-item text:style-override="id1-3-2-2-3-4-6-2">
                    <text:number>1.</text:number>
                    <text:p text:style-name="al">Onverminderd het bepaalde in artikel 2.3.1 trekken burgemeester en wethouders een vaste standplaatsvergunning in:</text:p>
                    <text:list text:style-name="id1-3-2-2-3-4-6-2-3">
                      <text:list-item text:style-override="id1-3-2-2-3-4-6-2-3-1">
                        <text:number>a.</text:number>
                        <text:p text:style-name="al">twee maanden na diens overlijden of ondercuratelestelling, tenzij een aanvraag tot overschrijving overeenkomstig artikel 3.3.4 is ingediend en nog niet onherroepelijk is afgewezen;</text:p>
                      </text:list-item>
                      <text:list-item text:style-override="id1-3-2-2-3-4-6-2-3-2">
                        <text:number>b.</text:number>
                        <text:p text:style-name="al">bij een uitgesproken faillissement van de vergunninghouder.</text:p>
                      </text:list-item>
                    </text:list>
                  </text:list-item>
                  <text:list-item text:style-override="id1-3-2-2-3-4-6-3">
                    <text:number>2.</text:number>
                    <text:p text:style-name="al">Onverminderd het bepaalde in artikel 2.3.1 kunnen burgemeester en wethouders een vaste standplaatsvergunning voor bepaalde of onbepaalde tijd intrekken:</text:p>
                    <text:list text:style-name="id1-3-2-2-3-4-6-3-3">
                      <text:list-item text:style-override="id1-3-2-2-3-4-6-3-3-1">
                        <text:number>a.</text:number>
                        <text:p text:style-name="al">als de vergunninghouder, degene die hem vervangt of een persoon die hem bijstaat zich op de markt schuldig heeft gemaakt aan wangedrag of bedrog of een bij of krachtens dit hoofdstuk gestelde bepaling heeft overtreden; </text:p>
                      </text:list-item>
                      <text:list-item text:style-override="id1-3-2-2-3-4-6-3-3-2">
                        <text:number>b.</text:number>
                        <text:p text:style-name="al">als van de vergunning gedurende ten minste twee maanden geen gebruik is gemaakt; of</text:p>
                      </text:list-item>
                      <text:list-item text:style-override="id1-3-2-2-3-4-6-3-3-3">
                        <text:number>c.</text:number>
                        <text:p text:style-name="al">als de vergunninghouder niet of niet tijdig het verschuldigde marktgeld voldoet dat wordt geheven op grond van artikel 229 van de Gemeentewet.</text:p>
                      </text:list-item>
                    </text:list>
                  </text:list-item>
                  <text:list-item text:style-override="id1-3-2-2-3-4-6-4">
                    <text:number>3.</text:number>
                    <text:p text:style-name="al">In geval van intrekking voor bepaalde tijd kan worden bepaald dat de toegewezen standplaats vervalt.</text:p>
                  </text:list-item>
                </text:list>
                <text:p text:style-name="al"/>
              </text:section>
            </text:section>
            <text:section text:name="paragraaf_id1-3-2-2-3-5" text:style-name="paragraaf">
              <text:p text:style-name="paragraaf_kop"><text:span text:style-name="label">Afdeling</text:span> <text:span text:style-name="nr"> 3.4</text:span>  Dagplaatsvergunningen en standwerkvergunningen</text:p>
              <text:section text:name="artikel_id1-3-2-2-3-5-2" text:style-name="artikel">
                <text:p text:style-name="artikel_kop_titel"><text:span text:style-name="artikel_kop_label">Artikel</text:span> <text:span text:style-name="artikel_kop_nr">3.4.1</text:span> Dagplaatsvergunning</text:p>
                <text:list text:style-name="id1-3-2-2-3-5-2-2">
                  <text:list-item text:style-override="id1-3-2-2-3-5-2-2">
                    <text:number>1.</text:number>
                    <text:p text:style-name="al">Een dagplaatsvergunning kan worden verleend voor het innemen van een standplaats voor het uitoefenen van markthandel op de markt op plaatsen die niet zullen worden ingenomen door de houder van een vaste standplaatsvergunning omdat voor de plaats geen vergunning geldt, de vergunning is vervallen of omdat de vergunninghouder niet in staat is de plaats in te nemen en niet is voorzien in vervanging overeenkomstig artikel 3.3.3.</text:p>
                  </text:list-item>
                  <text:list-item text:style-override="id1-3-2-2-3-5-2-3">
                    <text:number>2.</text:number>
                    <text:p text:style-name="al">Voor een dagplaatsvergunning komen in aanmerking degenen die daarvoor die dag vóór aanvang van de markttijd bij de marktmeester een aanvraag hebben ingediend, voldoen aan een eventueel van toepassing zijnde branche- of artikelgroepvereiste en die niet zijn uitgesloten omdat zij gedurende een of meer van de voorafgaande vier marktdagen:</text:p>
                    <text:list text:style-name="id1-3-2-2-3-5-2-3-3">
                      <text:list-item text:style-override="id1-3-2-2-3-5-2-3-3-1">
                        <text:number>a.</text:number>
                        <text:p text:style-name="al">zich op de markt schuldig hebben gemaakt aan wangedrag of aan bedrog of een bij of krachtens deze verordening gestelde bepaling hebben overtreden, of</text:p>
                      </text:list-item>
                      <text:list-item text:style-override="id1-3-2-2-3-5-2-3-3-2">
                        <text:number>b.</text:number>
                        <text:p text:style-name="al">niet tijdig het verschuldigde marktgeld hebben voldaan dat wordt geheven op de grondslag van artikel 229 van de Gemeentewet.</text:p>
                      </text:list-item>
                    </text:list>
                  </text:list-item>
                  <text:list-item text:style-override="id1-3-2-2-3-5-2-4">
                    <text:number>3.</text:number>
                    <text:p text:style-name="al">Burgemeester en wethouders kunnen ten aanzien van een gegadigde bepalen dat een uitsluitingsgrond niet geldt of dat voor de toepassing van het vorige lid een langere termijn in aanmerking wordt genomen.</text:p>
                  </text:list-item>
                  <text:list-item text:style-override="id1-3-2-2-3-5-2-5">
                    <text:number>4.</text:number>
                    <text:p text:style-name="al">De dagplaatsvergunningen worden verstrekt aan de in aanmerking komende gegadigden op volgorde van ontvangst van de aanvragen. </text:p>
                  </text:list-item>
                  <text:list-item text:style-override="id1-3-2-2-3-5-2-6">
                    <text:number>5.</text:number>
                    <text:p text:style-name="al">Een dagplaatsvergunning kan niet worden overgedragen. De vergunninghouder kan zich niet laten vervangen.</text:p>
                  </text:list-item>
                </text:list>
              </text:section>
              <text:section text:name="artikel_id1-3-2-2-3-5-3" text:style-name="artikel">
                <text:p text:style-name="artikel_kop_titel"><text:span text:style-name="artikel_kop_label">Artikel</text:span> <text:span text:style-name="artikel_kop_nr">3.4.2</text:span> Standwerkvergunning</text:p>
                <text:list text:style-name="id1-3-2-2-3-5-3-2">
                  <text:list-item text:style-override="id1-3-2-2-3-5-3-2">
                    <text:number>1.</text:number>
                    <text:p text:style-name="al">Een standwerkvergunning kan worden verleend met overeenkomstige toepassing van artikel 3.4.1, tweede tot en met vijfde lid. </text:p>
                  </text:list-item>
                  <text:list-item text:style-override="id1-3-2-2-3-5-3-3">
                    <text:number>2.</text:number>
                    <text:p text:style-name="al">Een standwerkvergunning geldt voor de in de vergunning vermelde dag en plaats en voor de in de vergunning omschreven artikelen.</text:p>
                  </text:list-item>
                </text:list>
                <text:p text:style-name="al"/>
              </text:section>
            </text:section>
            <text:section text:name="paragraaf_id1-3-2-2-3-6" text:style-name="paragraaf">
              <text:p text:style-name="paragraaf_kop"><text:span text:style-name="label">Afdeling</text:span> <text:span text:style-name="nr">3.5</text:span>  Individuele standplaatsvergunning</text:p>
              <text:section text:name="artikel_id1-3-2-2-3-6-2" text:style-name="artikel">
                <text:p text:style-name="artikel_kop_titel"><text:span text:style-name="artikel_kop_label">Artikel</text:span> <text:span text:style-name="artikel_kop_nr">3.5.1</text:span> Weigeringsgronden individuele standplaatsvergunning</text:p>
                <text:list text:style-name="id1-3-2-2-3-6-2-2">
                  <text:list-item text:style-override="id1-3-2-2-3-6-2-2">
                    <text:number>1.</text:number>
                    <text:p text:style-name="al">Burgemeester en wethouders weigeren de vergunning wegens strijd met het omgevingsplan.</text:p>
                  </text:list-item>
                  <text:list-item text:style-override="id1-3-2-2-3-6-2-3">
                    <text:number>2.</text:number>
                    <text:p text:style-name="al">Onverminderd het bepaalde in artikel 2.2.3 kan de vergunning worden geweigerd: </text:p>
                    <text:list text:style-name="id1-3-2-2-3-6-2-3-3">
                      <text:list-item text:style-override="id1-3-2-2-3-6-2-3-3-1">
                        <text:number>a.</text:number>
                        <text:p text:style-name="al">indien de standplaats hetzij op zichzelf hetzij in verband met de omgeving niet voldoet aan redelijke eisen van welstand;</text:p>
                      </text:list-item>
                      <text:list-item text:style-override="id1-3-2-2-3-6-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3-6-3" text:style-name="artikel">
                <text:p text:style-name="artikel_kop_titel"><text:span text:style-name="artikel_kop_label">Artikel</text:span> <text:span text:style-name="artikel_kop_nr">3.5.2</text:span> Afbakeningbepalingen</text:p>
                <text:list text:style-name="id1-3-2-2-3-6-3-2">
                  <text:list-item text:style-override="id1-3-2-2-3-6-3-2">
                    <text:number>1.</text:number>
                    <text:p text:style-name="al">Het verbod van artikel 3.1.2, onder d, is niet van toepassing op beperkingengebiedactiviteiten met betrekking tot een weg of waterstaatswerk waarvoor regels zijn gesteld bij of krachtens de Omgevingswet of de provinciale omgevingsverordening.</text:p>
                  </text:list-item>
                  <text:list-item text:style-override="id1-3-2-2-3-6-3-3">
                    <text:number>2.</text:number>
                    <text:p text:style-name="al">De weigeringsgrond van artikel 3.5.1, tweede lid, onder a, geldt niet voor bouwwerken.</text:p>
                  </text:list-item>
                </text:list>
                <text:p text:style-name="al"/>
              </text:section>
            </text:section>
            <text:section text:name="paragraaf_id1-3-2-2-3-7" text:style-name="paragraaf">
              <text:p text:style-name="paragraaf_kop"><text:span text:style-name="label">Afdeling</text:span> <text:span text:style-name="nr">3.6</text:span>  Algemene bepalingen ten aanzien van standplaatsen</text:p>
              <text:section text:name="artikel_id1-3-2-2-3-7-2" text:style-name="artikel">
                <text:p text:style-name="artikel_kop_titel"><text:span text:style-name="artikel_kop_label">Artikel</text:span> <text:span text:style-name="artikel_kop_nr">3.6.1</text:span> Bijstand</text:p>
                <text:p text:style-name="al">De houder van een vaste standplaatsvergunning of van een dagplaatsvergunning of standwerkvergunning kan zich doen bijstaan door een of meer andere personen.</text:p>
              </text:section>
              <text:section text:name="artikel_id1-3-2-2-3-7-3" text:style-name="artikel">
                <text:p text:style-name="artikel_kop_titel"><text:span text:style-name="artikel_kop_label">Artikel</text:span> <text:span text:style-name="artikel_kop_nr">3.6.2</text:span> Markttijden</text:p>
                <text:list text:style-name="id1-3-2-2-3-7-3-2">
                  <text:list-item text:style-override="id1-3-2-2-3-7-3-2">
                    <text:number>1.</text:number>
                    <text:p text:style-name="al">Het is een vergunninghouder verboden meer dan 2 uur voor aanvang en meer dan 1 uur na afloop van de markt ruimte in te nemen of te doen innemen op het marktterrein met een voertuig, met goederen of anderszins, of goederen aan- of af te voeren of te laten aan- of afvoeren.</text:p>
                  </text:list-item>
                  <text:list-item text:style-override="id1-3-2-2-3-7-3-3">
                    <text:number>2.</text:number>
                    <text:p text:style-name="al">Een vergunninghouder neemt zijn standplaats in tot de sluitingstijd van de markt, tenzij anders bepaald in overleg met de marktmeester.</text:p>
                  </text:list-item>
                </text:list>
              </text:section>
              <text:section text:name="artikel_id1-3-2-2-3-7-4" text:style-name="artikel">
                <text:p text:style-name="artikel_kop_titel"><text:span text:style-name="artikel_kop_label">Artikel</text:span> <text:span text:style-name="artikel_kop_nr">3.6.3</text:span> Markt schoonhouden</text:p>
                <text:list text:style-name="id1-3-2-2-3-7-4-2">
                  <text:list-item text:style-override="id1-3-2-2-3-7-4-2">
                    <text:number>1.</text:number>
                    <text:p text:style-name="al">Een vergunninghouder is verplicht afval, waaronder verpakkingsmateriaal, dat tijdens de door hem uitgeoefende verkoop op zijn standplaats vrijkomt zodanig te bewaren dat het marktterrein daardoor niet wordt verontreinigd en het afval niet door onbevoegden kan worden verwijderd. Hij voert het afval onmiddellijk na afloop van de markt af of laat het afvoeren.</text:p>
                  </text:list-item>
                  <text:list-item text:style-override="id1-3-2-2-3-7-4-3">
                    <text:number>2.</text:number>
                    <text:p text:style-name="al">Een vergunninghouder is verplicht de door hem ingenomen standplaats en de naaste omgeving daarvan na afloop van de markt veegschoon achter te laten.</text:p>
                  </text:list-item>
                </text:list>
              </text:section>
              <text:section text:name="artikel_id1-3-2-2-3-7-5" text:style-name="artikel">
                <text:p text:style-name="artikel_kop_titel"><text:span text:style-name="artikel_kop_label">Artikel</text:span> <text:span text:style-name="artikel_kop_nr">3.6.4</text:span> Informatieplicht</text:p>
                <text:p text:style-name="al">Degene die een vaste standplaats, dagplaats of een standwerkplaats wenst in te nemen of inneemt op de markt, is op eerste verzoek van een toezichthouder verplicht aan te tonen dat hij daartoe gerechtigd is.</text:p>
              </text:section>
              <text:section text:name="artikel_id1-3-2-2-3-7-6" text:style-name="artikel">
                <text:p text:style-name="artikel_kop_titel"><text:span text:style-name="artikel_kop_label">Artikel</text:span> <text:span text:style-name="artikel_kop_nr">3.6.5</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p text:style-name="hoofdstuk_bottom"/>
          </text:section>
          <text:section text:name="hoofdstuk_id1-3-2-2-4" text:style-name="hoofdstuk">
            <text:p text:style-name="hoofdstuk_kop"><text:span text:style-name="label">Hoofdstuk</text:span> <text:span text:style-name="nr">4</text:span> Bodem</text:p>
            <text:section text:name="paragraaf_id1-3-2-2-4-2" text:style-name="paragraaf">
              <text:p text:style-name="paragraaf_kop"><text:span text:style-name="label">Afdeling</text:span> <text:span text:style-name="nr"> 4.1</text:span>  Omgevingsvergunning voor het bouwen</text:p>
              <text:section text:name="artikel_id1-3-2-2-4-2-2" text:style-name="artikel">
                <text:p text:style-name="artikel_kop_titel"><text:span text:style-name="artikel_kop_label">Artikel</text:span> <text:span text:style-name="artikel_kop_nr">4.1.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4-2-2-3">
                  <text:list-item text:style-override="id1-3-2-2-4-2-2-3-1">
                    <text:number>a.</text:number>
                    <text:p text:style-name="al">waarin voortdurend of nagenoeg voortdurend mensen zullen verblijven;</text:p>
                  </text:list-item>
                  <text:list-item text:style-override="id1-3-2-2-4-2-2-3-2">
                    <text:number>b.</text:number>
                    <text:p text:style-name="al">voor het bouwen waarvan een omgevingsvergunning voor het bouwen is vereist; en</text:p>
                  </text:list-item>
                  <text:list-item text:style-override="id1-3-2-2-4-2-2-3-3">
                    <text:number>c.</text:number>
                    <text:p text:style-name="al">dat de grond raakt, of waarvan het bestaande, niet-wederrechtelijke gebruik niet wordt gehandhaafd.</text:p>
                  </text:list-item>
                </text:list>
              </text:section>
              <text:section text:name="artikel_id1-3-2-2-4-2-3" text:style-name="artikel">
                <text:p text:style-name="artikel_kop_titel"><text:span text:style-name="artikel_kop_label">Artikel</text:span> <text:span text:style-name="artikel_kop_nr">4.1.2</text:span> Bodemonderzoek</text:p>
                <text:list text:style-name="id1-3-2-2-4-2-3-2">
                  <text:list-item text:style-override="id1-3-2-2-4-2-3-2">
                    <text:number>1.</text:number>
                    <text:p text:style-name="al">Het onderzoek betreffende de bodemgesteldheid als bedoeld in artikel 8, vierde lid, van de Woningwet bestaat uit:</text:p>
                    <text:list text:style-name="id1-3-2-2-4-2-3-2-3">
                      <text:list-item text:style-override="id1-3-2-2-4-2-3-2-3-1">
                        <text:number>a.</text:number>
                        <text:p text:style-name="al">de resultaten van een recent, niet ouder dan 5 jaar, en actueel milieuhygiënisch bodemonderzoek verricht volgens NEN 5740;</text:p>
                      </text:list-item>
                      <text:list-item text:style-override="id1-3-2-2-4-2-3-2-3-2">
                        <text:number>b.</text:number>
                        <text:p text:style-name="al">als op basis van het vooronderzoek aanleiding bestaat te veronderstellen dat asbest, daaronder mede begrepen asbestvezels, -deeltjes of –stof, in de bodem aanwezig is, vindt het onderzoek mede plaats op de wijze als voorzien in NEN 5707.</text:p>
                      </text:list-item>
                    </text:list>
                  </text:list-item>
                  <text:list-item text:style-override="id1-3-2-2-4-2-3-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bijlage II, artikelen 2 en 3. Deze verwijzing geldt niet voor de hoogtebepalingen in het Besluit omgevingsrecht, bijlage II, artikelen 2 en 3.</text:p>
                  </text:list-item>
                  <text:list-item text:style-override="id1-3-2-2-4-2-3-4">
                    <text:number>3.</text:number>
                    <text:p text:style-name="al">Het bevoegd gezag staat een geheel of gedeeltelijk afwijken van de plicht tot het indienen van een onderzoeksrapport bedoeld in artikel 2.4, onder d, van de Regeling omgevingsrecht toe, indien voor toepassing van artikel 5.1.1 bij het bevoegd gezag reeds bruikbare recente onderzoeksresultaten beschikbaar zijn.</text:p>
                  </text:list-item>
                  <text:list-item text:style-override="id1-3-2-2-4-2-3-5">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van de Wet algemene bepalingen omgevingsrecht en artikel 5.16 van het Besluit omgevingsrecht, indien uit het in NEN 5725 bedoelde vooronderzoek naar het historisch gebruik en naar de bodemgesteldheid blijkt, dat de locatie onverdacht is dan wel de gerezen verdenkingen een volledig veldonderzoek volgens NEN 5740 niet rechtvaardigen.</text:p>
                  </text:list-item>
                  <text:list-item text:style-override="id1-3-2-2-4-2-3-6">
                    <text:number>5.</text:number>
                    <text:p text:style-name="al">Indien het bouwen pas kan plaatsvinden nadat de aanwezige bouwwerken zijn gesloopt, dient het bodemonderzoek plaats te vinden nadat is gesloopt en voordat met de bouw wordt begonnen.</text:p>
                  </text:list-item>
                  <text:list-item text:style-override="id1-3-2-2-4-2-3-7">
                    <text:number>6.</text:number>
                    <text:p text:style-name="al">Rapportages van bodemonderzoeken moeten als volgt ingediend worden: een digitaal exemplaar in pdf/A formaat en een digitaal exemplaar in SIKB 0101 xml formaat, met analyseresultaten.</text:p>
                  </text:list-item>
                </text:list>
              </text:section>
              <text:section text:name="artikel_id1-3-2-2-4-2-4" text:style-name="artikel">
                <text:p text:style-name="artikel_kop_titel"><text:span text:style-name="artikel_kop_label">Artikel</text:span> <text:span text:style-name="artikel_kop_nr">4.1.3</text:span> Voorwaarden omgevingsvergunning voor het bouwen</text:p>
                <text:p text:style-name="al">In afwijking van het bepaalde in artikel 4.1.1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artikel 39, tweede lid, van de Wet bodembescherming (Wbb) goedgekeurde saneringsplan bedoeld in artikel 39, eerste lid, Wbb van oordeel zijn, dat de bodem niet geschikt is voor het beoogde doel maar door het stellen van voorwaarden alsnog geschikt kan worden gemaakt.</text:p>
              </text:section>
            </text:section>
            <text:p text:style-name="hoofdstuk_bottom"/>
          </text:section>
          <text:section text:name="hoofdstuk_id1-3-2-2-5" text:style-name="hoofdstuk">
            <text:p text:style-name="hoofdstuk_kop"><text:span text:style-name="label">Hoofdstuk</text:span> <text:span text:style-name="nr">5</text:span> Erfgoed</text:p>
            <text:section text:name="paragraaf_id1-3-2-2-5-2" text:style-name="paragraaf">
              <text:p text:style-name="paragraaf_kop"><text:span text:style-name="label">Afdeling</text:span> <text:span text:style-name="nr">5.1</text:span>  Bevoegdheden</text:p>
              <text:section text:name="artikel_id1-3-2-2-5-2-2" text:style-name="artikel">
                <text:p text:style-name="artikel_kop_titel"><text:span text:style-name="artikel_kop_label">Artikel</text:span> <text:span text:style-name="artikel_kop_nr">5.1.1</text:span> Aanwijzing gemeentelijk monument of gemeentelijk groen of gemeentelijk archeologisch monument</text:p>
                <text:list text:style-name="id1-3-2-2-5-2-2-2">
                  <text:list-item text:style-override="id1-3-2-2-5-2-2-2">
                    <text:number>1.</text:number>
                    <text:p text:style-name="al">Burgemeester en wethouders kunnen, al dan niet op aanvraag van een belanghebbende, een monument aanwijzen als gemeentelijk monument, gemeentelijk groenmonument of als gemeentelijk archeologisch monument, vanwege zijn schoonheid, betekenis voor de wetenschap of cultuurhistorische waarde.</text:p>
                  </text:list-item>
                  <text:list-item text:style-override="id1-3-2-2-5-2-2-3">
                    <text:number>2.</text:number>
                    <text:p text:style-name="al">De aanwijzing kan geen monument betreffen dat is aangewezen op grond van artikel 3.1 van de van de Erfgoedwet of op grond van een provinciale verordening.</text:p>
                  </text:list-item>
                  <text:list-item text:style-override="id1-3-2-2-5-2-2-4">
                    <text:number>3.</text:number>
                    <text:p text:style-name="al">Burgemeester en wethouders kunnen de aanwijzing bedoeld in het eerste lid wijzigen.</text:p>
                  </text:list-item>
                  <text:list-item text:style-override="id1-3-2-2-5-2-2-5">
                    <text:number>4.</text:number>
                    <text:p text:style-name="al">Burgemeester en wethouders kunnen de aanwijzing bedoeld in het eerste lid intrekken.</text:p>
                  </text:list-item>
                </text:list>
              </text:section>
              <text:section text:name="artikel_id1-3-2-2-5-2-3" text:style-name="artikel">
                <text:p text:style-name="artikel_kop_titel"><text:span text:style-name="artikel_kop_label">Artikel</text:span> <text:span text:style-name="artikel_kop_nr">5.1.2</text:span> Aanwijzing gemeentelijk dorpsgezicht</text:p>
                <text:list text:style-name="id1-3-2-2-5-2-3-2">
                  <text:list-item text:style-override="id1-3-2-2-5-2-3-2">
                    <text:number>1.</text:number>
                    <text:p text:style-name="al">Burgemeester en wethouders kunnen, al dan niet op aanvraag van een belanghebbende, een dorpsgezicht aanwijzen als beschermd gemeentelijk dorpsgezicht.</text:p>
                  </text:list-item>
                  <text:list-item text:style-override="id1-3-2-2-5-2-3-3">
                    <text:number>2.</text:number>
                    <text:p text:style-name="al">De aanwijzing kan geen dorpsgezicht betreffen dat is aangewezen op grond van een provinciale verordening.</text:p>
                  </text:list-item>
                </text:list>
                <text:p text:style-name="al"/>
              </text:section>
            </text:section>
            <text:section text:name="paragraaf_id1-3-2-2-5-3" text:style-name="paragraaf">
              <text:p text:style-name="paragraaf_kop"><text:span text:style-name="label">Afdeling</text:span> <text:span text:style-name="nr"> 5.2</text:span>  Procedures</text:p>
              <text:section text:name="artikel_id1-3-2-2-5-3-2" text:style-name="artikel">
                <text:p text:style-name="artikel_kop_titel"><text:span text:style-name="artikel_kop_label">Artikel</text:span> <text:span text:style-name="artikel_kop_nr">5.2.1</text:span> Advies </text:p>
                <text:p text:style-name="al">Voordat burgemeester en wethouders een besluit nemen, vragen burgemeester en wethouders advies aan de gemeentelijke adviescommissie.</text:p>
              </text:section>
              <text:section text:name="artikel_id1-3-2-2-5-3-3" text:style-name="artikel">
                <text:p text:style-name="artikel_kop_titel"><text:span text:style-name="artikel_kop_label">Artikel</text:span> <text:span text:style-name="artikel_kop_nr">5.2.2</text:span> Voorbescherming</text:p>
                <text:p text:style-name="al">Wanneer burgemeester en wethouders voornemens zijn een aanwijzing te doen als bedoeld in artikel 6.1.1, eerste lid, is afdeling 5.3 van overeenkomstige toepassing vanaf het moment waarop burgemeester en wethouders op grond van artikel 4:8 van de Algemene wet bestuursrecht (Awb) een belanghebbende in de gelegenheid heeft gesteld zijn zienswijze naar voren te brengen, tot het moment waarop hetzij het besluit tot aanwijzing in werking is getreden, hetzij het voornemen is ingetrokken.</text:p>
              </text:section>
              <text:section text:name="artikel_id1-3-2-2-5-3-4" text:style-name="artikel">
                <text:p text:style-name="artikel_kop_titel"><text:span text:style-name="artikel_kop_label">Artikel</text:span> <text:span text:style-name="artikel_kop_nr">5.2.3</text:span> Beslistermijn en inhoud besluit</text:p>
                <text:list text:style-name="id1-3-2-2-5-3-4-2">
                  <text:list-item text:style-override="id1-3-2-2-5-3-4-2">
                    <text:number>1.</text:number>
                    <text:p text:style-name="al">Op de voorbereiding van het besluit als bedoeld in artikel 5.1.1 is afdeling 3.4 Awb van toepassing.</text:p>
                  </text:list-item>
                  <text:list-item text:style-override="id1-3-2-2-5-3-4-3">
                    <text:number>2.</text:number>
                    <text:p text:style-name="al">Op een aanvraag om aanwijzing dient te worden besloten binnen 12 weken na ontvangst van het advies van de gemeentelijke adviescommissie, maar in ieder geval binnen een jaar na ontvangst van de aanvraag.</text:p>
                  </text:list-item>
                  <text:list-item text:style-override="id1-3-2-2-5-3-4-4">
                    <text:number>3.</text:number>
                    <text:p text:style-name="al">De aanwijzing tot gemeentelijk monument bevat in ieder geval de plaatselijke aanduiding, de datum van aanwijzing, de kadastrale aanduiding en een beschrijving van het monument.</text:p>
                  </text:list-item>
                  <text:list-item text:style-override="id1-3-2-2-5-3-4-5">
                    <text:number>4.</text:number>
                    <text:p text:style-name="al">Als alleen een deel van het gemeentelijk monument beschermingswaardig is, beperkt de bescherming van afdeling 5.3 zich tot dat specifieke deel. In de beschrijving van het monument moet dit tot uitdrukking komen.</text:p>
                  </text:list-item>
                  <text:list-item text:style-override="id1-3-2-2-5-3-4-6">
                    <text:number>5.</text:number>
                    <text:p text:style-name="al">De aanwijzing tot gemeentelijk dorpsgezicht bevat in ieder geval de plaatselijke aanduiding, de datum van aanwijzing, de gebiedsaanduiding en een beschrijving van de daarin vervatte cultuurhistorische waarden.</text:p>
                  </text:list-item>
                </text:list>
              </text:section>
              <text:section text:name="artikel_id1-3-2-2-5-3-5" text:style-name="artikel">
                <text:p text:style-name="artikel_kop_titel"><text:span text:style-name="artikel_kop_label">Artikel</text:span> <text:span text:style-name="artikel_kop_nr">5.2.4</text:span> Kennisgeving zakelijk gerechtigden</text:p>
                <text:p text:style-name="al">Besluiten bedoeld in artikel 5.1.1 worden bekend gemaakt aan degenen die een zakelijk recht hebben op het monument.</text:p>
              </text:section>
              <text:section text:name="artikel_id1-3-2-2-5-3-6" text:style-name="artikel">
                <text:p text:style-name="artikel_kop_titel"><text:span text:style-name="artikel_kop_label">Artikel</text:span> <text:span text:style-name="artikel_kop_nr">5.2.5</text:span> Gemeentelijk erfgoedregister</text:p>
                <text:p text:style-name="al">Besluiten als bedoeld in artikel 5.1.1 worden opgenomen in het gemeentelijk erfgoedregister inclusief de locaties waaraan krachtens artikel 4.2, eerste lid, van de Omgevingswet in het omgevingsplan de functie erfgoed is toebedeeld.</text:p>
                <text:p text:style-name="al">Het college kan wijzigingen aanbrengen in het gemeentelijk erfgoedregister. Indien de wijziging ziet op het schrappen uit het gemeentelijk erfgoedregister zijn de artikelen van overeenkomstige toepassing, tenzij dat de onroerende of roerende zaak is tenietgegaan.</text:p>
                <text:p text:style-name="al"/>
              </text:section>
            </text:section>
            <text:section text:name="paragraaf_id1-3-2-2-5-4" text:style-name="paragraaf">
              <text:p text:style-name="paragraaf_kop"><text:span text:style-name="label">Afdeling</text:span> <text:span text:style-name="nr">5.3</text:span>  Bescherming gemeentelijk monument en gemeentelijk dorpsgezicht</text:p>
              <text:section text:name="artikel_id1-3-2-2-5-4-2" text:style-name="artikel">
                <text:p text:style-name="artikel_kop_titel"><text:span text:style-name="artikel_kop_label">Artikel</text:span> <text:span text:style-name="artikel_kop_nr">5.3.1</text:span> Verboden en vergunningplicht gemeentelijk monument en gemeentelijk beschermd dorpsgezicht</text:p>
                <text:list text:style-name="id1-3-2-2-5-4-2-2">
                  <text:list-item text:style-override="id1-3-2-2-5-4-2-2">
                    <text:number>1.</text:number>
                    <text:p text:style-name="al">Het is verboden een gemeentelijk monument of beschermd dorpsgezicht te beschadigen of te vernielen of daaraan onderhoud te onthouden dat voor de instandhouding daarvan noodzakelijk is.</text:p>
                  </text:list-item>
                  <text:list-item text:style-override="id1-3-2-2-5-4-2-3">
                    <text:number>2.</text:number>
                    <text:p text:style-name="al">Het is verboden zonder omgevingsvergunning als bedoeld in artikel 2.2, eerste lid, aanhef en onder b, van de Wabo, een gemeentelijk monument, of een bouwwerk en/of groenopstand in een gemeentelijk beschermd dorpsgezicht:</text:p>
                    <text:list text:style-name="id1-3-2-2-5-4-2-3-3">
                      <text:list-item text:style-override="id1-3-2-2-5-4-2-3-3-1">
                        <text:number>a.</text:number>
                        <text:p text:style-name="al">te slopen, te verstoren, te verplaatsen of in enig opzicht te wijzigen, of</text:p>
                      </text:list-item>
                      <text:list-item text:style-override="id1-3-2-2-5-4-2-3-3-2">
                        <text:number>b.</text:number>
                        <text:p text:style-name="al">te herstellen, te gebruiken of te laten gebruiken op een wijze waardoor het wordt ontsierd of in gevaar gebracht.</text:p>
                      </text:list-item>
                    </text:list>
                  </text:list-item>
                  <text:list-item text:style-override="id1-3-2-2-5-4-2-4">
                    <text:number>3.</text:number>
                    <text:p text:style-name="al">Het eerste lid is niet van toepassing op: </text:p>
                    <text:list text:style-name="id1-3-2-2-5-4-2-4-3">
                      <text:list-item text:style-override="id1-3-2-2-5-4-2-4-3-1">
                        <text:number>a.</text:number>
                        <text:p text:style-name="al">de uitvoering van normaal onderhoud, als bedoeld in artikel 2, onderdeel 1 van Bijlage II van het Besluit omgevingsrecht, voor zover detaillering, profilering, vormgeving, materiaalsoort en kleur van het monument niet wijzigen, én voor zover de aanleg van een tuin, park of andere aanleg bij het monument niet wijzigt, of;</text:p>
                      </text:list-item>
                      <text:list-item text:style-override="id1-3-2-2-5-4-2-4-3-2">
                        <text:number>b.</text:number>
                        <text:p text:style-name="al">inpandige veranderingen van het monument voor zover op voorhand middels een bouwhistorisch onderzoek is aangetoond en het door de adviescommissie goedgekeurde schriftelijke rapportage, het een onderdeel betreft dat vanuit het oogpunt van monumentenzorg een indifferente of storende waarde heeft;</text:p>
                      </text:list-item>
                      <text:list-item text:style-override="id1-3-2-2-5-4-2-4-3-3">
                        <text:number>c.</text:number>
                        <text:p text:style-name="al">voor het beschermde dorpsgezicht op het slopen ingevolge een verplichting als bedoeld in artikelen 13, 13a of 13b van de Woningwet of ingevolgde een verplichting zoals gesteld in een maatwerkvoorschrift op grond van artikel 3.5 van het Besluit bouwwerken leefomgeving.</text:p>
                      </text:list-item>
                    </text:list>
                  </text:list-item>
                  <text:list-item text:style-override="id1-3-2-2-5-4-2-5">
                    <text:number>4.</text:number>
                    <text:p text:style-name="al">De aanvraag om omgevingsvergunning als bedoeld in het tweede lid gaat vergezeld van de gegevens en aanvraagvereisten als bedoeld in hoofdstuk 5 van de Regeling omgevingsrecht. De aanvraagvereisten van de artikelen 7.2 en 7.3 van hoofdstuk 7.2.1 van de Omgevingsregeling en artikelen 7.198 tot en met 7.205 van hoofdstuk 7.2.9 van de Omgevingsregeling zijn overeenkomstig van toepassing voorzover een aanvraag omgevingsvergunning betrekking heeft op monumenten of gebouwen (artikel 5.3.1 lid 1 en 2) in een beschermd dorpsgezicht, waarbij dan dus voor ‘rijksmonument’ moet worden gelezen ‘gemeentelijk monument’ en ‘zaak van cultuurhistorische waarde’.</text:p>
                  </text:list-item>
                  <text:list-item text:style-override="id1-3-2-2-5-4-2-6">
                    <text:number>5.</text:number>
                    <text:p text:style-name="al">Burgemeester en wethouders kunnen van de aanvrager nadere gegevens verlangen, waaronder de resultaten van een bouwhistorisch, cultuurhistorisch, archeologisch en/of tuinhistorisch onderzoek, voor zover die ter beoordeling van de aanvraag nodig zijn.</text:p>
                  </text:list-item>
                  <text:list-item text:style-override="id1-3-2-2-5-4-2-7">
                    <text:number>6.</text:number>
                    <text:p text:style-name="al">Burgemeester en wethouders kunnen in het belang van de monumentenzorg nadere regels stellen met betrekking tot de uitvoering van werkzaamheden aan een monument. Deze regels kunnen mede inhouden een vrijstelling van het verbod als bedoeld in het tweede lid.</text:p>
                  </text:list-item>
                  <text:list-item text:style-override="id1-3-2-2-5-4-2-8">
                    <text:number>7.</text:number>
                    <text:p text:style-name="al">De omgevingsvergunning kan slechts worden verleend als het belang van de monumentenzorg zich daartegen niet verzet of door het college worden ingetrokken: als de verlening berust op onjuiste of onvolledige gegevens en de juiste of volledige gegevens tot een ander besluit zouden hebben geleid; voor zover veranderde omstandigheden of feiten met betrekking tot de activiteit waarvoor de omgevingsvergunning is verleend, zich in overwegende mate tegen voortzetting of ongewijzigde voortzetting van die activiteit verzetten. De omgevingsvergunning in een gemeentelijk dorpsgezicht kan in ieder geval worden geweigerd, als naar het oordeel van het college het niet aannemelijk is dat op de plaats van het te slopen bouwwerk, een ander bouwwerk op een redelijke termijn kan of zal worden gebouwd.</text:p>
                  </text:list-item>
                  <text:list-item text:style-override="id1-3-2-2-5-4-2-9">
                    <text:number>8.</text:number>
                    <text:p text:style-name="al">Burgemeester en wethouders zenden onmiddellijk een afschrift van de ontvankelijke aanvraag om omgevingsvergunning voor advies aan de gemeentelijke adviescommissie. </text:p>
                  </text:list-item>
                </text:list>
              </text:section>
              <text:section text:name="artikel_id1-3-2-2-5-4-3" text:style-name="artikel">
                <text:p text:style-name="artikel_kop_titel"><text:span text:style-name="artikel_kop_label">Artikel</text:span> <text:span text:style-name="artikel_kop_nr">5.3.3</text:span> Beschermend omgevingsplan</text:p>
                <text:p text:style-name="al">De gemeenteraad stelt, ter bescherming van een gemeentelijk dorpsgezicht, een omgevingsplan vast als bedoeld in artikel 2.34, lid 4, van de Omgevingswet (artikel 4.35, lid 1, Invoeringswet Omgevingswet).</text:p>
              </text:section>
              <text:section text:name="artikel_id1-3-2-2-5-4-4" text:style-name="artikel">
                <text:p text:style-name="artikel_kop_titel"><text:span text:style-name="artikel_kop_label">Artikel</text:span> <text:span text:style-name="artikel_kop_nr">5.3.4</text:span> Vangnet archeologie </text:p>
                <text:p text:style-name="al">Het is verboden de bodem te verstoren in een archeologisch monument of een gebied waar archeologische vondsten worden verwacht als in het daar vigerende Omgevingsplan niet is voldaan aan artikel 5.130 van het Besluit kwaliteit leefomgeving, tenzij: </text:p>
                <text:list text:style-name="id1-3-2-2-5-4-4-3">
                  <text:list-item text:style-override="id1-3-2-2-5-4-4-3-1">
                    <text:number>a.</text:number>
                    <text:p text:style-name="al">voor de activiteit een omgevingsvergunning is verleend; </text:p>
                  </text:list-item>
                  <text:list-item text:style-override="id1-3-2-2-5-4-4-3-2">
                    <text:number>b.</text:number>
                    <text:p text:style-name="al">het de verstoring betreft van een archeologisch monument of verwachtingsgebied dat is aangegeven op de gemeentelijke archeologische beleidskaart en het verrichten van de activiteiten geen strijd oplevert met door het college vastgestelde regels over de toegestane mate van verstoring; </text:p>
                  </text:list-item>
                  <text:list-item text:style-override="id1-3-2-2-5-4-4-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 </text:p>
                  </text:list-item>
                  <text:list-item text:style-override="id1-3-2-2-5-4-4-3-4">
                    <text:number>d.</text:number>
                    <text:p text:style-name="al">met een vooronderzoek is aangetoond dat er geen archeologische waarden aanwezig zijn. </text:p>
                    <text:list text:style-name="id1-3-2-2-5-4-4-3-4-3">
                      <text:list-item text:style-override="id1-3-2-2-5-4-4-3-4-3-1">
                        <text:number>1.</text:number>
                        <text:p text:style-name="al">Het college kan op grond van artikel 5.2 van het Besluit Omgevingsrecht in het belang van de archeologische monumentenzorg voorschriften aan de omgevingsvergunning verbinden, waaronder een verplichting: </text:p>
                      </text:list-item>
                    </text:list>
                  </text:list-item>
                  <text:list-item text:style-override="id1-3-2-2-5-4-4-3-5">
                    <text:number>a.</text:number>
                    <text:p text:style-name="al">tot het treffen van technische maatregelen waardoor monumenten in de bodem kunnen worden behouden, </text:p>
                  </text:list-item>
                  <text:list-item text:style-override="id1-3-2-2-5-4-4-3-6">
                    <text:number>b.</text:number>
                    <text:p text:style-name="al">tot het verrichten van een opgraving als bedoeld in artikel 1.1 van de Erfgoedwet, of </text:p>
                  </text:list-item>
                  <text:list-item text:style-override="id1-3-2-2-5-4-4-3-7">
                    <text:number>c.</text:number>
                    <text:p text:style-name="al">de activiteit die tot bodemverstoring leidt, te laten begeleiden door een deskundige op het terrein van de archeologische monumentenzorg die voldoet aan bij die voorschriften te stellen kwalificaties. </text:p>
                    <text:list text:style-name="id1-3-2-2-5-4-4-3-7-3">
                      <text:list-item text:style-override="id1-3-2-2-5-4-4-3-7-3-1">
                        <text:number>2.</text:number>
                        <text:p text:style-name="al">Indien archeologisch (voor)onderzoek wordt uitgevoerd in het kader van het verrichten van opgravingen als bedoeld in artikel 5.1 van de Erfgoedwet, vindt dit onderzoek plaats conform de vigerende Kwaliteitsnorm Nederlandse Archeologie. In aanvulling hierop voldoet het onderzoek aan de gemeentelijke richtlijnen voor archeologisch onderzoek. </text:p>
                      </text:list-item>
                      <text:list-item text:style-override="id1-3-2-2-5-4-4-3-7-3-2">
                        <text:number>3.</text:number>
                        <text:p text:style-name="al">Het college kan in nadere regels bepalingen opnemen met betrekking tot het toezicht op de feitelijke uitvoering van het archeologisch onderzoek. Tijdens het onderzoek dienen aanwijzingen van het college in acht te worden genomen. </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Houtopstanden</text:p>
            <text:section text:name="paragraaf_id1-3-2-2-6-2" text:style-name="paragraaf">
              <text:p text:style-name="paragraaf_kop"><text:span text:style-name="label">Afdeling</text:span> <text:span text:style-name="nr"> 6.1</text:span>  Vellen van houtopstanden</text:p>
              <text:section text:name="artikel_id1-3-2-2-6-2-2" text:style-name="artikel">
                <text:p text:style-name="artikel_kop_titel"><text:span text:style-name="artikel_kop_label">Artikel</text:span> <text:span text:style-name="artikel_kop_nr">6.1.1</text:span> Bomenlijst, verbod en omgevingsvergunning</text:p>
                <text:list text:style-name="id1-3-2-2-6-2-2-2">
                  <text:list-item text:style-override="id1-3-2-2-6-2-2-2">
                    <text:number>1.</text:number>
                    <text:p text:style-name="al">Burgemeester en wethouders stellen een bomenlijst vast waarop monumentale en andere beschermingswaardige bomen worden vermeld.</text:p>
                  </text:list-item>
                  <text:list-item text:style-override="id1-3-2-2-6-2-2-3">
                    <text:number>2.</text:number>
                    <text:p text:style-name="al">Het is verboden zonder vergunning van het bevoegd gezag:</text:p>
                    <text:list text:style-name="id1-3-2-2-6-2-2-3-3">
                      <text:list-item text:style-override="id1-3-2-2-6-2-2-3-3-1">
                        <text:number>a.</text:number>
                        <text:p text:style-name="al">een houtopstand te vellen die vermeld staat op de in het eerste lid genoemde bomenlijst;</text:p>
                      </text:list-item>
                      <text:list-item text:style-override="id1-3-2-2-6-2-2-3-3-2">
                        <text:number>b.</text:number>
                        <text:p text:style-name="al">een houtopstand te vellen buiten de bebouwde kom met een stamomtrek van 94 cm of meer, gemeten op 130 cm boven het maaiveld;</text:p>
                      </text:list-item>
                      <text:list-item text:style-override="id1-3-2-2-6-2-2-3-3-3">
                        <text:number>c.</text:number>
                        <text:p text:style-name="al">een houtopstand binnen de bebouwde kom, in door burgemeester en wethouders aangewezen gebieden, met een stamomtrek van 94 cm of meer, gemeten op 130 cm boven het maaiveld.</text:p>
                      </text:list-item>
                    </text:list>
                  </text:list-item>
                  <text:list-item text:style-override="id1-3-2-2-6-2-2-4">
                    <text:number>3.</text:number>
                    <text:p text:style-name="al">Onder vellen als bedoeld in het tweede lid wordt ook verstaan het verrichten van handelingen die de dood of ernstige beschadiging of ontsiering van houtopstand tot gevolg kan hebben.</text:p>
                  </text:list-item>
                  <text:list-item text:style-override="id1-3-2-2-6-2-2-5">
                    <text:number>4.</text:number>
                    <text:p text:style-name="al">Het in het tweede lid gestelde verbod geldt niet voor:</text:p>
                    <text:list text:style-name="id1-3-2-2-6-2-2-5-3">
                      <text:list-item text:style-override="id1-3-2-2-6-2-2-5-3-1">
                        <text:number>a.</text:number>
                        <text:p text:style-name="al">een houtopstand die moet worden geveld op grond van de Plantenziektenwet of op grond van een aanschrijving van burgemeester en wethouders;</text:p>
                      </text:list-item>
                      <text:list-item text:style-override="id1-3-2-2-6-2-2-5-3-2">
                        <text:number>b.</text:number>
                        <text:p text:style-name="al">een houtopstand die op bevel van de burgemeester wordt geveld in verband met een spoedeisend belang voor de openbare orde of veiligheid;</text:p>
                      </text:list-item>
                      <text:list-item text:style-override="id1-3-2-2-6-2-2-5-3-3">
                        <text:number>c.</text:number>
                        <text:p text:style-name="al">het periodiek vellen van hakhout ter uitvoering van regulier onderhoud;</text:p>
                      </text:list-item>
                      <text:list-item text:style-override="id1-3-2-2-6-2-2-5-3-4">
                        <text:number>d.</text:number>
                        <text:p text:style-name="al">houtopstanden waarop de Wet natuurbescherming van toepassing is;</text:p>
                      </text:list-item>
                      <text:list-item text:style-override="id1-3-2-2-6-2-2-5-3-5">
                        <text:number>e.</text:number>
                        <text:p text:style-name="al">dunning in een aaneengesloten houtopstand met een oppervlakte van ten minste 100 m².</text:p>
                      </text:list-item>
                    </text:list>
                  </text:list-item>
                </text:list>
              </text:section>
              <text:section text:name="artikel_id1-3-2-2-6-2-3" text:style-name="artikel">
                <text:p text:style-name="artikel_kop_titel"><text:span text:style-name="artikel_kop_label">Artikel</text:span> <text:span text:style-name="artikel_kop_nr">6.1.2</text:span> Criteria</text:p>
                <text:p text:style-name="al">Onverminderd het bepaalde in artikel 2.2.3, wordt de vergunning voor het vellen van een houtopstand als bedoeld in artikel 6.1.1, tweede lid, geweigerd indien de belangen van verlening niet opwegen tegen de belangen van behoud van de houtopstand op basis van één of meer van de volgende waarden:</text:p>
                <text:list text:style-name="id1-3-2-2-6-2-3-3">
                  <text:list-item text:style-override="id1-3-2-2-6-2-3-3-1">
                    <text:number>a.</text:number>
                    <text:p text:style-name="al">natuur-, milieu- en ecologische waarden;</text:p>
                  </text:list-item>
                  <text:list-item text:style-override="id1-3-2-2-6-2-3-3-2">
                    <text:number>b.</text:number>
                    <text:p text:style-name="al">landschappelijke waarden;</text:p>
                  </text:list-item>
                  <text:list-item text:style-override="id1-3-2-2-6-2-3-3-3">
                    <text:number>c.</text:number>
                    <text:p text:style-name="al">beeldbepalende waarden;</text:p>
                  </text:list-item>
                  <text:list-item text:style-override="id1-3-2-2-6-2-3-3-4">
                    <text:number>d.</text:number>
                    <text:p text:style-name="al">cultuurhistorische waarden;</text:p>
                  </text:list-item>
                  <text:list-item text:style-override="id1-3-2-2-6-2-3-3-5">
                    <text:number>e.</text:number>
                    <text:p text:style-name="al">stads- en dorpsschoon;</text:p>
                  </text:list-item>
                  <text:list-item text:style-override="id1-3-2-2-6-2-3-3-6">
                    <text:number>f.</text:number>
                    <text:p text:style-name="al">leefbaarheid van de houtopstand.</text:p>
                  </text:list-item>
                </text:list>
              </text:section>
              <text:section text:name="artikel_id1-3-2-2-6-2-4" text:style-name="artikel">
                <text:p text:style-name="artikel_kop_titel"><text:span text:style-name="artikel_kop_label">Artikel</text:span> <text:span text:style-name="artikel_kop_nr">6.1.3</text:span> Herplantplicht</text:p>
                <text:list text:style-name="id1-3-2-2-6-2-4-2">
                  <text:list-item text:style-override="id1-3-2-2-6-2-4-2">
                    <text:number>1.</text:number>
                    <text:p text:style-name="al">Onverminderd het bepaalde in artikel 2.2.2 kan bij de vergunning als bedoeld in artikel 6.1.1, tweede lid, worden voorgeschreven dat binnen een door het bevoegd gezag te stellen termijn en overeenkomstig door het bevoegd gezag te geven aanwijzingen moet worden herplant.</text:p>
                  </text:list-item>
                  <text:list-item text:style-override="id1-3-2-2-6-2-4-3">
                    <text:number>2.</text:number>
                    <text:p text:style-name="al">In het voorschrift wordt in ieder geval bepaald:</text:p>
                    <text:list text:style-name="id1-3-2-2-6-2-4-3-3">
                      <text:list-item text:style-override="id1-3-2-2-6-2-4-3-3-1">
                        <text:number>a.</text:number>
                        <text:p text:style-name="al">hoeveel houtopstanden er moeten worden herplant;</text:p>
                      </text:list-item>
                      <text:list-item text:style-override="id1-3-2-2-6-2-4-3-3-2">
                        <text:number>b.</text:number>
                        <text:p text:style-name="al">de soort en afmeting van de te herplanten houtopstanden;</text:p>
                      </text:list-item>
                      <text:list-item text:style-override="id1-3-2-2-6-2-4-3-3-3">
                        <text:number>c.</text:number>
                        <text:p text:style-name="al">de locatie waarop moet worden herplant;</text:p>
                      </text:list-item>
                      <text:list-item text:style-override="id1-3-2-2-6-2-4-3-3-4">
                        <text:number>d.</text:number>
                        <text:p text:style-name="al">binnen welke termijn moet worden herplant;</text:p>
                      </text:list-item>
                    </text:list>
                  </text:list-item>
                  <text:list-item text:style-override="id1-3-2-2-6-2-4-4">
                    <text:number>3.</text:number>
                    <text:p text:style-name="al">Als een houtopstand waarop het verbod tot vellen van toepassing is, zonder vergunning van het bevoegd gezag is geveld, of op een andere wijze teniet is gegaan, kan het bevoegd gezag aan de rechthebbende, de verplichting opleggen te herplanten overeenkomstig door hem te geven aanwijzingen, binnen een door hem te stellen termijn. </text:p>
                  </text:list-item>
                  <text:list-item text:style-override="id1-3-2-2-6-2-4-5">
                    <text:number>4.</text:number>
                    <text:p text:style-name="al">In de beschikking als bedoeld in het derde lid wordt in ieder geval bepaald:</text:p>
                    <text:list text:style-name="id1-3-2-2-6-2-4-5-3">
                      <text:list-item text:style-override="id1-3-2-2-6-2-4-5-3-1">
                        <text:number>a.</text:number>
                        <text:p text:style-name="al">hoeveel houtopstanden er moeten worden herplant;</text:p>
                      </text:list-item>
                      <text:list-item text:style-override="id1-3-2-2-6-2-4-5-3-2">
                        <text:number>b.</text:number>
                        <text:p text:style-name="al">de soort en afmeting van de te herplanten houtopstanden;</text:p>
                      </text:list-item>
                      <text:list-item text:style-override="id1-3-2-2-6-2-4-5-3-3">
                        <text:number>c.</text:number>
                        <text:p text:style-name="al">de locatie waarop moet worden herplant;</text:p>
                      </text:list-item>
                      <text:list-item text:style-override="id1-3-2-2-6-2-4-5-3-4">
                        <text:number>d.</text:number>
                        <text:p text:style-name="al">binnen welke termijn moet worden herplant;</text:p>
                      </text:list-item>
                    </text:list>
                  </text:list-item>
                  <text:list-item text:style-override="id1-3-2-2-6-2-4-6">
                    <text:number>5.</text:number>
                    <text:p text:style-name="al">Degene aan wie een verplichting als bedoeld in het derde lid is opgelegd, alsmede diens rechtsopvolger, is verplicht daaraan te voldoen.</text:p>
                  </text:list-item>
                </text:list>
                <text:p text:style-name="al"/>
              </text:section>
            </text:section>
            <text:section text:name="paragraaf_id1-3-2-2-6-3" text:style-name="paragraaf">
              <text:p text:style-name="paragraaf_kop"><text:span text:style-name="label">Afdeling</text:span> <text:span text:style-name="nr"> 6.2</text:span>  Rookverbod</text:p>
              <text:section text:name="artikel_id1-3-2-2-6-3-2" text:style-name="artikel">
                <text:p text:style-name="artikel_kop_titel"><text:span text:style-name="artikel_kop_label">Artikel</text:span> <text:span text:style-name="artikel_kop_nr">6.2.1</text:span> Rookverbod in bossen en natuurterreinen </text:p>
                <text:list text:style-name="id1-3-2-2-6-3-2-2">
                  <text:list-item text:style-override="id1-3-2-2-6-3-2-2">
                    <text:number>1.</text:number>
                    <text:p text:style-name="al">Het is verboden in bossen, op heide of veengronden dan wel in duingebieden of binnen een afstand van dertig meter daarvan:</text:p>
                    <text:list text:style-name="id1-3-2-2-6-3-2-2-3">
                      <text:list-item text:style-override="id1-3-2-2-6-3-2-2-3-1">
                        <text:number>a.</text:number>
                        <text:p text:style-name="al">Te roken gedurende een door het college aangewezen periode;</text:p>
                      </text:list-item>
                      <text:list-item text:style-override="id1-3-2-2-6-3-2-2-3-2">
                        <text:number>b.</text:number>
                        <text:p text:style-name="al">Voor zover het de open lucht betreft, brandende of smeulende voorwerpen te laten vallen, weg te werpen of te laten liggen.</text:p>
                      </text:list-item>
                    </text:list>
                  </text:list-item>
                  <text:list-item text:style-override="id1-3-2-2-6-3-2-3">
                    <text:number>2.</text:number>
                    <text:p text:style-name="al">De verboden in het eerste lid zijn niet van toepassing op situaties waarin wordt voorzien door artikel 429, aanhef en onder 3, van het Wetboek van Strafrecht.</text:p>
                  </text:list-item>
                  <text:list-item text:style-override="id1-3-2-2-6-3-2-4">
                    <text:number>3.</text:number>
                    <text:p text:style-name="al">De verboden zijn voorts niet van toepassing voor zover het roken plaatsvindt in gebouwen en aangrenzende erven.</text:p>
                  </text:list-item>
                </text:list>
              </text:section>
            </text:section>
            <text:p text:style-name="hoofdstuk_bottom"/>
          </text:section>
          <text:section text:name="hoofdstuk_id1-3-2-2-7" text:style-name="hoofdstuk">
            <text:p text:style-name="hoofdstuk_kop"><text:span text:style-name="label">Hoofdstuk</text:span> <text:span text:style-name="nr">7</text:span> Omgevingshinder</text:p>
            <text:section text:name="paragraaf_id1-3-2-2-7-2" text:style-name="paragraaf">
              <text:p text:style-name="paragraaf_kop"><text:span text:style-name="label">Afdeling</text:span> <text:span text:style-name="nr"> 7.1</text:span>  Geluidhinder</text:p>
              <text:section text:name="artikel_id1-3-2-2-7-2-2" text:style-name="artikel">
                <text:p text:style-name="artikel_kop_titel"><text:span text:style-name="artikel_kop_label">Artikel</text:span> <text:span text:style-name="artikel_kop_nr">7.1.1</text:span> Aanwijzing collectieve festiviteiten</text:p>
                <text:list text:style-name="id1-3-2-2-7-2-2-2">
                  <text:list-item text:style-override="id1-3-2-2-7-2-2-2">
                    <text:number>1.</text:number>
                    <text:p text:style-name="al">De geluidwaarden bedoeld in de artikelen 2.17, 2.19 en 2.20 van het Activiteitenbesluit milieubeheer zijn niet van toepassing tijdens door burgemeester en wethouders per kalenderjaar aan te wijzen collectieve festiviteiten gedurende de daarbij aan te wijzen dagen of dagdelen.</text:p>
                  </text:list-item>
                  <text:list-item text:style-override="id1-3-2-2-7-2-2-3">
                    <text:number>2.</text:number>
                    <text:p text:style-name="al">De verlichtingsuren ten behoeve van sportbeoefening bedoeld in artikel 3.148, eerste lid, van het Activiteitenbesluit milieubeheer zijn niet van toepassing tijdens door burgemeester en wethouders per kalenderjaar aan te wijzen collectieve festiviteiten gedurende de daarbij aan te wijzen dagen of dagdelen.</text:p>
                  </text:list-item>
                  <text:list-item text:style-override="id1-3-2-2-7-2-2-4">
                    <text:number>3.</text:number>
                    <text:p text:style-name="al">In een aanwijzing als bedoeld in het eerste en tweede lid, kunnen burgemeester en wethouders, bepalen dat de aanwijzing slechts geldt in een bepaald deel van de gemeente.</text:p>
                  </text:list-item>
                  <text:list-item text:style-override="id1-3-2-2-7-2-2-5">
                    <text:number>4.</text:number>
                    <text:p text:style-name="al">Burgemeester en wethouders maken de aanwijzing ten minste vier weken voor het begin van een nieuw kalenderjaar bekend.</text:p>
                  </text:list-item>
                  <text:list-item text:style-override="id1-3-2-2-7-2-2-6">
                    <text:number>5.</text:number>
                    <text:p text:style-name="al">Burgemeester en wethouders kunnen, wanneer een collectieve festiviteit redelijkerwijs niet te voorzien was, een festiviteit onmiddelijk als collectieve festiviteit aanwijzen.</text:p>
                  </text:list-item>
                  <text:list-item text:style-override="id1-3-2-2-7-2-2-7">
                    <text:number>6.</text:number>
                    <text:p text:style-name="al">Het langtijdgemiddelde geluidsniveau LAeq veroorzaakt door de inrichting, bedraagt tijdens collectieve festiviteiten niet meer dan 70 dB(A) en 85 dB(C), gemeten op de gevel van gevoelige gebouwen op een hoogte van 1,5 meter.</text:p>
                  </text:list-item>
                  <text:list-item text:style-override="id1-3-2-2-7-2-2-8">
                    <text:number>7.</text:number>
                    <text:p text:style-name="al">De geluidswaarde als bedoeld in het zesde lid is inclusief onversterkte muziek en exclusief 10 dB(A) toeslag vanwege muziekcorrectie. Ook wordt de bedrijfsduurcorrectie buiten beschouwing gelaten.</text:p>
                  </text:list-item>
                  <text:list-item text:style-override="id1-3-2-2-7-2-2-9">
                    <text:number>8.</text:number>
                    <text:p text:style-name="al">Op de dagen als bedoeld in het eerste lid dient het ten gehore brengen van extra muziek - hoger dan de geluidsnorm als bedoeld in de artikelen 2.17, 2.19 en 2.20 van het Activiteitenbesluit milieubeheer - uiterlijk op maandag tot en met vrijdag om 23.30 uur en op zaterdag en zondag om 00.30 uur te worden beëindigd. </text:p>
                  </text:list-item>
                  <text:list-item text:style-override="id1-3-2-2-7-2-2-10">
                    <text:number>9.</text:number>
                    <text:p text:style-name="al">Bij het ten gehore brengen van muziekgeluid blijven ramen en deuren gesloten, behalve voor het onmiddellijk doorlaten van personen of goederen.</text:p>
                  </text:list-item>
                </text:list>
              </text:section>
              <text:section text:name="artikel_id1-3-2-2-7-2-3" text:style-name="artikel">
                <text:p text:style-name="artikel_kop_titel"><text:span text:style-name="artikel_kop_label">Artikel</text:span> <text:span text:style-name="artikel_kop_nr">7.1.2</text:span> Aanwijzing incidentele festiviteiten</text:p>
                <text:list text:style-name="id1-3-2-2-7-2-3-2">
                  <text:list-item text:style-override="id1-3-2-2-7-2-3-2">
                    <text:number>1.</text:number>
                    <text:p text:style-name="al">Het is een inrichting toegestaan maximaal 12 incidentele festiviteiten per kalenderjaar te houden waarbij de geluidsnormen als bedoeld in de artikelen 2.17, 2.19 en 2.20 van het Besluit niet van toepassing zijn, mits de houder van de inrichting ten minste twee weken voor de aanvang van de festiviteit burgemeester en wethouders daarvan in kennis heeft gesteld.</text:p>
                  </text:list-item>
                  <text:list-item text:style-override="id1-3-2-2-7-2-3-3">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burgemeester en wethouders daarvan in kennis heeft gesteld.</text:p>
                  </text:list-item>
                  <text:list-item text:style-override="id1-3-2-2-7-2-3-4">
                    <text:number>3.</text:number>
                    <text:p text:style-name="al">De kennisgeving als bedoeld in het eerste en tweede lid wordt geacht te zijn gedaan wanneer het daarvoor het door burgemeester en wethouders vastgestelde formulier volledig en naar waarheid is ingevuld en tijdig is ingeleverd op de plaats op dat formulier vermeld.</text:p>
                  </text:list-item>
                  <text:list-item text:style-override="id1-3-2-2-7-2-3-5">
                    <text:number>4.</text:number>
                    <text:p text:style-name="al">De kennisgeving als bedoeld in het eerste en tweede lid wordt tevens geacht te zijn gedaan wanneer burgemeester en wethouders op verzoek van de houder van een inrichting een incidentele festiviteit, die redelijkerwijs niet te voorzien was, onmiddellijk toestaat.</text:p>
                  </text:list-item>
                  <text:list-item text:style-override="id1-3-2-2-7-2-3-6">
                    <text:number>5.</text:number>
                    <text:p text:style-name="al">Het langtijdgemiddelde geluidsniveau LAeq veroorzaakt door de inrichting bedraagt niet meer dan 70 dB(A) en 85 dB(C), gemeten op de gevel van geluidgevoelige gebouwen op een hoogte van 1,5 meter. Het college kan locaties en activiteiten aanwijzen waarvoor andere normen gelden.</text:p>
                  </text:list-item>
                  <text:list-item text:style-override="id1-3-2-2-7-2-3-7">
                    <text:number>6.</text:number>
                    <text:p text:style-name="al">De geluidswaarde als bedoeld in het zesde lid is inclusief onversterkte muziek en exclusief 10 dB(A) toeslag vanwege muziekcorrectie. Ook wordt de bedrijfsduurcorrectie buiten beschouwen gelaten.</text:p>
                  </text:list-item>
                  <text:list-item text:style-override="id1-3-2-2-7-2-3-8">
                    <text:number>7.</text:number>
                    <text:p text:style-name="al">Op de dagen als bedoeld in het eerste lid dient het ten gehore brengen van extra muziek - hoger dan de geluidsnorm als bedoeld in de artikelen 2.17, 2.19 en 2.20 van het Activiteitenbesluit milieubeheer - uiterlijk op maandag tot en met vrijdag om 23.30 uur en op zaterdag en zondag om 00.30 uur te worden beëindigd.</text:p>
                  </text:list-item>
                  <text:list-item text:style-override="id1-3-2-2-7-2-3-9">
                    <text:number>8.</text:number>
                    <text:p text:style-name="al">Bij het ten gehore brengen van muziekgeluid blijven ramen en deuren gesloten, behalve voor het onmiddellijk doorlaten van personen of goederen.</text:p>
                  </text:list-item>
                </text:list>
              </text:section>
              <text:section text:name="artikel_id1-3-2-2-7-2-4" text:style-name="artikel">
                <text:p text:style-name="artikel_kop_titel"><text:span text:style-name="artikel_kop_label">Artikel</text:span> <text:span text:style-name="artikel_kop_nr">7.1.3</text:span> Gehoorschadepreventie</text:p>
                <text:list text:style-name="id1-3-2-2-7-2-4-2">
                  <text:list-item text:style-override="id1-3-2-2-7-2-4-2">
                    <text:number>1.</text:number>
                    <text:p text:style-name="al">Het geluidsniveau op alle voor bezoekers toegankelijke plaatsen mag nergens hoger zijn dan 102 dB(A) (LAeq gemeten over 15 minuten; bij de hoogst belaste publiek toegankelijke plek). Het geluidsniveau bij evenementen gericht op kinderen mag nergens hoger zijn dan 88dB(A) (LAeq, zoals hierboven beschreven); waarschuwingen en gehoorbescherming zijn dan niet nodig. </text:p>
                  </text:list-item>
                  <text:list-item text:style-override="id1-3-2-2-7-2-4-3">
                    <text:number>2.</text:number>
                    <text:p text:style-name="al">Bij evenementen waarbij mechanische versterkte muziek ten gehore wordt gebracht met een niveau vanaf 92 dB(A) (LAeq, zoals hierboven beschreven), neemt het risico op gehoorschade snel toe en moet de organisatie tenminste de volgende maatregelen nemen: </text:p>
                    <text:list text:style-name="id1-3-2-2-7-2-4-3-3">
                      <text:list-item text:style-override="id1-3-2-2-7-2-4-3-3-1">
                        <text:number>a.</text:number>
                        <text:p text:style-name="al">bezoekers moeten worden geïnformeerd over (preventie van) gehoorschade; bezoekers moeten worden geïnformeerd over actuele geluidsniveaus door decibeldisplays of geluidsplattegrond; </text:p>
                      </text:list-item>
                      <text:list-item text:style-override="id1-3-2-2-7-2-4-3-3-2">
                        <text:number>b.</text:number>
                        <text:p text:style-name="al">geluidsboxen moeten tenminste 2 meter rondom/aan voorkant afgeschermd worden voor publiek; </text:p>
                      </text:list-item>
                      <text:list-item text:style-override="id1-3-2-2-7-2-4-3-3-3">
                        <text:number>c.</text:number>
                        <text:p text:style-name="al">de organisatie dient gehoorbescherming met muziekfilter (&gt;SNR 17) beschikbaar te stellen. </text:p>
                      </text:list-item>
                      <text:list-item text:style-override="id1-3-2-2-7-2-4-3-3-4">
                        <text:number>d.</text:number>
                        <text:p text:style-name="al">Er dienen geluidsluwe ruimtes of zones te worden ingericht of er dienen “oorpauzes”, &lt;80 dB(A) van minimaal 15 minuten per 2 uur te worden ingelast. </text:p>
                      </text:list-item>
                    </text:list>
                  </text:list-item>
                </text:list>
              </text:section>
              <text:section text:name="artikel_id1-3-2-2-7-2-5" text:style-name="artikel">
                <text:p text:style-name="artikel_kop_titel"><text:span text:style-name="artikel_kop_label">Artikel</text:span> <text:span text:style-name="artikel_kop_nr">7.1.4</text:span> Overige geluidhinder</text:p>
                <text:list text:style-name="id1-3-2-2-7-2-5-2">
                  <text:list-item text:style-override="id1-3-2-2-7-2-5-2">
                    <text:number>1.</text:number>
                    <text:p text:style-name="al">Het is verboden buiten een inrichting in de zin van de Wet milieubeheer of het Activiteitenbesluit milieubeheer toestellen of geluidsapparaten in werking te hebben of handelingen te verrichten op een zodanige wijze dat voor een omwonende of voor de omgeving geluidhinder wordt veroorzaakt.</text:p>
                  </text:list-item>
                  <text:list-item text:style-override="id1-3-2-2-7-2-5-3">
                    <text:number>2.</text:number>
                    <text:p text:style-name="al">Burgemeester en wethouders kunnen van het verbod ontheffing verlenen.</text:p>
                  </text:list-item>
                  <text:list-item text:style-override="id1-3-2-2-7-2-5-4">
                    <text:number>3.</text:number>
                    <text:p text:style-name="al">Het verbod geldt niet voor zover in het daarin geregelde onderwerp wordt voorzien bij of krachtens de Omgevingswet, de Zondagswet, de Wet openbare manifestaties, het Vuurwerkbesluit of de provinciale omgevingsverordening.</text:p>
                  </text:list-item>
                </text:list>
                <text:p text:style-name="al"/>
              </text:section>
            </text:section>
            <text:section text:name="paragraaf_id1-3-2-2-7-3" text:style-name="paragraaf">
              <text:p text:style-name="paragraaf_kop"><text:span text:style-name="label">Afdeling</text:span> <text:span text:style-name="nr"> 7.2</text:span>  Geurhinder</text:p>
              <text:section text:name="artikel_id1-3-2-2-7-3-2" text:style-name="artikel">
                <text:p text:style-name="artikel_kop_titel"><text:span text:style-name="artikel_kop_label">Artikel</text:span> <text:span text:style-name="artikel_kop_nr">7.2.1</text:span> Aanwijzing gebieden</text:p>
                <text:p text:style-name="al">Als gebied als bedoeld in artikel 6 Wet geurhinder en veehouderij wordt aangewezen: de bebouwde kommen van de kernen Heeze en Leende.</text:p>
              </text:section>
              <text:section text:name="artikel_id1-3-2-2-7-3-3" text:style-name="artikel">
                <text:p text:style-name="artikel_kop_titel"><text:span text:style-name="artikel_kop_label">Artikel</text:span> <text:span text:style-name="artikel_kop_nr">7.2.2</text:span> Andere waarden voor de geurbelasting of afstanden</text:p>
                <text:p text:style-name="al">Op grond van artikel 6, eerste lid Wet geurhinder en veehouderij en in afwijking van artikel 3, eerste lid Wet geurhinder en veehouderij bedraagt de maximale toegestane waarde voor de geurbelasting van een veehouderij op een geurgevoelig object in het gebied als genoemd in artikel 8.2.1: 1 ouE/m³.</text:p>
                <text:p text:style-name="al"/>
              </text:section>
            </text:section>
            <text:section text:name="paragraaf_id1-3-2-2-7-4" text:style-name="paragraaf">
              <text:p text:style-name="paragraaf_kop"><text:span text:style-name="label">Afdeling</text:span> <text:span text:style-name="nr"> 7.3</text:span>  Diverse hinder</text:p>
              <text:section text:name="artikel_id1-3-2-2-7-4-2" text:style-name="artikel">
                <text:p text:style-name="artikel_kop_titel"><text:span text:style-name="artikel_kop_label">Artikel</text:span> <text:span text:style-name="artikel_kop_nr">7.3.1</text:span> Crossterreinen</text:p>
                <text:list text:style-name="id1-3-2-2-7-4-2-2">
                  <text:list-item text:style-override="id1-3-2-2-7-4-2-2">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7-4-2-3">
                    <text:number>2.</text:number>
                    <text:p text:style-name="al">Burgemeester en wethouders kunnen terreinen aanwijzen waarvoor het verbod niet van toepassing is. Het kan daarbij regels stellen voor het gebruik van deze terreinen:</text:p>
                    <text:list text:style-name="id1-3-2-2-7-4-2-3-3">
                      <text:list-item text:style-override="id1-3-2-2-7-4-2-3-3-1">
                        <text:number>a.</text:number>
                        <text:p text:style-name="al">in het belang van het voorkomen of beperken van overlast;</text:p>
                      </text:list-item>
                      <text:list-item text:style-override="id1-3-2-2-7-4-2-3-3-2">
                        <text:number>b.</text:number>
                        <text:p text:style-name="al">in het belang van de bescherming van het uiterlijk aanzien van de omgeving en ter bescherming van andere milieuwaarden;</text:p>
                      </text:list-item>
                      <text:list-item text:style-override="id1-3-2-2-7-4-2-3-3-3">
                        <text:number>c.</text:number>
                        <text:p text:style-name="al">in het belang van de veiligheid van de deelnemers van de in het eerste lid bedoelde wedstrijden en ritten of van het publiek.</text:p>
                      </text:list-item>
                    </text:list>
                  </text:list-item>
                  <text:list-item text:style-override="id1-3-2-2-7-4-2-4">
                    <text:number>3.</text:number>
                    <text:p text:style-name="al">Voor de toepassing van het eerste lid wordt dat onder weg verstaan wat artikel 1 van de Wegenverkeerswet 1994 daaronder verstaat.</text:p>
                  </text:list-item>
                  <text:list-item text:style-override="id1-3-2-2-7-4-2-5">
                    <text:number>4.</text:number>
                    <text:p text:style-name="al">Het verbod in het eerste lid geldt niet voor zover in het daarin geregelde onderwerp wordt voorzien door de Omgevingswet, afdeling 3.9 van het Besluit activiteiten leefomgeving, de Zondagswet of het Besluit geluidsproduktie sportmotoren.</text:p>
                  </text:list-item>
                </text:list>
              </text:section>
              <text:section text:name="artikel_id1-3-2-2-7-4-3" text:style-name="artikel">
                <text:p text:style-name="artikel_kop_titel"><text:span text:style-name="artikel_kop_label">Artikel</text:span> <text:span text:style-name="artikel_kop_nr">7.3.2</text:span> Verbod hinderlijke of gevaarlijke reclame</text:p>
                <text:list text:style-name="id1-3-2-2-7-4-3-2">
                  <text:list-item text:style-override="id1-3-2-2-7-4-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7-4-3-3">
                    <text:number>2.</text:number>
                    <text:p text:style-name="al">Het eerste lid is niet van toepassing in gevallen waarin een omgevingsvergunning is verleend en het gevaar en de hinder zijn betrokken bij de afweging.</text:p>
                  </text:list-item>
                </text:list>
              </text:section>
              <text:section text:name="artikel_id1-3-2-2-7-4-4" text:style-name="artikel">
                <text:p text:style-name="artikel_kop_titel"><text:span text:style-name="artikel_kop_label">Artikel</text:span> <text:span text:style-name="artikel_kop_nr">7.3.3</text:span> Overlast van fiets of bromfiets</text:p>
                <text:p text:style-name="al">Het is verboden fietsen of bromfietsen onbeheerd buiten de daarvoor bestemde ruimte of plaatsen te laten staan als dit schadelijk is voor het uiterlijk aanzien van de gemeente, als hierdoor overlast wordt veroorzaakt, of als hierdoor schade aan de openbare gezondheid ontstaat of kan ontstaan.</text:p>
              </text:section>
              <text:section text:name="artikel_id1-3-2-2-7-4-5" text:style-name="artikel">
                <text:p text:style-name="artikel_kop_titel"><text:span text:style-name="artikel_kop_label">Artikel</text:span> <text:span text:style-name="artikel_kop_nr">7.3.4</text:span> Verstrooiing van as</text:p>
                <text:list text:style-name="id1-3-2-2-7-4-5-2">
                  <text:list-item text:style-override="id1-3-2-2-7-4-5-2">
                    <text:number>1.</text:number>
                    <text:p text:style-name="al">Incidentele asverstrooiing is verboden op:</text:p>
                    <text:list text:style-name="id1-3-2-2-7-4-5-2-3">
                      <text:list-item text:style-override="id1-3-2-2-7-4-5-2-3-1">
                        <text:number>a.</text:number>
                        <text:p text:style-name="al">verharde delen van de weg;</text:p>
                      </text:list-item>
                      <text:list-item text:style-override="id1-3-2-2-7-4-5-2-3-2">
                        <text:number>b.</text:number>
                        <text:p text:style-name="al">gemeentelijke begraafplaatsen en crematoriumterreinen.</text:p>
                      </text:list-item>
                    </text:list>
                  </text:list-item>
                  <text:list-item text:style-override="id1-3-2-2-7-4-5-3">
                    <text:number>2.</text:number>
                    <text:p text:style-name="al">Burgemeester en wethouders kunnen voor een bepaalde tijd verbieden dat op andere plaatsen dan genoemd in het eerste lid asverstrooiing plaatsvindt.</text:p>
                  </text:list-item>
                  <text:list-item text:style-override="id1-3-2-2-7-4-5-4">
                    <text:number>3.</text:number>
                    <text:p text:style-name="al">Burgemeester en wethouders kunnen op verzoek van de nabestaande die zorg draagt voor de asbus op grond van bijzondere omstandigheden ontheffing verlenen van het verbod uit het eerste lid, behoudens de gemeentelijke begraafplaatsen en crematoriumterreinen.</text:p>
                  </text:list-item>
                  <text:list-item text:style-override="id1-3-2-2-7-4-5-5">
                    <text:number>4.</text:number>
                    <text:p text:style-name="al">Incidentele asverstrooiing is verboden indien daardoor hinder of overlast wordt veroorzaakt voor derden.</text:p>
                  </text:list-item>
                </text:list>
              </text:section>
              <text:section text:name="artikel_id1-3-2-2-7-4-6" text:style-name="artikel">
                <text:p text:style-name="artikel_kop_titel"><text:span text:style-name="artikel_kop_label">Artikel</text:span> <text:span text:style-name="artikel_kop_nr">7.3.5</text:span> Aantasting groenvoorziening door voertuigen</text:p>
                <text:list text:style-name="id1-3-2-2-7-4-6-2">
                  <text:list-item text:style-override="id1-3-2-2-7-4-6-2">
                    <text:number>1.</text:number>
                    <text:p text:style-name="al">Het is verboden met een voertuig te rijden door een park of plantsoen of een van gemeentewege aangelegde beplanting of groenstrook, of het daarin te doen of te laten staan.</text:p>
                  </text:list-item>
                  <text:list-item text:style-override="id1-3-2-2-7-4-6-3">
                    <text:number>2.</text:number>
                    <text:p text:style-name="al">Dit verbod is niet van toepassing:</text:p>
                    <text:list text:style-name="id1-3-2-2-7-4-6-3-3">
                      <text:list-item text:style-override="id1-3-2-2-7-4-6-3-3-1">
                        <text:number>a.</text:number>
                        <text:p text:style-name="al">op de weg;</text:p>
                      </text:list-item>
                      <text:list-item text:style-override="id1-3-2-2-7-4-6-3-3-2">
                        <text:number>b.</text:number>
                        <text:p text:style-name="al">op voertuigen die worden gebruikt voor werkzaamheden door of vanwege de overheid; en</text:p>
                      </text:list-item>
                      <text:list-item text:style-override="id1-3-2-2-7-4-6-3-3-3">
                        <text:number>c.</text:number>
                        <text:p text:style-name="al">op voertuigen waarmee een standplaats word of is ingenomen op terreinen die voor dit doel zijn bestemd.</text:p>
                      </text:list-item>
                    </text:list>
                  </text:list-item>
                </text:list>
              </text:section>
              <text:section text:name="artikel_id1-3-2-2-7-4-7" text:style-name="artikel">
                <text:p text:style-name="artikel_kop_titel"><text:span text:style-name="artikel_kop_label">Artikel</text:span> <text:span text:style-name="artikel_kop_nr">7.3.6</text:span> Recreatief nachtverblijf buiten kampeerterreinen</text:p>
                <text:list text:style-name="id1-3-2-2-7-4-7-2">
                  <text:list-item text:style-override="id1-3-2-2-7-4-7-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7-4-7-3">
                    <text:number>2.</text:number>
                    <text:p text:style-name="al">Het verbod geldt niet voor het plaatsen van kampeermiddelen voor eigen gebruik door de rechthebbende op een terrein.</text:p>
                  </text:list-item>
                  <text:list-item text:style-override="id1-3-2-2-7-4-7-4">
                    <text:number>3.</text:number>
                    <text:p text:style-name="al">Het college kan ontheffing verlenen van het verbod als bedoeld in het eerste lid.</text:p>
                  </text:list-item>
                  <text:list-item text:style-override="id1-3-2-2-7-4-7-5">
                    <text:number>4.</text:number>
                    <text:p text:style-name="al">Onverminderd het bepaalde in artikel 1:8 kan de ontheffing worden geweigerd in het belang van:</text:p>
                    <text:list text:style-name="id1-3-2-2-7-4-7-5-3">
                      <text:list-item text:style-override="id1-3-2-2-7-4-7-5-3-1">
                        <text:number>a.</text:number>
                        <text:p text:style-name="al">de bescherming van natuur en landschap; of</text:p>
                      </text:list-item>
                      <text:list-item text:style-override="id1-3-2-2-7-4-7-5-3-2">
                        <text:number>b.</text:number>
                        <text:p text:style-name="al">de bescherming van een stadsgezicht.</text:p>
                      </text:list-item>
                    </text:list>
                  </text:list-item>
                  <text:list-item text:style-override="id1-3-2-2-7-4-7-6">
                    <text:number>5.</text:number>
                    <text:p text:style-name="al">Op de ontheffing in paragraaf 4.1.3.3 van de Algemene wet bestuursrecht (positieve fictieve beschikking bij niet tijdig beslissen) niet van toepassing.</text:p>
                  </text:list-item>
                </text:list>
              </text:section>
              <text:section text:name="artikel_id1-3-2-2-7-4-8" text:style-name="artikel">
                <text:p text:style-name="artikel_kop_titel"><text:span text:style-name="artikel_kop_label">Artikel</text:span> <text:span text:style-name="artikel_kop_nr">7.3.7</text:span> Aanwijzing kampeerplaatsen</text:p>
                <text:list text:style-name="id1-3-2-2-7-4-8-2">
                  <text:list-item text:style-override="id1-3-2-2-7-4-8-2">
                    <text:number>1.</text:number>
                    <text:p text:style-name="al">Het verbod van artikel 4:18, eerste lid is niet van toepassing op door het college aangewezen plaatsen.</text:p>
                  </text:list-item>
                  <text:list-item text:style-override="id1-3-2-2-7-4-8-3">
                    <text:number>2.</text:number>
                    <text:p text:style-name="al">Het college kan daarbij nadere regels stellen ter bescherming van de belangen genoemd in artikel 4:18, vierde lid.</text:p>
                  </text:list-item>
                </text:list>
              </text:section>
              <text:section text:name="artikel_id1-3-2-2-7-4-9" text:style-name="artikel">
                <text:p text:style-name="artikel_kop_titel"><text:span text:style-name="artikel_kop_label">Artikel</text:span> <text:span text:style-name="artikel_kop_nr">7.3.8</text:span> Opslag voertuigen, vaartuigen, mest, afvalstoffen enz.</text:p>
                <text:list text:style-name="id1-3-2-2-7-4-9-2">
                  <text:list-item text:style-override="id1-3-2-2-7-4-9-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7-4-9-2-3">
                      <text:list-item text:style-override="id1-3-2-2-7-4-9-2-3-1">
                        <text:number>a.</text:number>
                        <text:p text:style-name="al">onbruikbare of aan hun oorspronkelijke bestemming onttrokken voer- of vaartuigen of onderdelen daarvan;</text:p>
                      </text:list-item>
                      <text:list-item text:style-override="id1-3-2-2-7-4-9-2-3-2">
                        <text:number>b.</text:number>
                        <text:p text:style-name="al">bromfietsen en motorvoertuigen of onderdelen daarvan;</text:p>
                      </text:list-item>
                      <text:list-item text:style-override="id1-3-2-2-7-4-9-2-3-3">
                        <text:number>c.</text:number>
                        <text:p text:style-name="al">kampeermiddelen als bedoeld in artikel 1.21 of onderdelen daarvan, voor zover het plaatsen of aanwezig hebben daarvan geschiedt voor verkoop of verhuur of anderszins voor een commercieel doel; of</text:p>
                      </text:list-item>
                      <text:list-item text:style-override="id1-3-2-2-7-4-9-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7-4-9-3">
                    <text:number>2.</text:number>
                    <text:p text:style-name="al">Het college kan bij de aanwijzing nadere regels stellen.</text:p>
                  </text:list-item>
                  <text:list-item text:style-override="id1-3-2-2-7-4-9-4">
                    <text:number>3.</text:number>
                    <text:p text:style-name="al">Dit artikel is niet van toepassing op situaties waarin wordt voorzien bij of krachtens de Omgevingswet of de provinciale omgevingsverordening. </text:p>
                  </text:list-item>
                </text:list>
              </text:section>
            </text:section>
            <text:p text:style-name="hoofdstuk_bottom"/>
          </text:section>
          <text:section text:name="hoofdstuk_id1-3-2-2-8" text:style-name="hoofdstuk">
            <text:p text:style-name="hoofdstuk_kop"><text:span text:style-name="label">Hoofdstuk</text:span> <text:span text:style-name="nr">8</text:span> Wegen, parkeren en water</text:p>
            <text:section text:name="paragraaf_id1-3-2-2-8-2" text:style-name="paragraaf">
              <text:p text:style-name="paragraaf_kop"><text:span text:style-name="label">Afdeling</text:span> <text:span text:style-name="nr"> 8.1</text:span>  Wegen</text:p>
              <text:section text:name="artikel_id1-3-2-2-8-2-2" text:style-name="artikel">
                <text:p text:style-name="artikel_kop_titel"><text:span text:style-name="artikel_kop_label">Artikel</text:span> <text:span text:style-name="artikel_kop_nr">8.1.1</text:span> Aanleggen, beschadigen en veranderen van een weg</text:p>
                <text:list text:style-name="id1-3-2-2-8-2-2-2">
                  <text:list-item text:style-override="id1-3-2-2-8-2-2-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8-2-2-3">
                    <text:number>2.</text:number>
                    <text:p text:style-name="al">Het verbod is niet van toepassing voor overheden bij het uitvoeren van hun publieke taak.</text:p>
                  </text:list-item>
                  <text:list-item text:style-override="id1-3-2-2-8-2-2-4">
                    <text:number>3.</text:number>
                    <text:p text:style-name="al">Het verbod is reed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8-2-3" text:style-name="artikel">
                <text:p text:style-name="artikel_kop_titel"><text:span text:style-name="artikel_kop_label">Artikel</text:span> <text:span text:style-name="artikel_kop_nr">8.1.2</text:span> Maken of veranderen van een uitweg</text:p>
                <text:list text:style-name="id1-3-2-2-8-2-3-2">
                  <text:list-item text:style-override="id1-3-2-2-8-2-3-2">
                    <text:number>1.</text:number>
                    <text:p text:style-name="al">Het is verboden zonder omgevingsvergunning van burgemeester en wethouders:</text:p>
                    <text:list text:style-name="id1-3-2-2-8-2-3-2-3">
                      <text:list-item text:style-override="id1-3-2-2-8-2-3-2-3-1">
                        <text:number>a.</text:number>
                        <text:p text:style-name="al">een uitweg te maken naar de weg;</text:p>
                      </text:list-item>
                      <text:list-item text:style-override="id1-3-2-2-8-2-3-2-3-2">
                        <text:number>b.</text:number>
                        <text:p text:style-name="al">verandering te brengen in een bestaande uitweg naar de weg.</text:p>
                      </text:list-item>
                    </text:list>
                  </text:list-item>
                  <text:list-item text:style-override="id1-3-2-2-8-2-3-3">
                    <text:number>2.</text:number>
                    <text:p text:style-name="al">De vergunning kan worden geweigerd of onder voorschriften worden verleend:</text:p>
                    <text:list text:style-name="id1-3-2-2-8-2-3-3-3">
                      <text:list-item text:style-override="id1-3-2-2-8-2-3-3-3-1">
                        <text:number>a.</text:number>
                        <text:p text:style-name="al">in het belang van de bruikbaarheid van de weg;</text:p>
                      </text:list-item>
                      <text:list-item text:style-override="id1-3-2-2-8-2-3-3-3-2">
                        <text:number>b.</text:number>
                        <text:p text:style-name="al">indien de uitweg ten koste gaat van een openbare parkeerplaats;</text:p>
                      </text:list-item>
                      <text:list-item text:style-override="id1-3-2-2-8-2-3-3-3-3">
                        <text:number>c.</text:number>
                        <text:p text:style-name="al">ter bescherming van het uiterlijk aanzien van de omgeving;</text:p>
                      </text:list-item>
                      <text:list-item text:style-override="id1-3-2-2-8-2-3-3-3-4">
                        <text:number>d.</text:number>
                        <text:p text:style-name="al">ter bescherming van de groenvoorzieningen in de gemeente;</text:p>
                      </text:list-item>
                      <text:list-item text:style-override="id1-3-2-2-8-2-3-3-3-5">
                        <text:number>e.</text:number>
                        <text:p text:style-name="al">ter bescherming van de waterhuishouding;</text:p>
                      </text:list-item>
                      <text:list-item text:style-override="id1-3-2-2-8-2-3-3-3-6">
                        <text:number>f.</text:number>
                        <text:p text:style-name="al">indien er al sprake is van een andere uitweg van het betreffend perceel.</text:p>
                      </text:list-item>
                    </text:list>
                  </text:list-item>
                  <text:list-item text:style-override="id1-3-2-2-8-2-3-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8-2-4" text:style-name="artikel">
                <text:p text:style-name="artikel_kop_titel"><text:span text:style-name="artikel_kop_label">Artikel</text:span> <text:span text:style-name="artikel_kop_nr">8.1.3</text:span> Voorwerpen op of aan een openbare plaats</text:p>
                <text:list text:style-name="id1-3-2-2-8-2-4-2">
                  <text:list-item text:style-override="id1-3-2-2-8-2-4-2">
                    <text:number>1.</text:number>
                    <text:p text:style-name="al">Het is verboden zonder voorafgaande vergunning van het bevoegde bestuursorgaan de weg of een weggedeelte anders te gebruiken dan overeenkomstig de publieke functie daarvan.</text:p>
                  </text:list-item>
                  <text:list-item text:style-override="id1-3-2-2-8-2-4-3">
                    <text:number>2.</text:number>
                    <text:p text:style-name="al">Onverminderd het bepaalde in artikel 1:8 kan een vergunning worden geweigerd:</text:p>
                    <text:list text:style-name="id1-3-2-2-8-2-4-3-3">
                      <text:list-item text:style-override="id1-3-2-2-8-2-4-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8-2-4-3-3-2">
                        <text:number>b.</text:number>
                        <text:p text:style-name="al">indien het beoogde gebruik hetzij op zichzelf, hetzij in verband met de omgeving niet voldoet aan redelijke eisen van welstand;</text:p>
                      </text:list-item>
                      <text:list-item text:style-override="id1-3-2-2-8-2-4-3-3-3">
                        <text:number>c.</text:number>
                        <text:p text:style-name="al">in het belang van de voorkoming of beperking van overlast voor gebruikers van de in de nabijheid gelegen onroerende zaak.</text:p>
                      </text:list-item>
                    </text:list>
                  </text:list-item>
                  <text:list-item text:style-override="id1-3-2-2-8-2-4-4">
                    <text:number>3.</text:number>
                    <text:p text:style-name="al">het verbod in het eerste lid van het vorige artikel is niet van toepassing op:</text:p>
                    <text:list text:style-name="id1-3-2-2-8-2-4-4-3">
                      <text:list-item text:style-override="id1-3-2-2-8-2-4-4-3-1">
                        <text:number>a.</text:number>
                        <text:p text:style-name="al">evenementen als bedoeld in artikel 2:24;</text:p>
                      </text:list-item>
                      <text:list-item text:style-override="id1-3-2-2-8-2-4-4-3-2">
                        <text:number>b.</text:number>
                        <text:p text:style-name="al">terrassen als bedoeld in artikel 2:27, tweede lid;</text:p>
                      </text:list-item>
                      <text:list-item text:style-override="id1-3-2-2-8-2-4-4-3-3">
                        <text:number>c.</text:number>
                        <text:p text:style-name="al">standplaatsen als bedoeld in artikel 3.1.1 van de Verordening fysieke leefomgeving;</text:p>
                      </text:list-item>
                      <text:list-item text:style-override="id1-3-2-2-8-2-4-4-3-4">
                        <text:number>d.</text:number>
                        <text:p text:style-name="al">voorwerpen of stoffen waarop gedachten of gevoelens worden geopenbaard;</text:p>
                      </text:list-item>
                      <text:list-item text:style-override="id1-3-2-2-8-2-4-4-3-5">
                        <text:number>e.</text:number>
                        <text:p text:style-name="al">door het college aan te wijzen categorieën van voorwerpen;</text:p>
                      </text:list-item>
                      <text:list-item text:style-override="id1-3-2-2-8-2-4-4-3-6">
                        <text:number>f.</text:number>
                        <text:p text:style-name="al">beperkingengebiedactiviteiten met betrekking tot een weg of waterstaatswerk waarvoor regels zijn gesteld bij of krachtens de Omgevingswet, provinciale omgevingsverordening of de waterschapsverordening.</text:p>
                      </text:list-item>
                    </text:list>
                  </text:list-item>
                  <text:list-item text:style-override="id1-3-2-2-8-2-4-5">
                    <text:number>4.</text:number>
                    <text:p text:style-name="al">De weigeringsgrond, bedoeld in het tweede lid, onder a, is niet van toepassing als in het daarin gestelde onderwerp wordt voorzien door artikel 5 van de Wegenverkeerswet 1994.</text:p>
                  </text:list-item>
                  <text:list-item text:style-override="id1-3-2-2-8-2-4-6">
                    <text:number>5.</text:number>
                    <text:p text:style-name="al">De weigeringsgrond, bedoeld in het tweede lid, onder b, is niet van toepassing op bouwwerken.</text:p>
                  </text:list-item>
                  <text:list-item text:style-override="id1-3-2-2-8-2-4-7">
                    <text:number>6.</text:number>
                    <text:p text:style-name="al">De weigeringsgrond, bedoeld in het tweede lid, onder c, is niet van toepassing als in de voorkoming van overlast wordt voorzien door de Wet milieubeheer.</text:p>
                  </text:list-item>
                  <text:list-item text:style-override="id1-3-2-2-8-2-4-8">
                    <text:number>7.</text:number>
                    <text:p text:style-name="al">Op de aanvraag om een vergunning, niet zijnde een omgevingsvergunning, is paragraaf 4.1.3.3 van de Algemene wet bestuursrecht (positieve fictieve beschikking bij niet tijd beslissen) van toepassing</text:p>
                  </text:list-item>
                </text:list>
              </text:section>
              <text:section text:name="artikel_id1-3-2-2-8-2-5" text:style-name="artikel">
                <text:p text:style-name="artikel_kop_titel"><text:span text:style-name="artikel_kop_label">Artikel</text:span> <text:span text:style-name="artikel_kop_nr">8.1.4</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8-2-6" text:style-name="artikel">
                <text:p text:style-name="artikel_kop_titel"><text:span text:style-name="artikel_kop_label">Artikel</text:span> <text:span text:style-name="artikel_kop_nr">8.1.5</text:span> Voorzieningen voor verkeer en verlichting </text:p>
                <text:list text:style-name="id1-3-2-2-8-2-6-2">
                  <text:list-item text:style-override="id1-3-2-2-8-2-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8-2-6-3">
                    <text:number>2.</text:number>
                    <text:p text:style-name="al">Het eerste lid is niet van toepassing op situaties waarin wordt voorzien door hoofdstuk 10 van de Omgevingswet.</text:p>
                  </text:list-item>
                </text:list>
                <text:p text:style-name="al"/>
              </text:section>
            </text:section>
            <text:section text:name="paragraaf_id1-3-2-2-8-3" text:style-name="paragraaf">
              <text:p text:style-name="paragraaf_kop"><text:span text:style-name="label">Afdeling</text:span> <text:span text:style-name="nr"> 8.2</text:span>  Parkeren</text:p>
              <text:section text:name="artikel_id1-3-2-2-8-3-2" text:style-name="artikel">
                <text:p text:style-name="artikel_kop_titel"><text:span text:style-name="artikel_kop_label">Artikel</text:span> <text:span text:style-name="artikel_kop_nr">8.2.1</text:span> Te koop aanbieden voertuigen </text:p>
                <text:p text:style-name="al">Het is verboden op een door burgemeester en wethouders aangewezen weg een voertuig te parkeren met het kennelijke doel het te koop aan te bieden of te verhandelen.</text:p>
              </text:section>
              <text:section text:name="artikel_id1-3-2-2-8-3-3" text:style-name="artikel">
                <text:p text:style-name="artikel_kop_titel"><text:span text:style-name="artikel_kop_label">Artikel</text:span> <text:span text:style-name="artikel_kop_nr">8.2.2</text:span> Voertuigwrakken</text:p>
                <text:list text:style-name="id1-3-2-2-8-3-3-2">
                  <text:list-item text:style-override="id1-3-2-2-8-3-3-2">
                    <text:number>1.</text:number>
                    <text:p text:style-name="al">Het is verboden een voertuig dat rijtechnisch in onvoldoende staat van onderhoud en ook in een kennelijk verwaarloosde toestand verkeert op de weg te parkeren.</text:p>
                  </text:list-item>
                  <text:list-item text:style-override="id1-3-2-2-8-3-3-3">
                    <text:number>2.</text:number>
                    <text:p text:style-name="al">Het verbod is niet van toepassing op situaties waarin wordt voorzien bij of krachtens de Wet milieubeheer, zoals die wet luidde voorafgaand aan de inwerkingtreding van de Omgevingswet, of het Besluit activiteiten leefomgeving.</text:p>
                  </text:list-item>
                </text:list>
              </text:section>
              <text:section text:name="artikel_id1-3-2-2-8-3-4" text:style-name="artikel">
                <text:p text:style-name="artikel_kop_titel"><text:span text:style-name="artikel_kop_label">Artikel</text:span> <text:span text:style-name="artikel_kop_nr">8.2.3</text:span> Kampeermiddelen e.a.</text:p>
                <text:list text:style-name="id1-3-2-2-8-3-4-2">
                  <text:list-item text:style-override="id1-3-2-2-8-3-4-2">
                    <text:number>1.</text:number>
                    <text:p text:style-name="al">Het is verboden een voertuig dat voor recreatie of anderszins voor andere dan verkeersdoeleinden wordt gebruikt:</text:p>
                    <text:list text:style-name="id1-3-2-2-8-3-4-2-3">
                      <text:list-item text:style-override="id1-3-2-2-8-3-4-2-3-1">
                        <text:number>a.</text:number>
                        <text:p text:style-name="al">langer dan drie achtereenvolgende dagen te plaatsen of te hebben op of langs de weg;</text:p>
                      </text:list-item>
                      <text:list-item text:style-override="id1-3-2-2-8-3-4-2-3-2">
                        <text:number>b.</text:number>
                        <text:p text:style-name="al">op een door burgemeester en wethouders aangewezen plaats te parkeren, waar dit naar zijn oordeel schadelijk is voor het uiterlijk aanzien van de gemeente.</text:p>
                      </text:list-item>
                    </text:list>
                  </text:list-item>
                  <text:list-item text:style-override="id1-3-2-2-8-3-4-3">
                    <text:number>2.</text:number>
                    <text:p text:style-name="al">Burgemeester en wethouders kunnen ontheffing verlenen van het verbod als bedoeld in het eerste lid, aanhef en onder a.</text:p>
                  </text:list-item>
                  <text:list-item text:style-override="id1-3-2-2-8-3-4-4">
                    <text:number>3.</text:number>
                    <text:p text:style-name="al">Het verbod als bedoeld in het eerste lid is niet van toepassing op beperkingengebiedactiviteiten met betrekking tot een weg waarvoor regels zijn gesteld bij of krachtens de provinciale omgevingsverordening.</text:p>
                  </text:list-item>
                </text:list>
              </text:section>
              <text:section text:name="artikel_id1-3-2-2-8-3-5" text:style-name="artikel">
                <text:p text:style-name="artikel_kop_titel"><text:span text:style-name="artikel_kop_label">Artikel</text:span> <text:span text:style-name="artikel_kop_nr">8.2.4</text:span> Reclamevoertuigen</text:p>
                <text:p text:style-name="al">Het is verboden een voertuig dat is voorzien van een aanduiding van handelsreclame, op de weg te parkeren met het kennelijk doel om daarmee handelsreclame te maken.</text:p>
              </text:section>
              <text:section text:name="artikel_id1-3-2-2-8-3-6" text:style-name="artikel">
                <text:p text:style-name="artikel_kop_titel"><text:span text:style-name="artikel_kop_label">Artikel</text:span> <text:span text:style-name="artikel_kop_nr">8.2.5</text:span> Parkeren van grote voertuigen</text:p>
                <text:list text:style-name="id1-3-2-2-8-3-6-2">
                  <text:list-item text:style-override="id1-3-2-2-8-3-6-2">
                    <text:number>1.</text:number>
                    <text:p text:style-name="al">Het is verboden een voertuig dat, met inbegrip van de lading, een lengte heeft van meer dan 6 meter of een hoogte van meer dan 2,4 meter binnen de bebouwde kom te parkeren. </text:p>
                  </text:list-item>
                  <text:list-item text:style-override="id1-3-2-2-8-3-6-3">
                    <text:number>2.</text:number>
                    <text:p text:style-name="al">Burgemeester en wethouders kunnen plaatsen aanwijzen waar het verbod als bedoeld in het eerste lid niet geldt.</text:p>
                  </text:list-item>
                  <text:list-item text:style-override="id1-3-2-2-8-3-6-4">
                    <text:number>3.</text:number>
                    <text:p text:style-name="al">Het verbod als bedoeld in het eerste lid is niet van toepassing op werkdagen van maandag tot en met zaterdag, dagelijks van 08.00 tot 18.00 uur als het gebeurt voor laden en lossen. </text:p>
                  </text:list-item>
                  <text:list-item text:style-override="id1-3-2-2-8-3-6-5">
                    <text:number>4.</text:number>
                    <text:p text:style-name="al">Burgemeester en wethouders kunnen van de in het eerste lid gestelde verbod ontheffing verlenen of plaatsen aanwijzen waar het verbod niet geldt. </text:p>
                  </text:list-item>
                </text:list>
              </text:section>
              <text:section text:name="artikel_id1-3-2-2-8-3-7" text:style-name="artikel">
                <text:p text:style-name="artikel_kop_titel"><text:span text:style-name="artikel_kop_label">Artikel</text:span> <text:span text:style-name="artikel_kop_nr">8.2.6</text:span> Parkeren van uitzicht belemmerende voertuigen</text:p>
                <text:list text:style-name="id1-3-2-2-8-3-7-2">
                  <text:list-item text:style-override="id1-3-2-2-8-3-7-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8-3-7-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8-3-8" text:style-name="artikel">
                <text:p text:style-name="artikel_kop_titel"><text:span text:style-name="artikel_kop_label">Artikel</text:span> <text:span text:style-name="artikel_kop_nr">8.2.7</text:span> Parkeren van voertuigen van autobedrijf e.d.</text:p>
                <text:list text:style-name="id1-3-2-2-8-3-8-2">
                  <text:list-item text:style-override="id1-3-2-2-8-3-8-2">
                    <text:number>1.</text:number>
                    <text:p text:style-name="al">Het is degene die er zijn bedrijf, nevenbedrijf dan wel gewoonte van maakt voertuigen te stallen, te herstellen, te slopen, te verhuren of te verhandelen, verboden:</text:p>
                    <text:list text:style-name="id1-3-2-2-8-3-8-2-3">
                      <text:list-item text:style-override="id1-3-2-2-8-3-8-2-3-1">
                        <text:number>a.</text:number>
                        <text:p text:style-name="al">drie of meer voertuigen die hem toebehoren of zijn toevertrouwd, op de weg te parkeren binnen een cirkel met een straal van 25 meter met aks middelpunt een van deze voertuigen;</text:p>
                      </text:list-item>
                      <text:list-item text:style-override="id1-3-2-2-8-3-8-2-3-2">
                        <text:number>b.</text:number>
                        <text:p text:style-name="al">de weg als werkplaats voor voertuigen te gebruiken.</text:p>
                      </text:list-item>
                    </text:list>
                  </text:list-item>
                  <text:list-item text:style-override="id1-3-2-2-8-3-8-3">
                    <text:number>2.</text:number>
                    <text:p text:style-name="al">Onder verhuren als bedoeld in het eerste lid wordt ook verstaan het gebruiken van een voertuig voor het geven van lessen en het gebruik van een voertuig voor het vervoeren van personen tegen betaling.</text:p>
                  </text:list-item>
                  <text:list-item text:style-override="id1-3-2-2-8-3-8-4">
                    <text:number>3.</text:number>
                    <text:p text:style-name="al">Tot voertuigen als bedoeld in het eerste lid worden niet gerekend:</text:p>
                    <text:list text:style-name="id1-3-2-2-8-3-8-4-3">
                      <text:list-item text:style-override="id1-3-2-2-8-3-8-4-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8-3-8-4-3-2">
                        <text:number>b.</text:number>
                        <text:p text:style-name="al">voertuigen voor persoonlijk gebruik van de in het eerste lid bedoelde persoon.</text:p>
                      </text:list-item>
                    </text:list>
                  </text:list-item>
                </text:list>
              </text:section>
            </text:section>
            <text:section text:name="paragraaf_id1-3-2-2-8-4" text:style-name="paragraaf">
              <text:p text:style-name="paragraaf_kop"><text:span text:style-name="label">Afdeling</text:span> <text:span text:style-name="nr"> 8.3</text:span>  Water</text:p>
              <text:section text:name="artikel_id1-3-2-2-8-4-2" text:style-name="artikel">
                <text:p text:style-name="artikel_kop_titel"><text:span text:style-name="artikel_kop_label">Artikel</text:span> <text:span text:style-name="artikel_kop_nr">8.3.1</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 </text:p>
              </text:section>
            </text:section>
            <text:p text:style-name="hoofdstuk_bottom"/>
          </text:section>
          <text:section text:name="hoofdstuk_id1-3-2-2-9" text:style-name="hoofdstuk">
            <text:p text:style-name="hoofdstuk_kop"><text:span text:style-name="label">Hoofdstuk</text:span> <text:span text:style-name="nr">9</text:span> Straf-, overgangs- en slotregels</text:p>
            <text:section text:name="paragraaf_id1-3-2-2-9-2" text:style-name="paragraaf">
              <text:p text:style-name="paragraaf_kop"><text:span text:style-name="label">Afdeling</text:span> <text:span text:style-name="nr"> 9.1</text:span>  Strafregels, toezicht en handhaving</text:p>
              <text:section text:name="artikel_id1-3-2-2-9-2-2" text:style-name="artikel">
                <text:p text:style-name="artikel_kop_titel"><text:span text:style-name="artikel_kop_label">Artikel</text:span> <text:span text:style-name="artikel_kop_nr">9.1.1</text:span> Instandhoudingsplicht </text:p>
                <text:p text:style-name="al">Het is verboden een gemeentelijk monument, houtopstanden en/of een aangewezen dorpsgezicht te ontsieren, te beschadigen, te vernielen, of daaraan onderhoud te onthouden dat voor de instandhouding daarvan noodzakelijk is.</text:p>
              </text:section>
              <text:section text:name="artikel_id1-3-2-2-9-2-3" text:style-name="artikel">
                <text:p text:style-name="artikel_kop_titel"><text:span text:style-name="artikel_kop_label">Artikel</text:span> <text:span text:style-name="artikel_kop_nr">9.1.2</text:span> Strafregels</text:p>
                <text:list text:style-name="id1-3-2-2-9-2-3-2">
                  <text:list-item text:style-override="id1-3-2-2-9-2-3-2">
                    <text:number>1.</text:number>
                    <text:p text:style-name="al">Overtreding van het bepaalde bij of krachtens deze verordening, met uitzondering van hoofdstuk 4, en de daarbij gegeven voorschriften en beperkingen wordt gestraft met hechtenis van ten hoogste drie maanden of geldboete van de tweede categorie en kan bovendien worden gestraft met openbaarmaking van de rechterlijke uitspraak.</text:p>
                  </text:list-item>
                  <text:list-item text:style-override="id1-3-2-2-9-2-3-3">
                    <text:number>2.</text:number>
                    <text:p text:style-name="al">Het bepaalde in het eerste lid geldt niet voor zover de Wet op de economische delicten voorziet in strafbaarstelling.</text:p>
                  </text:list-item>
                </text:list>
              </text:section>
              <text:section text:name="artikel_id1-3-2-2-9-2-4" text:style-name="artikel">
                <text:p text:style-name="artikel_kop_titel"><text:span text:style-name="artikel_kop_label">Artikel</text:span> <text:span text:style-name="artikel_kop_nr">9.1.3</text:span> Toezichthouders</text:p>
                <text:list text:style-name="id1-3-2-2-9-2-4-2">
                  <text:list-item text:style-override="id1-3-2-2-9-2-4-2">
                    <text:number>1.</text:number>
                    <text:p text:style-name="al">Met het toezicht op de naleving van het bepaalde bij of krachtens deze verordening zijn belast:</text:p>
                    <text:list text:style-name="id1-3-2-2-9-2-4-2-3">
                      <text:list-item text:style-override="id1-3-2-2-9-2-4-2-3-1">
                        <text:number>a.</text:number>
                        <text:p text:style-name="al">de in artikel 141, onder b van het Wetboek van Strafvordering genoemde opsporingsambtenaren;</text:p>
                      </text:list-item>
                      <text:list-item text:style-override="id1-3-2-2-9-2-4-2-3-2">
                        <text:number>b.</text:number>
                        <text:p text:style-name="al">de in artikel 142 van het Wetboek van Strafvordering genoemde buitengewoon opsporingsambtenaar;</text:p>
                      </text:list-item>
                      <text:list-item text:style-override="id1-3-2-2-9-2-4-2-3-3">
                        <text:number>c.</text:number>
                        <text:p text:style-name="al">ambtenaren van de gemeentelijke afdeling Toezicht &amp; Handhaving, Ruimte, de Omgevingsdienst Zuidoost-Brabant en de afdeling Preventie van de Veiligheidsregio Brabant-Zuidoost, voor zover het taakvelden betreft die aan hen zijn toevertrouwd;</text:p>
                      </text:list-item>
                      <text:list-item text:style-override="id1-3-2-2-9-2-4-2-3-4">
                        <text:number>d.</text:number>
                        <text:p text:style-name="al">de door burgemeester en wethouders aangewezen personen.</text:p>
                      </text:list-item>
                    </text:list>
                  </text:list-item>
                  <text:list-item text:style-override="id1-3-2-2-9-2-4-3">
                    <text:number>2.</text:number>
                    <text:p text:style-name="al">Onverminderd het eerste lid is de marktmeester van de gemeente Heeze-Leende eveneens belast met het toezicht op de naleving van het bepaalde bij of krachtens hoofdstuk 3.</text:p>
                  </text:list-item>
                </text:list>
              </text:section>
              <text:section text:name="artikel_id1-3-2-2-9-2-5" text:style-name="artikel">
                <text:p text:style-name="artikel_kop_titel"><text:span text:style-name="artikel_kop_label">Artikel</text:span> <text:span text:style-name="artikel_kop_nr">9.1.4</text:span> Binnentreden woningen</text:p>
                <text:p text:style-name="al">Zij die belast zijn met het toezicht op de naleving of de opsporing van een overtreding van de bij of krachtens deze verordening gegeven voorschriften of voor de instandhouding (hoofdstuk 5 &amp; art. 9.1.1), zijn bevoegd tot het binnentreden in een woning zonder toestemming van de bewoner.</text:p>
                <text:p text:style-name="al"/>
              </text:section>
            </text:section>
            <text:section text:name="paragraaf_id1-3-2-2-9-3" text:style-name="paragraaf">
              <text:p text:style-name="paragraaf_kop"><text:span text:style-name="label">Afdeling</text:span> <text:span text:style-name="nr"> 9.2</text:span>  Overgangs- en slotregels</text:p>
              <text:section text:name="artikel_id1-3-2-2-9-3-2" text:style-name="artikel">
                <text:p text:style-name="artikel_kop_titel"><text:span text:style-name="artikel_kop_label">Artikel</text:span> <text:span text:style-name="artikel_kop_nr">9.2.1</text:span> Inwerkingtreding nieuwe en oude verordeningen en regels</text:p>
                <text:list text:style-name="id1-3-2-2-9-3-2-2">
                  <text:list-item text:style-override="id1-3-2-2-9-3-2-2">
                    <text:number>1.</text:number>
                    <text:p text:style-name="al">Deze verordening treedt in werking op 1 januari 2024.</text:p>
                  </text:list-item>
                  <text:list-item text:style-override="id1-3-2-2-9-3-2-3">
                    <text:number>2.</text:number>
                    <text:p text:style-name="al">Op de dag bedoeld in het eerste lid worden ingetrokken:</text:p>
                    <text:list text:style-name="id1-3-2-2-9-3-2-3-3">
                      <text:list-item text:style-override="id1-3-2-2-9-3-2-3-3-1">
                        <text:number>a.</text:number>
                        <text:p text:style-name="al">De Verordening fysieke leefomgeving Heeze-Leende, gepubliceerd op 18 december 2020.</text:p>
                      </text:list-item>
                    </text:list>
                  </text:list-item>
                </text:list>
              </text:section>
              <text:section text:name="artikel_id1-3-2-2-9-3-3" text:style-name="artikel">
                <text:p text:style-name="artikel_kop_titel"><text:span text:style-name="artikel_kop_label">Artikel</text:span> <text:span text:style-name="artikel_kop_nr">9.2.2</text:span> Overgangsrecht</text:p>
                <text:list text:style-name="id1-3-2-2-9-3-3-2">
                  <text:list-item text:style-override="id1-3-2-2-9-3-3-2">
                    <text:number>1.</text:number>
                    <text:p text:style-name="al">Besluiten, genomen krachtens de verordeningen of regels bedoeld in artikel 9.2.1, tweede lid, die golden op het moment van de inwerkingtreding van deze verordening en waarvoor deze verordening overeenkomstige bevoegdheden kent, gelden als besluiten genomen krachtens deze verordening.</text:p>
                  </text:list-item>
                  <text:list-item text:style-override="id1-3-2-2-9-3-3-3">
                    <text:number>2.</text:number>
                    <text:p text:style-name="al">Het recht zoals dat gold onmiddellijk voor het tijdstip van inwerkingtreding van deze verordening blijft van toepassing op:</text:p>
                    <text:list text:style-name="id1-3-2-2-9-3-3-3-3">
                      <text:list-item text:style-override="id1-3-2-2-9-3-3-3-3-1">
                        <text:number>a.</text:number>
                        <text:p text:style-name="al">de voorbereiding en vaststelling van de beschikking op een aanvraag om een vergunning of ontheffing waarvoor deze verordening overeenkomstige bevoegdheden kent, of een aanvraag om een beschikking tot wijziging of intrekking daarvan, indien voor dat tijdstip een aanvraag is ingediend,</text:p>
                      </text:list-item>
                      <text:list-item text:style-override="id1-3-2-2-9-3-3-3-3-2">
                        <text:number>b.</text:number>
                        <text:p text:style-name="al">de voorbereiding en vaststelling van een ambtshalve te geven beschikking tot wijziging of intrekking van een vergunning of ontheffing waarvoor deze verordening overeenkomstige bevoegdheden kent, indien voor dat tijdstip een ontwerpbesluit ter inzage is gelegd, of</text:p>
                      </text:list-item>
                      <text:list-item text:style-override="id1-3-2-2-9-3-3-3-3-3">
                        <text:number>c.</text:number>
                        <text:p text:style-name="al">een vergunning of ontheffing waarvoor deze verordening overeenkomstige bevoegdheden kent of een beschikking tot wijziging of intrekking daarvan, die nog niet onherroepelijk is.</text:p>
                      </text:list-item>
                    </text:list>
                  </text:list-item>
                  <text:list-item text:style-override="id1-3-2-2-9-3-3-4">
                    <text:number>3.</text:number>
                    <text:p text:style-name="al">In gevallen als bedoeld in het tweede lid wordt:</text:p>
                    <text:list text:style-name="id1-3-2-2-9-3-3-4-3">
                      <text:list-item text:style-override="id1-3-2-2-9-3-3-4-3-1">
                        <text:number>a.</text:number>
                        <text:p text:style-name="al">een vergunning of ontheffing gelijkgesteld met een vergunning of ontheffing op grond van deze verordening;</text:p>
                      </text:list-item>
                      <text:list-item text:style-override="id1-3-2-2-9-3-3-4-3-2">
                        <text:number>b.</text:number>
                        <text:p text:style-name="al">een beschikking tot wijziging van een vergunning of ontheffing gelijkgesteld met een beschikking tot wijziging van een vergunning of ontheffing op grond van deze verordening, op het tijdstip waarop de betrokken beschikking onherroepelijk is geworden.</text:p>
                      </text:list-item>
                    </text:list>
                  </text:list-item>
                  <text:list-item text:style-override="id1-3-2-2-9-3-3-5">
                    <text:number>4.</text:number>
                    <text:p text:style-name="al">Beperkingen waaronder een beschikking als bedoeld in het eerste of derde lid is verleend, worden gelijkgesteld met aan voorschriften als bedoeld in artikel 2.2.2.</text:p>
                  </text:list-item>
                  <text:list-item text:style-override="id1-3-2-2-9-3-3-6">
                    <text:number>5.</text:number>
                    <text:p text:style-name="al">Hoofdstuk 9 van de Bouwverordening als bedoeld in artikel 9.2.1, tweede lid, onder c, blijft van toepassing tot de vaststelling van een nieuwe verordening inzake welstand of omgevingskwaliteit.</text:p>
                  </text:list-item>
                  <text:list-item text:style-override="id1-3-2-2-9-3-3-7">
                    <text:number>6.</text:number>
                    <text:p text:style-name="al">Artikel 8, eerste, tweede en derde lid van de Erfgoedverordening Heeze-Leende 2019 blijven van toepassing tot de inwerkingtreding van een nieuwe verordening omgevingskwaliteit. </text:p>
                  </text:list-item>
                </text:list>
              </text:section>
              <text:section text:name="artikel_id1-3-2-2-9-3-4" text:style-name="artikel">
                <text:p text:style-name="artikel_kop_titel"><text:span text:style-name="artikel_kop_label">Artikel</text:span> <text:span text:style-name="artikel_kop_nr">9.2.4</text:span> Citeertitel</text:p>
                <text:p text:style-name="al">Deze verordening wordt aangehaald als: Verordening fysieke leefomgeving Heeze-Leende 2024.</text:p>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Hoofdstuk 1 Algemene toelichting</text:span>
        </text:p>
          <text:p text:style-name="al">
          <text:span text:style-name="nadrukvet">1.1Inleiding</text:span>
        </text:p>
          <text:p text:style-name="al">In 2024 treedt de Omgevingswet in werking. De Omgevingswet bundelt alle wetten voor de fysieke leefomgeving. Om de wet in de praktijk uit te voeren, kunnen gemeenten verschillende wettelijke instrumenten inzetten om de fysieke leefomgeving te beheren en te benutten, de zogenoemde kerninstrumenten: omgevingsvisie, omgevingsplan en programma’s. Deze instrumenten hoeven niet allemaal op 1 januari 2024 gereed te zijn. Van 2024 tot 2029 geldt een overgangsfase. In deze fase kan de gemeente regels omzetten naar het nieuwe deel van het omgevingsplan. Het overgangsrecht regelt dat de gemeente in 2024 in ieder geval een omgevingsplan heeft dat gevuld is met:</text:p>
          <text:p text:style-name="al"/>
          <text:list text:style-name="id1-3-2-4-6">
            <text:list-item text:style-override="id1-3-2-4-6-1">
              <text:number>•</text:number>
              <text:p text:style-name="al">Regels die zijn verhuisd van rijksniveau naar gemeenteniveau (bijvoorbeeld vergunningsvrij bouwen; milieuregels). Die regels worden de bruidsschat genoemd.</text:p>
            </text:list-item>
            <text:list-item text:style-override="id1-3-2-4-6-2">
              <text:number>•</text:number>
              <text:p text:style-name="al">Bestaande ruimtelijke regels (bestemmingsplannen) en enkele gemeentelijke verordeningen.</text:p>
            </text:list-item>
          </text:list>
          <text:p text:style-name="al">In de overgangsfase vormen de gemeentelijke bestemmingsplannen samen met de bruidsschat van rechtswege het tijdelijk omgevingsplan. Het tijdelijke omgevingsplan moet uiterlijk in 2029 zijn omgevormd tot een gebiedsdekkend omgevingsplan. In deze transitieperiode zullen geleidelijk de meeste regels over de fysieke leefomgeving, die nu in verschillende gemeentelijke verordeningen zijn opgenomen, in het Omgevingsplan opgenomen moeten worden.</text:p>
          <text:p text:style-name="al"/>
          <text:p text:style-name="al">Als voorbereiding op het omgevingsplan is de Verordening fysieke leefomgeving Heeze-Leende opgesteld. De gemeente heeft verschillende verordeningen die te maken hebben met de fysieke leefomgeving (bijvoorbeeld erfgoedverordening, bouwverordening, delen van de APV). Het samenvoegen van deze verordeningen is een handige opmaat voor het omgevingsplan en maakt het werken in de overgangsfase makkelijker. Door het samenvoegen van de verordeningen wordt de vindbaarheid/kenbaarheid van de regels groter, is het voor een plantoetser duidelijker aan welke regels hij moet toetsen en zijn er eenduidige procedureregels.</text:p>
          <text:p text:style-name="al"/>
          <text:p text:style-name="al">
          <text:span text:style-name="nadrukvet">1.2 Integratie van verordeningen</text:span>
        </text:p>
          <text:p text:style-name="al">De Verordening fysieke leefomgeving is een integratie van een aantal verordeningen en afzonderlijke regels uit de Algemene Plaatselijke Verordening met betrekking tot de fysieke leefomgeving. Dit is immers ook het criterium dat de Omgevingswet hanteert voor het opnemen van verordenende bepalingen in het omgevingsplan. Verordeningen en regels die een ander motief hadden, zoals openbare orde en veiligheid, kwamen daarom niet voor integratie in aanmerking.</text:p>
          <text:p text:style-name="al"/>
          <text:p text:style-name="al">Omdat de Omgevingswet aan de burgemeester als bestuursorgaan geen bevoegdheden toekent, zijn ook regels die de burgemeester bevoegdheden geeft niet in de Verordening fysieke leefomgeving opgenomen. Dit zijn vaak ook regels met het motief openbare orde en veiligheid, en deze regels kwamen daardoor al niet voor integratie in aanmerking.</text:p>
          <text:p text:style-name="al"/>
          <text:p text:style-name="al">In de Verordening fysieke leefomgeving zijn de volgende verordeningen of onderdelen daarvan opgenomen:</text:p>
          <text:p text:style-name="al"/>
          <text:list text:style-name="id1-3-2-4-18">
            <text:list-item text:style-override="id1-3-2-4-18-1">
              <text:number>•</text:number>
              <text:p text:style-name="al">De Algemene plaatselijke verordening Heeze-Leende 2018, onder andere de onderdelen houtopstanden, standplaatsen en geluidhinder;</text:p>
            </text:list-item>
            <text:list-item text:style-override="id1-3-2-4-18-2">
              <text:number>•</text:number>
              <text:p text:style-name="al">De Bouwverordening 2017;</text:p>
            </text:list-item>
            <text:list-item text:style-override="id1-3-2-4-18-3">
              <text:number>•</text:number>
              <text:p text:style-name="al">De Erfgoedverordening Heeze-Leende 2019;</text:p>
            </text:list-item>
            <text:list-item text:style-override="id1-3-2-4-18-4">
              <text:number>•</text:number>
              <text:p text:style-name="al">De Marktverordening gemeente Heeze-Leende 2013;</text:p>
            </text:list-item>
            <text:list-item text:style-override="id1-3-2-4-18-5">
              <text:number>•</text:number>
              <text:p text:style-name="al">De Verordening geurhinder en veehouderij gemeente Heeze-Leende.</text:p>
            </text:list-item>
          </text:list>
          <text:p text:style-name="al">Een aantal verordeningen die ook (deels) betrekking hebben op de fysieke leefomgeving zijn niet opgenomen in de Verordening fysieke leefomgeving:</text:p>
          <text:p text:style-name="al"/>
          <text:list text:style-name="id1-3-2-4-21">
            <text:list-item text:style-override="id1-3-2-4-21-1">
              <text:number>•</text:number>
              <text:p text:style-name="al">Afvalstoffenverordening`2008 gemeente Heeze-Leende. Dit is een verordening met een zeer specifiek onderwerp, die zowel regels over de fysieke leefomgeving bevat, als andere regels (financiële regels en regels over het aanwijzen van de vuilophaaldienst). Het is niet wenselijk geacht om deze regels uit elkaar te halen.</text:p>
            </text:list-item>
            <text:list-item text:style-override="id1-3-2-4-21-2">
              <text:number>•</text:number>
              <text:p text:style-name="al">Verordening brandveiligheid en hulpverlening. In deze verordening wordt hoofdzakelijk bepaald wat de taken van de brandweer zijn en dat de gemeente zorg moet dragen voor voldoende personeel en opleiding en training. Dit betreft geen onderwerpen die thuishoren in een verordening die beoogt regels te stellen over de fysieke leefomgeving.</text:p>
            </text:list-item>
            <text:list-item text:style-override="id1-3-2-4-21-3">
              <text:number>•</text:number>
              <text:p text:style-name="al">Verordening ondergrondse infrastructuur Heeze-Leende 2014. Deze verordening is gebaseerd op specifieke wetgeving (Telecommunicatiewet) die niet wordt opgenomen in de Omgevingswet. Daarnaast hebben alleen enkele professionele partijen te maken met de verordening en is de verordening in regionaal verband opgesteld. Vanwege deze redenen blijft de Verordening ondergrondse infrastructuur Heeze-Leende 2014 als aparte verordening bestaan.</text:p>
            </text:list-item>
          </text:list>
          <text:p text:style-name="al">Doel van de integratie is geweest om te komen tot een eenduidige opzet, een goede onderlinge samenhang en een goede basis voor het nog op te stellen omgevingsplan. Uitgangspunt daarbij was om verordeningen beleidsneutraal te integreren, behalve op het punt van:</text:p>
          <text:p text:style-name="al"/>
          <text:list text:style-name="id1-3-2-4-24">
            <text:list-item text:style-override="id1-3-2-4-24-1">
              <text:number>•</text:number>
              <text:p text:style-name="al">Begripsbepalingen en procedureregels. Deze regels van de opgenomen verordeningen zijn zo veel mogelijk op elkaar afgestemd en vereenvoudigd;</text:p>
            </text:list-item>
            <text:list-item text:style-override="id1-3-2-4-24-2">
              <text:number>•</text:number>
              <text:p text:style-name="al">Quick wins: het doorvoeren van wijzigingen die de leesbaarheid en toepasbaarheid van de verordeningen ten goede komen. Dit omvat het schrappen van overbodige regels, het herschrijven van slecht leesbare regels en het logisch ordenen van regels. Her en der zijn (ondergeschikte) inhoudelijke wijzigingen aangebracht. Deze worden verder op in deze toelichting besproken.</text:p>
            </text:list-item>
          </text:list>
          <text:p text:style-name="al">
          <text:span text:style-name="nadrukvet">1.3 Opzet</text:span>
        </text:p>
          <text:p text:style-name="al">De Verordening fysieke leefomgeving is ingedeeld in negen hoofdstukken. Elk hoofdstuk is onderverdeeld in een of meer afdelingen. Elke afdeling bevat een of meer artikelen.</text:p>
          <text:p text:style-name="al"/>
          <text:p text:style-name="al">Het eerste hoofdstuk bevat de begripsbepalingen. Het tweede hoofdstuk de procedureregels.</text:p>
          <text:p text:style-name="al"/>
          <text:p text:style-name="al">De daaropvolgende hoofdstukken bevatten regelingen voor diverse onderwerpen. Dit varieert van specifieke onderwerpen, zoals erfgoed, tot meer algemene regelingen, bijvoorbeeld voor 'omgevingshinder' in brede zin.</text:p>
          <text:p text:style-name="al"/>
          <text:p text:style-name="al">Het laatste hoofdstuk is algemeen en geldt in samenhang met elk afzonderlijk hoofdstuk. Dit hoofdstuk bevat straf-, overgangs- en slotregels.</text:p>
          <text:p text:style-name="al"/>
          <text:p text:style-name="al">Uitgangspunt bij het opstellen van de verordening was om de regels die de te integreren verordeningen gemeen hebben (bijvoorbeeld regels over beslistermijnen en toezicht), te bundelen in één van de algemene hoofdstukken. In hoofdstukken 2 en 9 is daarom zo veel mogelijk de algemene lijn uit de verschillende verordeningen gedestilleerd. Toch was het niet mogelijk om alle procedurele bepalingen bij elkaar te zetten. Sommige verordeningen bevatten regelingen die zo specifiek zijn (bijvoorbeeld het kunnen intrekken van een standplaatsvergunning bij het niet opvolgen van aanwijzingen van de marktmeester) dat ze zich niet leenden voor opname in de algemene regel. In die gevallen is de specifieke procedurele regel gehandhaafd in het inhoudelijke hoofdstuk, onder verwijzing naar de betreffende algemene procedureregel.</text:p>
          <text:p text:style-name="al"/>
          <text:p text:style-name="al">
          <text:span text:style-name="nadrukvet">Hoofdstuk 2 Toelichting per hoofdstuk</text:span>
        </text:p>
          <text:p text:style-name="al">
          <text:span text:style-name="nadrukvet">2.1 Begripsbepalingen (hoofdstuk 1)</text:span>
        </text:p>
          <text:p text:style-name="al">De gebruikte begrippen zijn over het algemeen niet gewijzigd ten opzichte van eerdere verordeningen. Waar dat wel het geval is, wordt dit in dit hoofdstuk verder toegelicht. </text:p>
          <text:p text:style-name="al">Voor Erfgoed gelden de wettelijke definities uit artikel 1.1 van de Erfgoedwet onverkort voor de begrippen die gebruikt worden in deze verordening, nu deze verordening berust op artikel 3.16 van de Erfgoedwet en derhalve in samenhang met de Erfgoedwet moet worden gelezen. Artikel 1 van deze verordening bevat daarom begrippen als cultureel erfgoed, archeologisch monument of monument </text:p>
          <text:p text:style-name="al">die noodzakelijk zijn. </text:p>
          <text:p text:style-name="al"/>
          <text:p text:style-name="al">
          <text:span text:style-name="nadrukvet">2.2 Proces (hoofdstuk 2)</text:span>
        </text:p>
          <text:p text:style-name="al">
          <text:span text:style-name="nadrukvet">2.2.1 Aanvraag</text:span>
        </text:p>
          <text:p text:style-name="al">Deze afdeling bevat één artikel waarin eisen worden gesteld aan het indienen van een aanvraag, maar ook het doen van meldingen en kennisgevingen en het indienen van documenten (artikel 2.1). Dit artikel vervangt alle vergelijkbare regelingen uit de opgenomen verordeningen.</text:p>
          <text:p text:style-name="al"/>
          <text:p text:style-name="al">Hoofdregel is dat als er een formulier is vastgesteld voor het indienen van een aanvraag, het doen van een melding etc., het gebruik van dat formulier verplicht is (eerste lid). De regel schrijft zelf geen formulieren voor en in de meeste onderdelen van de verordening worden evenmin formulieren verplicht gesteld. Uit oogpunt van flexibiliteit wordt het aan het uitvoerende bevoegd gezag overgelaten om zo nodig een formulier vast te stellen. Dit kan uiteraard ook een digitaal formulier zijn.</text:p>
          <text:p text:style-name="al"/>
          <text:p text:style-name="al">Vervolgens wordt bepaald dat het formulier in enkelvoud ingediend kan worden (tweede lid). Papieren post wordt gescand en het digitale exemplaar dat daardoor ontstaat, kan door alle betrokken medewerkers geraadpleegd en beoordeeld worden. Het in meervoud indienen van aanvragen is niet meer nodig. Dit brengt een vermindering van administratieve lasten voor de burger met zich mee.</text:p>
          <text:p text:style-name="al"/>
          <text:p text:style-name="al">Ten slotte wordt de mogelijkheid gegeven om aanvragen langs digitale weg in te dienen (derde lid). Dit is mogelijk als voor de betreffende aanvraag de digitale weg is opengesteld.</text:p>
          <text:p text:style-name="al"/>
          <text:p text:style-name="al">
          <text:span text:style-name="nadrukvet">2.2.2 Besluit</text:span>
        </text:p>
          <text:p text:style-name="al">Deze afdeling bevat regels die betrekking hebben op de beoordeling van een aanvraag en het besluit dat daarop volgt. De regels staan op de volgorde van de stappen die in het besluitvormingsproces genomen worden.</text:p>
          <text:p text:style-name="al"/>
          <text:p text:style-name="al">Dat wil zeggen dat eerst een beslistermijn wordt gegeven (artikel 2.2.1). Hierbij wordt aangesloten bij de algemene beslistermijn die de Algemene wet bestuursrecht en de Omgevingswet geven (acht weken), tenzij elders in de verordening een andere beslistermijn is vermeld. Daarbij is de mogelijkheid gegeven om de beslistermijn eenmalig te verlengen met zes weken. De termijn van zes weken is overgenomen uit de Omgevingswet.</text:p>
          <text:p text:style-name="al"/>
          <text:p text:style-name="al">Vervolgens wordt de mogelijkheid gegeven om voorschriften, voorwaarden en beperkingen aan een vergunning te verbinden (artikel 3.2.3) ter bescherming van de belangen die met de vergunning gemoeid zijn.</text:p>
          <text:p text:style-name="al"/>
          <text:p text:style-name="al">De weigeringsgronden waaraan aanvragen worden getoetst worden gegeven in artikel 2.2.3. In deze afdeling zijn algemene weigeringsgronden opgenomen die zo veel mogelijk uit de opgenomen verordeningen zijn gedestilleerd. Her en der in de Verordening fysieke leefomgeving staan voor bepaalde onderwerpen nog aanvullende, specifieke weigeringsgronden die zich niet leenden voor opname in de algemene regeling.</text:p>
          <text:p text:style-name="al"/>
          <text:p text:style-name="al">Wanneer een vergunning eenmaal is verleend (al dan niet met voorwaarden) wordt bepaald dat die een persoonlijk karakter heeft (artikel 2.2.4) en wat de geldingsduur ervan is (artikel 2.2.5). De geldingsduur (onbepaalde tijd of bepaalde tijd) moet per soort beschikking bepaald worden op basis van toepasselijke regels, zowel in deze verordening als in wetgeving (Algemene wet bestuursrecht, Dienstenwet).</text:p>
          <text:p text:style-name="al"/>
          <text:p text:style-name="al">
          <text:span text:style-name="nadrukvet">2.2.1 Intrekking of wijziging</text:span>
        </text:p>
          <text:p text:style-name="al">De laatste afdeling van Hoofdstuk 2 bevat een regeling voor het wijzigen of intrekken van vergunningen (artikel 2.3.1). Een vergunning kan om diverse redenen gewijzigd of ingetrokken worden, bijvoorbeeld omdat de houder van de vergunning dat verzoekt, maar ook in geval van gewijzigde omstandigheden of als de vergunninghouder zich niet aan de voorschriften houdt.</text:p>
          <text:p text:style-name="al"/>
          <text:p text:style-name="al">Deze regeling vervangt de vergelijkbare regelingen uit de opgenomen verordeningen. Sommige verordeningen bevatten een specifieke regeling voor de intrekking of wijziging van vergunningen. Deze blijven gehandhaafd, en hebben een plaats gekregen in het betreffende hoofdstuk.</text:p>
          <text:p text:style-name="al"/>
          <text:p text:style-name="al">
          <text:span text:style-name="nadrukvet">2.3 Ambulante handel (hoofdstuk 3)</text:span>
        </text:p>
          <text:p text:style-name="al">In Hoofdstuk 3 zijn de Marktverordening en regels uit de Algemene Plaatselijke Verordening over standplaatsen samengevoegd onder de titel 'Ambulante handel'. Dit hoofdstuk is een goed voorbeeld van vergaande integratie tussen verordeningen: de betrokken verordeningen zijn als het ware in elkaar geschoven tot één regeling, binnen het algemene systeem van de Verordening fysieke leefomgeving.</text:p>
          <text:p text:style-name="al"/>
          <text:p text:style-name="al">Het hoofdstuk begint met een afdeling (3.1) met algemene regels ten aanzien van vergunningen voor standplaatsen, waaronder het verbod om zonder vergunning van burgemeester en wethouders een standplaats in te nemen, of dat nu op een markt is of elders.</text:p>
          <text:p text:style-name="al"/>
          <text:p text:style-name="al">Standplaatsvergunningen kunnen worden verleend voor de drie soorten standplaatsen die voorkomen op markten (vaste standplaats, dagstandplaats en standwerkerstandplaats) en de standplaatsen ergens anders dan op markten. Deze laatste standplaats is in deze verordening omgedoopt tot 'individuele standplaats'. Hiermee wordt het onderscheid uitgedrukt met marktstandplaatsen, waar er altijd meer van zijn.</text:p>
          <text:p text:style-name="al"/>
          <text:p text:style-name="al">Het toepassingsbereik van de regels voor standplaatsen op markten blijft ongewijzigd ten opzichte van de Marktverordening (namelijk de door burgemeester en wethouders ingestelde weekmarkt op het gemeentehuisplein in Heeze), maar dit is in de Verordening fysieke leefomgeving verwerkt in de begripsbepaling van 'markt'.</text:p>
          <text:p text:style-name="al">Afdeling 3.1 bevat verder enkele algemene vereisten aan vergunningaanvragen (bijvoorbeeld hoe en wanneer een aanvraag ingediend kan worden) en algemene toetsingscriteria. De algemene toetsingscriteria zijn iets verruimd ten opzichte van de Marktverordening. Het is nu ook mogelijk om standplaatsvergunningen op markten te verlenen aan rechtspersonen. Verder is het inrichtingsplan (zie Afdeling 3.2) toegevoegd als toetsingscriterium. Dit was in de Marktverordening niet het geval, waardoor strikt genomen niet aan het inrichtingsplan getoetst kon worden. Inhoudelijk is aan de regels voor het inrichtingsplan niets gewijzigd.</text:p>
          <text:p text:style-name="al"/>
          <text:p text:style-name="al">Voor verschillende soorten standplaatsen gelden verschillende regels. Deze regels zijn opgenomen in afdelingen 3.3, 3.4 en 3.5.</text:p>
          <text:p text:style-name="al"/>
          <text:p text:style-name="al">Afdeling 3.3 regelt de vaste standplaatsvergunning. Hier is de regeling uit de Marktverordening overgenomen.</text:p>
          <text:p text:style-name="al"/>
          <text:p text:style-name="al">Afdeling 3.4 regelt de dagplaatsvergunning en de standwerkvergunning. Vanwege de sterke gelijkenis tussen deze soorten vergunningen zijn deze in één afdeling samengevoegd.</text:p>
          <text:p text:style-name="al"/>
          <text:p text:style-name="al">Afdeling 3.5 regelt de individuele standplaatsvergunning.</text:p>
          <text:p text:style-name="al">De laatste afdeling van het hoofdstuk, Afdeling 3.6, bevat ten slotte een aantal algemene bepalingen waar bij het innemen van standplaatsen aan voldaan moet worden. Deze regels gelden in aanvulling op eventuele voorwaarden bij een standplaatsvergunning. Eén algemene regel is bijvoorbeeld dat de standplaats na gebruik gereinigd moet worden.</text:p>
          <text:p text:style-name="al"/>
          <text:p text:style-name="al">
          <text:span text:style-name="nadrukvet">2.4 Bodem (hoofdstuk 4)</text:span>
        </text:p>
          <text:p text:style-name="al"/>
          <text:p text:style-name="al">Afdeling 4.1 bevat de regels over het tegengaan van bouwen op verontreinigde grond, afkomstig uit de Bouwverordening. Deze regels zijn ongewijzigd overgenomen, met uitzondering van een verduidelijking van de term 'recent bodemonderzoek'. In de regel is toegevoegd dat met 'recent' wordt bedoeld 'niet ouder dan vijf jaar'. Deze wijziging is aangebracht omdat er in de praktijk regelmatig discussie is over de vraag of een bodemonderzoek nog voldoende recent is. Aanvullend geldt nog de eis dat een bodemonderzoek actueel is. Het moet derhalve een goed beeld van de bodemgesteldheid geven, zelfs als het bodemonderzoek voldoende recent is.</text:p>
          <text:p text:style-name="al"/>
          <text:p text:style-name="al">
          <text:span text:style-name="nadrukvet">2.5 Erfgoed (hoofdstuk 5) </text:span>
        </text:p>
          <text:p text:style-name="al"/>
          <text:p text:style-name="al">De Erfgoedverordening Heeze-Leende 2019 is geïntegreerd in de Verordening fysieke leefomgeving. Hierbij zijn de bepalingen herschikt en logisch geordend en omgezet naar de Omgevingswet.</text:p>
          <text:p text:style-name="al"/>
          <text:p text:style-name="al">De eerste afdeling (5.1) geeft burgemeester en wethouders de bevoegdheid om gemeentelijke monumenten, gemeentelijke archeologische monumenten, groen monumenten en stads- en dorpsgezichten aan te wijzen, al dan niet op verzoek van belanghebbenden. Deze zinssnede is ter verduidelijking toegevoegd maar juridisch geen inhoudelijke wijziging. De bevoegdheid omvat ook het aanpassen en intrekken van deze aanwijzingen. De aanwijzing vergt een belangenafweging tussen het met de aanwijzing te dienen algemene maatschappelijke belang en de overige bij de aanwijzing betrokken belangen, waaronder planologische en/of economische belangen of het gebruik van het monument. Deze formulering is ontleend aan artikelen 3.1, eerste lid, en 3.16, tweede lid, van de Erfgoedwet. De aanwijzing geeft geen recht op schadevergoeding. De aanwijzing is juridisch gezien een administratieve handeling en de aanwijzing verandert over het algemeen niets aan het gebruik van het monument. De voorbescherming start zodra het college het verzoek tot aanwijzing of het voornemen tot aanwijzing kenbaar heeft gemaakt aan de zakelijk gerechtigden.</text:p>
          <text:p text:style-name="al">In de Erfgoedwet en Omgevingswet is de reikwijdte van het begrip monument uiteengezet en verbreed. Op basis van een redengevende beschrijving wordt een monument aangewezen en daarmee valt de gehele (on)roerende zaak onder de bescherming, mits er onderdelen expliciet in de beschrijving en waardering worden uitgesloten. Verder verbreed de bescherming zich tot de directe invloedssfeer van de omliggende omgeving. De bescherming van het monument beperkt zich op basis van deze generieke wetgeving niet alleen meer tot het monument zelf als object, of tot het perceel waarop het zich bevindt. Er is hier sprake van de zogenaamde ‘monumentbiotoop’.</text:p>
          <text:p text:style-name="al"/>
          <text:p text:style-name="al">In de tweede afdeling (5.2) zijn de procedures geregeld die van toepassing zijn op de aanwijzingsbevoegdheden uit afdeling 5.1. De Erfgoedverordening bevatte hier nog beslistermijnen die al in de Algemene wet bestuursrecht zijn opgenomen. Deze zijn vervangen door een verwijzing naar de betreffende wetgeving. Ook bevat de Verordening termijnen voor advisering. Termijnen voor advisering kunnen geregeld worden in werkafspraken of in een nog op te stellen verordening omgevingskwaliteit (een verordening adviescommissie waarin advisering over uiterlijk van bouwwerken (welstand), erfgoed stedenbouw en/of landschap geïntegreerd wordt geregeld) en hoeven geen plaats te hebben in de Verordening fysieke leefomgeving. </text:p>
          <text:p text:style-name="al"/>
          <text:p text:style-name="al">Afdeling 5.3 bevat vervolgens de regels voor het omgaan met gemeentelijke monumenten en beschermde dorpsgezichten. Voor wijzigen van gemeentelijke monumenten geldt wel een vergunningstelsel. De regels hiervan zijn aangepast aan de meest recente modelverordening van de VNG en Omgevingswet. Concreet betekent dit dat een uitzondering voor vergunningplicht is ingevoerd in gevallen, waarin het ‘gewoon onderhoud’ betreft zoals in de monumentenzorg gebruikelijk wordt geacht óf activiteiten die het monument niet wijzigen. </text:p>
          <text:p text:style-name="al"/>
          <text:p text:style-name="al">Het verbod om een bouwwerk in een beschermd dorpsgezicht te slopen is vervangen door de bepaling dat de gemeenteraad, ter bescherming van een gemeentelijk dorpsgezicht, een omgevingsplan vaststelt als bedoeld in de Omgevingswet met hierbij de aanvraagvereisten. Hier is voor gekozen, omdat het enkel verbieden van het slopen zonder vergunning onvoldoende bescherming biedt voor het in standhouden van de kwaliteiten van een dorpsgezicht. In een omgevingsplan kunnen bijvoorbeeld regels worden opgenomen over de situering van bouwwerken, de omvang van bouwwerken (oppervlakte, hoogten) en de verschijningsvorm van bouwwerken.</text:p>
          <text:p text:style-name="al"/>
          <text:p text:style-name="al">Onder de Omgevingswet wordt op basis van artikel 17.9 een gemeentelijke adviescommissie ingesteld, die tot taak heeft te adviseren over de aanvragen om een omgevingsvergunning voor een rijksmonumentenactiviteit, voor zover het andere dan archeologische monumenten betreft. Ook daarbinnen dienen enkele leden deskundig te zijn op het gebied van erfgoed. Het gaat onder de Omgevingswet om een adviescommissie met een bredere taak voor het borgen van de omgevingskwaliteit binnen de gemeente, waarin de erkenning ligt van het belang van aspecten als cultureel erfgoed, architectonische kwaliteit van bouwwerken, stedenbouwkundige kwaliteit en kwaliteit van natuur en landschap. Het gaat daarbij zowel om de menselijke beleving van de fysieke leefomgeving als om de intrinsieke waarden die de maatschappij toekent aan de identiteit van gebieden en aan dier- en plantensoorten. De Omgevingswet maakt uitdrukkelijk een bredere taakstelling van deze adviescommissie mogelijk. De gemeentelijke adviescommissie is geregeld in de ‘Verordening gemeentelijke adviescommissie omgevingskwaliteit Heeze-Leende’.</text:p>
          <text:p text:style-name="al"/>
          <text:p text:style-name="al">De verordening bevat ook nog een vangnetregeling archeologie. De archeologische waarden worden in de bestemmingsplannen beschermd, Deze vangnetregeling archeologie is als overgangsregeling opgenomen voor de zaken waar deze bescherming nog niet zou gelden. </text:p>
          <text:p text:style-name="al"/>
          <text:p text:style-name="al">De mogelijkheid van aanwijzing als beschermd cultuurgoed of beschermde gemeentelijke verzameling is in de vorige verordening Fysieke leegomgeving 2020 geschrapt, Dit wordt in een nieuwe herzieningsronde hersteld. </text:p>
          <text:p text:style-name="al"/>
          <text:p text:style-name="al">
          <text:span text:style-name="nadrukvet">2.6 Houtopstanden (hoofdstuk 6)</text:span>
        </text:p>
          <text:p text:style-name="al">In hoofdstuk 6 afdeling 1 is afdeling 3 ‘Het bewaren van houtopstanden’ uit de Algemene Plaatselijke Verordening geïntegreerd. Dit betreft onder andere de vergunningplicht voor het vellen van houtopstanden.</text:p>
          <text:p text:style-name="al"/>
          <text:p text:style-name="al">In de Algemene Plaatselijke Verordening was opgenomen dat bomen met een stamdikte van meer dan 30 centimeter niet zonder vergunning kunnen worden geveld. Dit is veranderd in bomen met een omtrek van 94 centimeter. Inhoudelijk is dit hetzelfde, maar het is makkelijker een omtrek te meten dan een stamdikte. Vandaar deze aanpassing.</text:p>
          <text:p text:style-name="al"/>
          <text:p text:style-name="al">Toegevoegd is dat het verbod om zonder vergunning een houtopstand te vellen niet geldt voor:</text:p>
          <text:p text:style-name="al"/>
          <text:list text:style-name="id1-3-2-4-117">
            <text:list-item text:style-override="id1-3-2-4-117-1">
              <text:number>•</text:number>
              <text:p text:style-name="al">houtopstand die moet worden geveld op grond van de Plantenziektenwet of op grond van een aanschrijving van burgemeester en wethouders;</text:p>
            </text:list-item>
            <text:list-item text:style-override="id1-3-2-4-117-2">
              <text:number>•</text:number>
              <text:p text:style-name="al">het periodiek vellen van hakhout ter uitvoering van regulier onderhoud;</text:p>
            </text:list-item>
            <text:list-item text:style-override="id1-3-2-4-117-3">
              <text:number>•</text:number>
              <text:p text:style-name="al">houtopstanden waarop de Wet natuurbescherming van toepassing is;</text:p>
            </text:list-item>
            <text:list-item text:style-override="id1-3-2-4-117-4">
              <text:number>•</text:number>
              <text:p text:style-name="al">dunning in een aaneengesloten houtopstand.</text:p>
            </text:list-item>
          </text:list>
          <text:p text:style-name="al">In de praktijk werd bij deze omstandigheden al geen vergunning gevraagd, maar dit was zo (nog) niet opgenomen in de Algemene Plaatselijke Verordening.</text:p>
          <text:p text:style-name="al"/>
          <text:p text:style-name="al">Ook is de regeling voor de herplantplicht verduidelijkt. Opgenomen is dat in een voorschrift tot herplant in ieder geval de volgende punten moeten worden bepaald:</text:p>
          <text:p text:style-name="al"/>
          <text:list text:style-name="id1-3-2-4-122">
            <text:list-item text:style-override="id1-3-2-4-122-1">
              <text:number>•</text:number>
              <text:p text:style-name="al">hoeveel houtopstanden er moeten worden herplant;</text:p>
            </text:list-item>
            <text:list-item text:style-override="id1-3-2-4-122-2">
              <text:number>•</text:number>
              <text:p text:style-name="al">de soort en afmeting van de te herplanten houtopstanden;</text:p>
            </text:list-item>
            <text:list-item text:style-override="id1-3-2-4-122-3">
              <text:number>•</text:number>
              <text:p text:style-name="al">de locatie waarop moet worden herplant;</text:p>
            </text:list-item>
            <text:list-item text:style-override="id1-3-2-4-122-4">
              <text:number>•</text:number>
              <text:p text:style-name="al">binnen welke termijn moet worden herplant.</text:p>
            </text:list-item>
          </text:list>
          <text:p text:style-name="al">Door van te voren duidelijk aan te geven welke aspecten van belang zijn bij herplant, kan een aanvrager daar bij het indienen van zijn aanvraag al rekening mee houden.</text:p>
          <text:p text:style-name="al"/>
          <text:p text:style-name="al">In hoofdstuk 6 afdeling 2 is artikel 2.18 van de APV geïntegreerd. Dit artikel dit betreft het rookverbod in bossen en natuurgebieden.</text:p>
          <text:p text:style-name="al"/>
          <text:p text:style-name="al">
          <text:span text:style-name="nadrukvet">2.7 Omgevingshinder (hoofdstuk 7)</text:span>
        </text:p>
          <text:p text:style-name="al"/>
          <text:p text:style-name="al">Waar de andere inhoudelijke hoofdstukken een bepaald onderwerp in positieve zin beogen te regelen, is hoofdstuk 7 er juist op gericht onwenselijke effecten tegen te gaan. Het onderwerp bundelt het onderwerp geluidhinder (hoofdstuk 4, afdeling 1) en een aantal losse artikelen (crossterreinen; verbod hinderlijke of gevaarlijke reclame; overlast van fiets of bromfiets; verstrooiing van as) uit de Algemene Plaatselijke Verordening. Daarnaast is de Verordening geurhinder en veehouderijen gemeente Heeze-Leende in dit hoofdstuk ondergebracht. De bepalingen in dit hoofdstuk zijn ongewijzigd overgenomen uit de Algemene Plaatselijke Verordening en de Verordening geurhinder. Zij behoeven daarom geen verdere toelichting.</text:p>
          <text:p text:style-name="al"/>
          <text:p text:style-name="al">
          <text:span text:style-name="nadrukvet">2.8Wegen, parkeren en water (hoofdstuk 8)</text:span>
        </text:p>
          <text:p text:style-name="al"/>
          <text:p text:style-name="al">Hoofdstuk 8 bundelt, verdeeld over drie afdelingen, een aantal regels uit de Algemene Plaatselijke Verordening over wegen (afdeling 8.1), parkeren (afdeling 8.2) en water (afdeling 8.3).</text:p>
          <text:p text:style-name="al"/>
          <text:p text:style-name="al">De bepalingen over wegen betreffen onder andere het verbod om zonder vergunning wegen aan te passen (artikel 8.1.1, voorheen artikel 2:11 van de APV) en het verbod om zonder melding een uitweg te maken (artikel 8.1.2, voorheen artikel 2:12 van de APV).</text:p>
          <text:p text:style-name="al"/>
          <text:p text:style-name="al">Op grond van artikel 2:12 Algemene Plaatselijke Verordening was het maken van een uitweg meldingsplichtig. Omdat deze meldingsplicht wel was gekoppeld aan een inhoudelijke afweging, is dit veranderd in een vergunningsplicht. Bij een melding hoort geen inhoudelijke afweging. Meldingen roep je alleen in het leven voor zaken waarvan je op de hoogte wilt blijven dat ze plaatsvinden, maar waar verder geen afweging bij komt kijken. Als een inhoudelijke afweging gewenst is, dan is een vergunningplicht de juridisch juiste weg.</text:p>
          <text:p text:style-name="al"/>
          <text:p text:style-name="al">Aan de bepaling over uitwegen is verder een nieuwe toetsingsgrond toegevoegd, namelijk de waterhuishouding. Uitwegen die een watergang kruisten en niet voorzagen in een duiker, konden niet om die reden worden geweigerd.</text:p>
          <text:p text:style-name="al"/>
          <text:p text:style-name="al">Het onderdeel parkeren bevat de artikelen uit de Algemene Plaatselijke Verordening die voorheen waren geregeld in hoofdstuk 5, afdeling 1 (parkeerexcessen) van de Algemene Plaatselijke Verordening. Bij het artikel over kampeermiddelen (artikel 8.2.3 voorheen artikel 5:6 APV) is de verwijzing naar de Provinciale landschapsverordening verwijderd, omdat deze verordening niet meer bestaat. Ook is het verbod om een voertuig dat voor recreatie of anderszins voor andere dan verkeersdoeleinden wordt gebruikt langer dan op drie achtereenvolgende dagen te plaatsen of te hebben op of langs de weg niet langer verbonden aan het oordeel van burgemeester en wethouders. Het instellen van een rechtsreeks werkend verbod gekoppeld aan een oordeel van burgemeester en wethouders is in strijd met het rechtszekerheidsbeginsel. Een burger weet dan namelijk niet op voorhand of zijn gedraging verboden is of niet.</text:p>
          <text:p text:style-name="al"/>
          <text:p text:style-name="al">Voor het overige is met de bepalingen over wegen geen wijziging beoogd.</text:p>
          <text:p text:style-name="al"/>
          <text:p text:style-name="al">Het onderdeel water bevat één bepaling, namelijk de regeling van de toestand van sloten en andere wateren en niet openbare riolen en putten buiten gebouwen.</text:p>
          <text:p text:style-name="al"/>
          <text:p text:style-name="al">De Algemene Plaatselijke Verordening bevatte nog een paar regels met betrekking tot water, maar deze zijn geschrapt in de Verordening fysieke leefomgeving. Het betreft de artikelen over voorwerpen op, in of boven openbaar water (artikel 5:24 APV), ligplaats woonschepen en overige vaartuigen (artikel 5:25 APV) en beschadigen van waterstaatswerken (artikel 5:28 APV). De verboden van artikel 5:24 en 5:28 APV worden al afdoende beschermd door het Wetboek van Strafrecht, het Binnenvaartpolitiereglement, de Waterwet, de Provinciale vaarwegenverordening of de gemeentelijke bestemmingsplannen. Artikel 5:25 APV is alleen al overbodig aangezien er in de gemeente geen wateren zijn waar het praktisch mogelijk is een ligplaats met een vaartuig in te nemen.</text:p>
          <text:p text:style-name="al"/>
          <text:p text:style-name="al">
          <text:span text:style-name="nadrukvet">2.9Straf-, overgangs- en slotregels (hoofdstuk 9)</text:span>
        </text:p>
          <text:p text:style-name="al"/>
          <text:p text:style-name="al">Afdeling 9.1 Instandhoudingsplicht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mgevingswet geregeld in artikel 13.12 van het Besluit activiteiten leefomgeving (hierna: Bal).</text:p>
          <text:p text:style-name="al"/>
          <text:p text:style-name="al">Artikel 9.2 bevat regels over strafbaarheid, toezicht en handhaving.</text:p>
          <text:p text:style-name="al"/>
          <text:p text:style-name="al">In artikel 9.1.1 worden straffen gesteld op overtreding van de regels van de verordening.</text:p>
          <text:p text:style-name="al"/>
          <text:p text:style-name="al">Het is de gemeenteraad niet toegestaan om in haar verordeningen hogere of andere straffen op te nemen dan hechtenis van ten hoogste drie maanden of een geldboete van de tweede categorie, al dan niet met openbaarmaking van de rechterlijke uitspraak.</text:p>
          <text:p text:style-name="al"/>
          <text:p text:style-name="al">In de Verordening fysieke leefomgeving is de strafbaarheid van overtreding van de regels ongewijzigd overgenomen uit de geïntegreerde verordeningen.</text:p>
          <text:p text:style-name="al"/>
          <text:p text:style-name="al">Dit betekent dat op overtreding van de regels de hoogst mogelijke straf staat die in een gemeentelijke verordening kan worden opgenomen, met openbaarmaking van de rechterlijke uitspraak (artikel 9.1.1, eerste lid). Uitzonderingen hierop is hoofdstuk 4 Bodem.</text:p>
          <text:p text:style-name="al"/>
          <text:p text:style-name="al">In hoofdstuk 4 zijn de inhoudelijke regels uit de Bouwverordening opgenomen. Op overtreding van deze regels was geen straf gesteld. Dit blijft ongewijzigd.</text:p>
          <text:p text:style-name="al"/>
          <text:p text:style-name="al">Een aantal vergunningstelsels in de Verordening fysieke leefomgeving worden door de Wet algemene bepalingen omgevingsrecht aangemerkt als omgevingsvergunningen. Op overtreding van de betreffende regels is door de Wet op de economische delicten al straf gesteld. Om dubbele strafbaarstelling te voorkomen is een regel toegevoegd die strafbaarstelling op grond van artikel 9.1.1, eerste lid, uitsluit, als de Wet op de economische delicten van toepassing is.</text:p>
          <text:p text:style-name="al"/>
          <text:p text:style-name="al">Artikel 9.1.2 regelt vervolgens wie toezicht houden op de naleving van het bepaalde bij en krachtens de Verordening fysieke leefomgeving. Dit zijn de toezichthouders van het team VVH, politieambtenaren en degenen die verder door burgemeester en wethouders als toezichthouder zijn aangewezen. Voor de naleving van hoofdstuk 2 is daarnaast de marktmeester aangewezen als toezichthouder.</text:p>
          <text:p text:style-name="al"/>
          <text:p text:style-name="al">Artikel 9.1.3 vervult een voorwaarde voor de mogelijkheid om toezichthouders op grond van de Algemene wet op het binnentreden te machtigen om zonder toestemming van de bewoner een woning binnen te treden, als het gaat om handhaving van voorschriften die strekken tot bescherming van het leven of de gezondheid van personen.</text:p>
          <text:p text:style-name="al"/>
          <text:p text:style-name="al">Afdeling 9.2 bevat overgangsregels en slotregels.</text:p>
          <text:p text:style-name="al">Ten eerste wordt geregeld dat de Verordening fysieke leefomgeving in werking treedt op de eerste dag na bekendmaking (artikel 9.2.1, eerste lid). Op die dag vervallen ook de verordeningen die in de Verordening fysieke leefomgeving geïntegreerd zijn (artikel 9.2.1, tweede lid).</text:p>
          <text:p text:style-name="al"/>
          <text:p text:style-name="al">De overgangsregels (artikel 9.2.2) bepalen welk recht er geldt in procedures die aanhangig zijn op het moment dat de Verordening fysieke leefomgeving in werking treedt. Verder wordt de status geregeld van besluiten die zijn genomen op grond van de geïntegreerde verordeningen. Die besluiten gelden als besluiten op grond van de Verordening fysieke leefomgeving.</text:p>
          <text:p text:style-name="al"/>
          <text:p text:style-name="al">De Verordening fysiek leefomgeving bevat geen regels over de samenstelling en werkwijze van adviescommissies zoals de welstandscommissie en de erfgoedcommissie. Dergelijke regels horen niet thuis in een verordening die beoogt regels te stellen over de fysieke leefomgeving. De VNG adviseert om een integrale adviescommissie omgevingskwaliteit in het leven te roepen die gaat over zaken als welstand, erfgoed en/of landschap. Heeze-Leende heeft hier reeds invulling aan gegeven in de ‘Verordening A2-adviescommissie omgevingskwaliteit gemeente Heeze-Leende 2023’.</text:p>
          <text:p text:style-name="al"/>
          <text:p text:style-name="al">Het laatste artikel regelt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679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Ruimte en infrastructuur | Organisatie en beleid</meta:user-defined>
    <meta:user-defined meta:name="DC.source">Onbekend</meta:user-defined>
    <meta:user-defined meta:name="DCTERMS.alternative">Verordening fysieke leefomgeving Heeze-Leende 2024</meta:user-defined>
    <dc:language>nl</dc:language>
    <meta:user-defined meta:name="OVERHEIDop.locatietype/OVERHEIDop.gebiedsmarkering">Gemeente</meta:user-defined>
    <meta:user-defined meta:name="DC.title">Verordening fysieke leefomgeving Heeze-Leende 2024</meta:user-defined>
    <meta:user-defined meta:name="DCTERMS.W3CDTF/DCTERMS.available">2023-12-29</meta:user-defined>
    <meta:user-defined meta:name="DCTERMS.W3CDTF/OVERHEIDop.jaargang">2023</meta:user-defined>
    <meta:user-defined meta:name="OVERHEIDop.publicationIssue">567945</meta:user-defined>
    <meta:user-defined meta:name="OVERHEIDop.betreftRegeling">CVDR712934_1</meta:user-defined>
    <meta:user-defined meta:name="xs:date/OVERHEIDop.startdatum">2024-01-01</meta:user-defined>
    <meta:user-defined meta:name="OVERHEIDop.GmbID/DC.identifier">gmb-2023-567945</meta:user-defined>
    <meta:user-defined meta:name="OVERHEIDop.versieInformatie"/>
  </office:meta>
</office:document-meta>
</file>