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Apeldoorn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t op het voorstel van het presidium van 29 juni 2023;</text:p>
            <text:p text:style-name="al"/>
            <text:p text:style-name="al">gelet op het raadsbesluit van 6 juli 2023;</text:p>
            <text:p text:style-name="al"/>
            <text:p text:style-name="al">gelet op de artikelen 81a, 81k en 149 van de Gemeentewet;</text:p>
            <text:p text:style-name="al"/>
            <text:p text:style-name="al">gezien de zienswijze van de Rekenkamercommissie van 3 juni 2023;</text:p>
            <text:p text:style-name="al"/>
            <text:p text:style-name="al">
            <text:span text:style-name="nadrukvet">Besluit</text:span> vast te stellen de <text:span text:style-name="nadrukvet">Verordening gemeentelijke rekenkamer Apeldoorn</text:span></text:p>
            <text:p text:style-name="al"/>
            <text:p text:style-name="al">
            <text:span text:style-name="nadrukvet">Verordening gemeentelijke rekenkamer Apeldoor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leid: het streven naar het bereiken van bepaalde, nader omschreven doeleinden met bepaalde middelen en in een bepaalde tijdsvolgorde;</text:p>
              </text:list-item>
              <text:list-item text:style-override="id1-3-2-2-1-3-2">
                <text:number>•</text:number>
                <text:p text:style-name="al">college: college van burgemeester en wethouders;</text:p>
              </text:list-item>
              <text:list-item text:style-override="id1-3-2-2-1-3-3">
                <text:number>•</text:number>
                <text:p text:style-name="al">doelmatigheid: het realiseren van bepaalde prestaties met een zo beperkt mogelijke inzet van middelen;</text:p>
              </text:list-item>
              <text:list-item text:style-override="id1-3-2-2-1-3-4">
                <text:number>•</text:number>
                <text:p text:style-name="al">doeltreffendheid: de mate waarin de gewenste prestaties en beoogde maatschappelijke effecten van het beleid daadwerkelijk worden behaald;</text:p>
              </text:list-item>
              <text:list-item text:style-override="id1-3-2-2-1-3-5">
                <text:number>•</text:number>
                <text:p text:style-name="al">rechtmatigheid: het in overeenstemming zijn met de begroting en van toepassing zijnde wettelijke regelingen;</text:p>
              </text:list-item>
              <text:list-item text:style-override="id1-3-2-2-1-3-6">
                <text:number>•</text:number>
                <text:p text:style-name="al">rekenkamer Apeldoorn: gemeentelijke rekenkamer als bedoeld in artikel 81a van de Gemeentewet;</text:p>
              </text:list-item>
              <text:list-item text:style-override="id1-3-2-2-1-3-7">
                <text:number>•</text:number>
                <text:p text:style-name="al">voorzitter: voorzitter van de rekenkamer Apeldoorn.</text:p>
              </text:list-item>
            </text:list>
          </text:section>
          <text:section text:name="artikel_id1-3-2-2-2" text:style-name="artikel">
            <text:p text:style-name="artikel_kop_titel"><text:span text:style-name="artikel_kop_label">Artikel</text:span> <text:span text:style-name="artikel_kop_nr">2.</text:span> Rekenkamer Apeldoorn</text:p>
            <text:list text:style-name="id1-3-2-2-2-2">
              <text:list-item text:style-override="id1-3-2-2-2-2">
                <text:number>1.</text:number>
                <text:p text:style-name="al">Er is een rekenkamer Apeldoorn.</text:p>
              </text:list-item>
              <text:list-item text:style-override="id1-3-2-2-2-3">
                <text:number>2.</text:number>
                <text:p text:style-name="al">De rekenkamer Apeldoorn bestaat uit drie leden, waaronder een voorzitter.</text:p>
              </text:list-item>
              <text:list-item text:style-override="id1-3-2-2-2-4">
                <text:number>3.</text:number>
                <text:p text:style-name="al">De rekenkamer Apeldoorn regelt in het eigen Reglement van Orde de plaatsvervanging van de voorzitter.</text:p>
              </text:list-item>
            </text:list>
          </text:section>
          <text:section text:name="artikel_id1-3-2-2-3" text:style-name="artikel">
            <text:p text:style-name="artikel_kop_titel"><text:span text:style-name="artikel_kop_label">Artikel</text:span> <text:span text:style-name="artikel_kop_nr">3.</text:span> Taken Rekenkamer Apeldoorn</text:p>
            <text:list text:style-name="id1-3-2-2-3-2">
              <text:list-item text:style-override="id1-3-2-2-3-2">
                <text:number>1.</text:number>
                <text:p text:style-name="al">De rekenkamer Apeldoorn heeft als taak het onderzoeken van en het adviseren aan de raad over de doelmatigheid, doeltreffendheid en rechtmatigheid van het door het college gevoerde beleid.</text:p>
              </text:list-item>
              <text:list-item text:style-override="id1-3-2-2-3-3">
                <text:number>2.</text:number>
                <text:p text:style-name="al">De rekenkamer Apeldoorn kan ook onderzoek instellen naar:</text:p>
                <text:list text:style-name="id1-3-2-2-3-3-3">
                  <text:list-item text:style-override="id1-3-2-2-3-3-3-1">
                    <text:number>a.</text:number>
                    <text:p text:style-name="al">NV’s en BV’s (en dochtermaatschappijen hiervan) waarin de gemeente (samen met andere gemeenten, provincies of het Rijk of alleen) tenminste 50% van de aandelen bezit. </text:p>
                  </text:list-item>
                  <text:list-item text:style-override="id1-3-2-2-3-3-3-2">
                    <text:number>b.</text:number>
                    <text:p text:style-name="al">Subsidies (inclusief leningen en garanties) aan rechtspersonen, commanditaire vennootschappen, VOF’s en natuurlijke personen die door de gemeente zijn verstrekt ten laste van de gemeentebegroting, over de jaren waarop deze subsidie, lening of garantie betrekking heeft. </text:p>
                  </text:list-item>
                  <text:list-item text:style-override="id1-3-2-2-3-3-3-3">
                    <text:number>c.</text:number>
                    <text:p text:style-name="al">Privaatrechtelijke rechtspersonen waarmee de gemeente contracten sluit voor uitvoering van een publieke taak mits de gemeente het recht heeft om bij de betreffende organisatie controles uit te voeren ten aanzien van de geleverde goederen of diensten. Dit gaat bijvoorbeeld over de inkoop van jeugdzorg of maatschappelijke ondersteuning. </text:p>
                  </text:list-item>
                </text:list>
              </text:list-item>
              <text:list-item text:style-override="id1-3-2-2-3-4">
                <text:number>3.</text:number>
                <text:p text:style-name="al">Een door de rekenkamer Apeldoorn ingesteld onderzoek naar de rechtmatigheid van het door het gemeentebestuur gevoerde beleid bevat geen controle van de jaarrekening als bedoeld in artikel 213, tweede lid, van de Gemeentewet.</text:p>
              </text:list-item>
            </text:list>
          </text:section>
          <text:section text:name="artikel_id1-3-2-2-4" text:style-name="artikel">
            <text:p text:style-name="artikel_kop_titel"><text:span text:style-name="artikel_kop_label">Artikel</text:span> <text:span text:style-name="artikel_kop_nr">4.</text:span> Klankbordgroep en begeleidingscommissie </text:p>
            <text:list text:style-name="id1-3-2-2-4-2">
              <text:list-item text:style-override="id1-3-2-2-4-2">
                <text:number>1.</text:number>
                <text:p text:style-name="al">Er is een klankbordgroep voor de rekenkamer Apeldoorn waarin alle fracties vertegenwoordigd kunnen zijn. </text:p>
              </text:list-item>
              <text:list-item text:style-override="id1-3-2-2-4-3">
                <text:number>2.</text:number>
                <text:p text:style-name="al">Dit betreft maximaal 1 raadslid of fractievertegenwoordiger per fractie in de gemeente Apeldoorn.</text:p>
              </text:list-item>
              <text:list-item text:style-override="id1-3-2-2-4-4">
                <text:number>3.</text:number>
                <text:p text:style-name="al">De klankbordgroep bestaat uit door de raad benoemde leden. </text:p>
              </text:list-item>
              <text:list-item text:style-override="id1-3-2-2-4-5">
                <text:number>4.</text:number>
                <text:p text:style-name="al">De raad kan daarnaast een aantal plaatsvervangers benoemen die hen bij afwezigheid kunnen vervangen. </text:p>
              </text:list-item>
              <text:list-item text:style-override="id1-3-2-2-4-6">
                <text:number>5.</text:number>
                <text:p text:style-name="al">De klankbordgroep kan afhankelijk van de aard en het onderwerp van onderzoek, op verzoek van de rekenkamer Apeldoorn worden versterkt/aangevuld met leden uit de raad of fractievertegenwoordigers.</text:p>
              </text:list-item>
              <text:list-item text:style-override="id1-3-2-2-4-7">
                <text:number>6.</text:number>
                <text:p text:style-name="al">De begeleidingscommissie wordt gevormd vanuit de klankbordgroep, en eventueel andere leden afhankelijk van het onderwerp waar het onderzoek betrekking op heeft.</text:p>
              </text:list-item>
              <text:list-item text:style-override="id1-3-2-2-4-8">
                <text:number>7.</text:number>
                <text:p text:style-name="al">De klankbordgroep gaat met de rekenkamer Apeldoorn in gesprek over de zogeheten lange lijnen, waaronder:</text:p>
                <text:list text:style-name="id1-3-2-2-4-8-3">
                  <text:list-item text:style-override="id1-3-2-2-4-8-3-1">
                    <text:number>a.</text:number>
                    <text:p text:style-name="al">het werkprogramma;</text:p>
                  </text:list-item>
                  <text:list-item text:style-override="id1-3-2-2-4-8-3-2">
                    <text:number>b.</text:number>
                    <text:p text:style-name="al">het jaarverslag;</text:p>
                  </text:list-item>
                  <text:list-item text:style-override="id1-3-2-2-4-8-3-3">
                    <text:number>c.</text:number>
                    <text:p text:style-name="al">de eens per bestuursperiode van de rekenkamer Apeldoorn te houden (tussen)evaluatie.</text:p>
                  </text:list-item>
                </text:list>
              </text:list-item>
            </text:list>
          </text:section>
          <text:section text:name="artikel_id1-3-2-2-5" text:style-name="artikel">
            <text:p text:style-name="artikel_kop_titel"><text:span text:style-name="artikel_kop_label">Artikel</text:span> <text:span text:style-name="artikel_kop_nr">5.</text:span> Benoeming en herbenoeming</text:p>
            <text:list text:style-name="id1-3-2-2-5-2">
              <text:list-item text:style-override="id1-3-2-2-5-2">
                <text:number>1.</text:number>
                <text:p text:style-name="al">De leden van de rekenkamer Apeldoorn, waaronder de voorzitter, worden voor een periode van zes jaar benoemd.</text:p>
              </text:list-item>
              <text:list-item text:style-override="id1-3-2-2-5-3">
                <text:number>2.</text:number>
                <text:p text:style-name="al">De leden van de rekenkamer Apeldoorn, waaronder de voorzitter, kunnen maximaal een keer voor een periode van zes jaar worden herbenoemd.</text:p>
              </text:list-item>
            </text:list>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ontslaat de voorzitter en (plaatsvervangend) leden of stelt hen op non-actief.</text:p>
              </text:list-item>
              <text:list-item text:style-override="id1-3-2-2-6-3">
                <text:number>2.</text:number>
                <text:p text:style-name="al">Het lidmaatschap van de voorzitter of lid van de rekenkamer Apeldoorn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voorzitterschap dan wel lidmaatschap van de rekenkamer Apeldoorn;</text:p>
                  </text:list-item>
                  <text:list-item text:style-override="id1-3-2-2-6-3-3-3">
                    <text:number>c.</text:number>
                    <text:p text:style-name="al">wanneer de voorzitter of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de voorzitter of het lid bij onherroepelijk geworden rechterlijke uitspraak onder curatele is gesteld, in staat van faillissement is verklaard, surseance van betaling heeft verkregen of wegens schulden is gegijzeld.</text:p>
                  </text:list-item>
                </text:list>
              </text:list-item>
              <text:list-item text:style-override="id1-3-2-2-6-4">
                <text:number>3.</text:number>
                <text:p text:style-name="al">De voorzitter en de leden van de rekenkamer Apeldoorn kunnen door de raad worden ontslagen wanneer deze door ziekte of gebreken blijvend ongeschikt zijn de functie in de rekenkamer Apeldoorn te vervullen.</text:p>
              </text:list-item>
              <text:list-item text:style-override="id1-3-2-2-6-5">
                <text:number>4.</text:number>
                <text:p text:style-name="al">Het lidmaatschap van een (plaatsvervangend) lid van de klankbordgroep dan wel begeleidingscommissie eindigt:</text:p>
                <text:list text:style-name="id1-3-2-2-6-5-3">
                  <text:list-item text:style-override="id1-3-2-2-6-5-3-1">
                    <text:number>a.</text:number>
                    <text:p text:style-name="al">op eigen verzoek;</text:p>
                  </text:list-item>
                  <text:list-item text:style-override="id1-3-2-2-6-5-3-2">
                    <text:number>b.</text:number>
                    <text:p text:style-name="al">door het verlies van de hoedanigheid van raadslid of fractievertegenwoordiger;</text:p>
                  </text:list-item>
                  <text:list-item text:style-override="id1-3-2-2-6-5-3-3">
                    <text:number>c.</text:number>
                    <text:p text:style-name="al">indien de raad van oordeel is dat het (plaatsvervangend) lid niet langer geschikt is om de functie te vervullen.</text:p>
                  </text:list-item>
                </text:list>
              </text:list-item>
            </text:list>
          </text:section>
          <text:section text:name="artikel_id1-3-2-2-7" text:style-name="artikel">
            <text:p text:style-name="artikel_kop_titel"><text:span text:style-name="artikel_kop_label">Artikel</text:span> <text:span text:style-name="artikel_kop_nr">7.</text:span> Ambtelijke ondersteuning </text:p>
            <text:list text:style-name="id1-3-2-2-7-2">
              <text:list-item text:style-override="id1-3-2-2-7-2">
                <text:number>1.</text:number>
                <text:p text:style-name="al">De rekenkamer Apeldoorn heeft een ambtelijk secretaris-onderzoeker. </text:p>
              </text:list-item>
              <text:list-item text:style-override="id1-3-2-2-7-3">
                <text:number>2.</text:number>
                <text:p text:style-name="al">De raad wijst de ambtelijk secretaris-onderzoeker aan, alsmede ook een of meer plaatsvervangers, op voordracht van de voorzitter van de rekenkamer Apeldoorn. </text:p>
              </text:list-item>
              <text:list-item text:style-override="id1-3-2-2-7-4">
                <text:number>3.</text:number>
                <text:p text:style-name="al">De griffier regelt in overleg met de voorzitter van de rekenkamer Apeldoorn de plaatsvervanging van de ambtelijke secretaris-onderzoeker.</text:p>
              </text:list-item>
            </text:list>
          </text:section>
          <text:section text:name="artikel_id1-3-2-2-8" text:style-name="artikel">
            <text:p text:style-name="artikel_kop_titel"><text:span text:style-name="artikel_kop_label">Artikel</text:span> <text:span text:style-name="artikel_kop_nr">8.</text:span> Budget</text:p>
            <text:p text:style-name="al">De rekenkamer Apeldoorn is bevoegd binnen zijn budget uitgaven te doen voor de uitvoering van de werkzaamheden van de rekenkamer Apeldoorn.</text:p>
          </text:section>
          <text:section text:name="artikel_id1-3-2-2-9" text:style-name="artikel">
            <text:p text:style-name="artikel_kop_titel"><text:span text:style-name="artikel_kop_label">Artikel</text:span> <text:span text:style-name="artikel_kop_nr">9.</text:span> Vergoeding </text:p>
            <text:list text:style-name="id1-3-2-2-9-2">
              <text:list-item text:style-override="id1-3-2-2-9-2">
                <text:number>1.</text:number>
                <text:p text:style-name="al">De leden van de rekenkamer Apeldoorn ontvangen voor hun werkzaamheden een vaste maandelijkse vergoeding.</text:p>
              </text:list-item>
              <text:list-item text:style-override="id1-3-2-2-9-3">
                <text:number>2.</text:number>
                <text:p text:style-name="al">De vergoeding uit het eerste lid bedraagt:</text:p>
                <text:list text:style-name="id1-3-2-2-9-3-3">
                  <text:list-item text:style-override="id1-3-2-2-9-3-3-1">
                    <text:number>a.</text:number>
                    <text:p text:style-name="al">voor de voorzitter € 1.200,- en een onkostenvergoeding van € 50,- per maand;</text:p>
                  </text:list-item>
                  <text:list-item text:style-override="id1-3-2-2-9-3-3-2">
                    <text:number>b.</text:number>
                    <text:p text:style-name="al">voor de leden € 1.000,- en een onkostenvergoeding van € 50,- per maand.</text:p>
                  </text:list-item>
                </text:list>
              </text:list-item>
              <text:list-item text:style-override="id1-3-2-2-9-4">
                <text:number>3.</text:number>
                <text:p text:style-name="al">De leden van de rekenkamer Apeldoorn ontvangen daarnaast een vergoeding voor hun reiskosten. Dit is maximaal de belastingvrije kilometervergoeding. Kosten van openbaar vervoer worden geheel vergoed.</text:p>
              </text:list-item>
              <text:list-item text:style-override="id1-3-2-2-9-5">
                <text:number>4.</text:number>
                <text:p text:style-name="al">In relatie tot de vaste maandelijkse vergoeding worden per jaar minimaal 2 afgeronde onderzoeken met bijbehorende onderzoeksrapporten gerealiseerd door de rekenkamer Apeldoorn.</text:p>
              </text:list-item>
            </text:list>
          </text:section>
          <text:section text:name="artikel_id1-3-2-2-10" text:style-name="artikel">
            <text:p text:style-name="artikel_kop_titel"><text:span text:style-name="artikel_kop_label">Artikel</text:span> <text:span text:style-name="artikel_kop_nr">10.</text:span> Werkprogramma</text:p>
            <text:list text:style-name="id1-3-2-2-10-2">
              <text:list-item text:style-override="id1-3-2-2-10-2">
                <text:number>1.</text:number>
                <text:p text:style-name="al">De rekenkamer Apeldoorn stelt jaarlijks, mede aan de hand van de aangedragen onderwerpen, een werkprogramma vast. Vaststelling van het werkprogramma geschiedt niet eerder dan nadat de klankbordgroep in de gelegenheid is gesteld daarover een advies uit te brengen.</text:p>
              </text:list-item>
              <text:list-item text:style-override="id1-3-2-2-10-3">
                <text:number>2.</text:number>
                <text:p text:style-name="al">De raad kan de rekenkamer Apeldoorn, voorafgaand aan de opstelling van het werkprogramma, gemotiveerd verzoeken een onderwerp in het werkprogramma op te nemen. Indien de rekenkamer Apeldoorn niet aan het verzoek van de raad voldoet, motiveert zij dat naar behoren.</text:p>
              </text:list-item>
            </text:list>
          </text:section>
          <text:section text:name="artikel_id1-3-2-2-11" text:style-name="artikel">
            <text:p text:style-name="artikel_kop_titel"><text:span text:style-name="artikel_kop_label">Artikel</text:span> <text:span text:style-name="artikel_kop_nr">11.</text:span> Probleemstelling en onderzoeksopzet</text:p>
            <text:list text:style-name="id1-3-2-2-11-2">
              <text:list-item text:style-override="id1-3-2-2-11-2">
                <text:number>1.</text:number>
                <text:p text:style-name="al">Probleemstelling en onderzoeksopzet zijn een eigen verantwoordelijkheid van de rekenkamer Apeldoorn, met inachtneming van het gestelde in artikel 4.</text:p>
              </text:list-item>
              <text:list-item text:style-override="id1-3-2-2-11-3">
                <text:number>2.</text:number>
                <text:p text:style-name="al">Een vastgestelde onderzoeksopzet brengt de rekenkamer Apeldoorn ter kennis van de raad, het college en eventueel een derde partij zoals vermeld in artikel 3, lid 2.</text:p>
              </text:list-item>
            </text:list>
          </text:section>
          <text:section text:name="artikel_id1-3-2-2-12" text:style-name="artikel">
            <text:p text:style-name="artikel_kop_titel"><text:span text:style-name="artikel_kop_label">Artikel</text:span> <text:span text:style-name="artikel_kop_nr">12.</text:span> Uitvoering onderzoek</text:p>
            <text:list text:style-name="id1-3-2-2-12-2">
              <text:list-item text:style-override="id1-3-2-2-12-2">
                <text:number>1.</text:number>
                <text:p text:style-name="al">Elk rapport van de rekenkamer Apeldoorn, betrekking hebbend op een onderzoek, bevat een verantwoording over de wijze waarop de rekenkamer Apeldoorn dat onderzoek heeft verricht en waarop zij van haar bevoegdheden gebruik heeft gemaakt.</text:p>
              </text:list-item>
              <text:list-item text:style-override="id1-3-2-2-12-3">
                <text:number>2.</text:number>
                <text:p text:style-name="al">Bij de uitvoering van haar onderzoek draagt de rekenkamer Apeldoorn zorg voor de toepassing van het beginsel van hoor en wederhoor over de feitelijke bevindingen ten aanzien van de organisatieonderdelen, instellingen en de daarbij werkzame personen die onderwerp van onderzoek zijn.</text:p>
              </text:list-item>
              <text:list-item text:style-override="id1-3-2-2-12-4">
                <text:number>3.</text:number>
                <text:p text:style-name="al">Bij de uitvoering van haar onderzoek draagt de rekenkamer Apeldoorn zorg voor de toepassing van het eigen privacyreglement of geeft de rekenkamer Apeldoorn een uiteenzetting over hoe de gegevens worden gebruikt, zodat dit voor zowel de onderzoeksfase als latere archivering helderheid biedt op het aspect van omgaan met de Algemene verordening gegevensbescherming (AVG) voor betrokkenen. </text:p>
              </text:list-item>
            </text:list>
          </text:section>
          <text:section text:name="artikel_id1-3-2-2-13" text:style-name="artikel">
            <text:p text:style-name="artikel_kop_titel"><text:span text:style-name="artikel_kop_label">Artikel</text:span> <text:span text:style-name="artikel_kop_nr">13.</text:span> Onderzoeksrapport</text:p>
            <text:list text:style-name="id1-3-2-2-13-2">
              <text:list-item text:style-override="id1-3-2-2-13-2">
                <text:number>1.</text:number>
                <text:p text:style-name="al">De rekenkamer Apeldoorn legt de resultaten van haar onderzoek vast in een concept-onderzoeksrapport.</text:p>
              </text:list-item>
              <text:list-item text:style-override="id1-3-2-2-13-3">
                <text:number>2.</text:number>
                <text:p text:style-name="al">Betrokkenen worden in de gelegenheid gesteld om binnen een door de rekenkamer Apeldoorn te stellen termijn, die tenminste twee weken bedraagt, aan de rekenkamer Apeldoorn kenbaar te maken of en zo ja welke feitelijke onjuistheden in het concept-onderzoeksrapport staan vermeld. Betrokkenen zijn zij van wie de taakuitoefening (mede) voorwerp van onderzoek is geweest. De rekenkamer Apeldoorn bepaalt verder wie nog meer als betrokkenen worden aangemerkt.</text:p>
              </text:list-item>
              <text:list-item text:style-override="id1-3-2-2-13-4">
                <text:number>3.</text:number>
                <text:p text:style-name="al">Bestuurlijk betrokkenen worden in de gelegenheid gesteld om binnen een door de rekenkamer Apeldoorn te stellen termijn, die tenminste twee weken bedraagt, aan de rekenkamer Apeldoorn kenbaar te maken of en zo ja welke feitelijke onjuistheden in het concept-onderzoeksrapport staan vermeld. </text:p>
              </text:list-item>
              <text:list-item text:style-override="id1-3-2-2-13-5">
                <text:number>4.</text:number>
                <text:p text:style-name="al">Na vaststelling door de rekenkamer Apeldoorn worden het onderzoeksrapport en de nota van conclusies en aanbevelingen, alsmede de eventuele aanmerkingen op het rapport van betrokkenen zo spoedig mogelijk, onder toezending van een afschrift aan het college en betrokkenen, aan de raad aangeboden.</text:p>
              </text:list-item>
              <text:list-item text:style-override="id1-3-2-2-13-6">
                <text:number>5.</text:number>
                <text:p text:style-name="al">Het is aan de rekenkamer Apeldoorn of deze een concept-raadsvoorstel wil aanleveren aan de griffie, maar de griffie stelt het raadsvoorstel op ter aanbieding van het onderzoeksrapport. </text:p>
              </text:list-item>
            </text:list>
          </text:section>
          <text:section text:name="artikel_id1-3-2-2-14" text:style-name="artikel">
            <text:p text:style-name="artikel_kop_titel"><text:span text:style-name="artikel_kop_label">Artikel</text:span> <text:span text:style-name="artikel_kop_nr">14.</text:span> Monitoring aanbevelingen</text:p>
            <text:p text:style-name="al">De griffie verstrekt de raad jaarlijks vóór 1 mei een meerjarenoverzicht van de aan de raad en het college gedane voorstellen van de rekenkamer Apeldoorn welke door de raad zijn overgenomen en door de raad zelf moeten worden uitgevoerd, vergezeld van de wijze waarop aan de voorstellen vervolg is gegev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Verordening op de rekenkamercommissie vastgesteld op 30 september 2004 wordt ingetrokken.</text:p>
              </text:list-item>
              <text:list-item text:style-override="id1-3-2-2-15-3">
                <text:number>2.</text:number>
                <text:p text:style-name="al">
              <text:span text:style-name="nadrukcur">Onderzoeken, ingezet krachtens</text:span>
              <text:span text:style-name="nadrukcur">de</text:span> Verordening op de rekenkamercommissie, <text:span text:style-name="nadrukcur">die pas worden afgerond na inwerkingtreding van deze verordening, worden afgerond krachtens deze verordening</text:span>.</text:p>
              </text:list-item>
              <text:list-item text:style-override="id1-3-2-2-15-4">
                <text:number>3.</text:number>
                <text:p text:style-name="al">Deze verordening treedt in werking op 1 januari 2024.</text:p>
              </text:list-item>
              <text:list-item text:style-override="id1-3-2-2-15-5">
                <text:number>4.</text:number>
                <text:p text:style-name="al">Deze verordening wordt aangehaald als Verordening gemeentelijke rekenkamer Apeldoorn. </text:p>
              </text:list-item>
            </text:list>
          </text:section>
        </text:section>
        <text:section text:name="regeling-sluiting_id1-3-2-3" text:style-name="regeling-sluiting">
          <text:section text:name="ondertekening_id1-3-2-3-1">
            <text:p><text:span text:style-name="functie">Aldus vastgesteld in de openbare raadvergadering van 21 december 2023.</text:span></text:p>
          </text:section>
          <text:section text:name="ondertekening_id1-3-2-3-2">
            <text:p><text:span text:style-name="functie"/></text:p>
            <text:p><text:span text:style-name="functie"/></text:p>
            <text:p><text:span text:style-name="functie">Ondertekening</text:span></text:p>
            <text:p><text:span text:style-name="functie">De gemeenteraad voornoemd,</text:span></text:p>
          </text:section>
          <text:section text:name="ondertekening_id1-3-2-3-3">
            <text:p><text:span text:style-name="functie"/></text:p>
            <text:p><text:span text:style-name="functie"/></text:p>
            <text:p><text:span text:style-name="functie">De voorzitter,</text:span></text:p>
            <text:p><text:span text:style-name="functie">A.J.M. Heerts</text:span></text:p>
          </text:section>
          <text:section text:name="ondertekening_id1-3-2-3-4">
            <text:p><text:span text:style-name="functie"/></text:p>
            <text:p><text:span text:style-name="functie"/></text:p>
            <text:p><text:span text:style-name="functie">De waarnemend griffier, </text:span></text:p>
            <text:p><text:span text:style-name="functie">S.M. Sta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e raad moet ook het aantal leden van de rekenkamer vaststellen. Daarnaast moet de raad op grond van artikel 81k van de Gemeentewet bij verordening een vergoeding vaststellen voor de werkzaamheden van de leden van de rekenkamer en een tegemoetkoming in hun kosten. De rekenkamer moet een reglement van orde voor haar werkzaamheden vaststellen (artikel 81i van de Gemeentewet).</text:p>
          <text:p text:style-name="al"/>
          <text:p text:style-name="al">Voorts mag de raad op grond van artikel 149 van de Gemeentewet aanvullende regels stellen in het belang van de gemeente en met inachtneming van de wet.</text:p>
          <text:p text:style-name="al"/>
          <text:p text:style-name="al">
          <text:span text:style-name="nadrukvet">Artikelsgewijs</text:span>
        </text:p>
          <text:p text:style-name="al">Enkel die bepalingen die verdere toelichting behoeven, worden hieronder nader toegelicht. </text:p>
          <text:p text:style-name="al"/>
          <text:p text:style-name="al">
          <text:span text:style-name="nadrukvet">Artikel 2. Rekenkamer Apeldoorn</text:span>
        </text:p>
          <text:p text:style-name="al">In het eerste lid stelt de raad de rekenkamer Apeldoorn in. Dit is een wettelijke verplichting (artikel 81a van de Gemeentewet). De raad stelt ook het aantal leden van de rekenkamer Apeldoorn vast. Dit artikel regelt ook aanvullend op hetgeen er in de modelverordening is opgenomen, hoe de eventuele plaatsvervanging van de voorzitter wordt ingevuld. Dit is verder aan de rekenkamer Apeldoorn om hier invulling aan te geven via het eigen Reglement van Orde.</text:p>
          <text:p text:style-name="al"/>
          <text:p text:style-name="al">
          <text:span text:style-name="nadrukvet">Artikel 3.</text:span>
          <text:span text:style-name="nadrukvet"> Taken Rekenkamer Apeldoorn</text:span>
        </text:p>
          <text:p text:style-name="al">Ondanks dat deze taken formeel onderdeel zijn van de artikelen 182 en 184 van de Gemeentewet worden ze hier toch herhaald, omdat daarmee duidelijk het verschil wordt aangegeven ten opzichte van de vroegere taken van de Rekenkamercommissie en de daarvoor ingestelde Rekeningcommissie.</text:p>
          <text:p text:style-name="al"/>
          <text:p text:style-name="al">
          <text:span text:style-name="nadrukvet">Artikel 4. Klankbordgroep en begeleidingscommissie </text:span>
        </text:p>
          <text:p text:style-name="al">Gezien de wijziging op de Verordening van de rekenkamercommissie uit 2004, waarbij raadsleden geen onderdeel meer uitmaken van de rekenkamer, is expliciet uitgewerkt hoe het contact met de raad is vormgegeven inclusief daar waar begeleiding van onderzoek vanuit de raad wenselijk wordt geacht.</text:p>
          <text:p text:style-name="al"/>
          <text:p text:style-name="al">
          <text:span text:style-name="nadrukvet">Artikel 5. Benoeming en herbenoeming</text:span>
        </text:p>
          <text:p text:style-name="al">In artikel 81c, vierde lid, van de Gemeentewet is bepaald dat de raad een lid van de rekenkamer Apeldoorn kan herbenoemen. De wetgever heeft hierbij geen limiet gesteld aan het aantal herbenoemingen. Gekozen wordt één herbenoeming mogelijk te maken, vanuit continuïteit zonder dat er sprake is van een zeer lange zittingsperiode (twee herbenoemingen zou 18 jaar inhouden). Na de eerste zes jaar wordt gekeken of herbenoeming mogelijk c.q. gewenst is. </text:p>
          <text:p text:style-name="al"/>
          <text:p text:style-name="al">
          <text:span text:style-name="nadrukvet">Artikel 6.</text:span>
          <text:span text:style-name="nadrukvet"> Ontslag en non-activiteit</text:span>
        </text:p>
          <text:p text:style-name="al">Dit artikel handelt over het ontslag van zowel de voorzitter en de leden van de rekenkamer Apeldoorn als de beëindiging van het lidmaatschap van de (plaatsvervangend) leden van de klankbordgroep dan wel begeleidingscommissie en over de mogelijkheid (of soms verplichting) hen op non-actief te stellen in bepaalde situaties.</text:p>
          <text:p text:style-name="al"/>
          <text:p text:style-name="al">
          <text:span text:style-name="nadrukvet">Artikel 7. Ambtelijke ondersteuning </text:span>
        </text:p>
          <text:p text:style-name="al">In artikel 107e, tweede lid, van de Gemeentewet is geregeld dat de raad de op de griffie werkzame ambtenaren benoemt. De gemeentelijke rekenkamer Apeldoorn kan vervolgens de secretaris-onderzoeker werven en afspraken maken met de griffie dat deze secretaris-onderzoeker op de griffie werkzaam wordt. Hierdoor wordt de secretaris-onderzoeker ook opgenomen in een team ten behoeve van de personele ondersteuning. Dit artikel voorziet derhalve in het benoemen van een ambtelijk secretaris-onderzoeker en plaatsvervangend secretaris(sen)-onderzoeker voor de rekenkamer Apeldoorn. De onderzoeksrol die de ambtelijk secretaris-onderzoeker eveneens vervult en eventuele andere taken, wordt nader uitgewerkt via het profiel voor de betreffende functie.</text:p>
          <text:p text:style-name="al"/>
          <text:p text:style-name="al">
          <text:span text:style-name="nadrukvet">Artikel 8. Budget </text:span>
        </text:p>
          <text:p text:style-name="al">De raad moet de rekenkamer Apeldoorn de nodige middelen ter beschikking stellen voor een goede uitoefening van haar werkzaamheden (artikel 81j, eerste lid, van de Gemeentewet). Dit omvat de totale kosten van de rekenkamer Apeldoorn en alle overige kosten voor de uitvoering van de taken.</text:p>
          <text:p text:style-name="al"/>
          <text:p text:style-name="al">
          <text:span text:style-name="nadrukvet">Artikel 9. Vergoeding</text:span>
        </text:p>
          <text:p text:style-name="al">De leden van de rekenkamer Apeldoorn ontvangen een bij verordening van de raad vastgestelde vergoeding voor hun werkzaamheden en een tegemoetkoming in de kosten (art. 81k Gemeentewet). </text:p>
          <text:p text:style-name="al"/>
          <text:p text:style-name="al">
          <text:span text:style-name="nadrukvet">Artikel 10.</text:span>
          <text:span text:style-name="nadrukvet"> Werkprogramma</text:span>
        </text:p>
          <text:p text:style-name="al">De rekenkamer Apeldoorn dient onafhankelijk te zijn en om deze onafhankelijkheid te bevorderen is het van belang dat zij zelfstandig de onderzoeksonderwerpen kan kiezen. </text:p>
          <text:p text:style-name="al">De raad kan het onderzoek door de rekenkamer Apeldoorn richting geven door onderwerpen aan te dragen die mogelijk onderzocht zouden kunnen worden, bijvoorbeeld onderwerpen van groot financieel of maatschappelijk belang.</text:p>
          <text:p text:style-name="al">Ook kan de raad de rekenkamer Apeldoorn – op grond van artikel 182, tweede lid, van de Gemeentewet – gemotiveerd verzoeken een bepaald onderwerp te onderzoeken. De rekenkamer Apeldoorn is echter niet verplicht dat verzoek van de raad in te willigen.</text:p>
          <text:p text:style-name="al">Doordat de mogelijkheid van het door de raad indienen van een verzoek uitdrukkelijk in de wet is genoemd, wordt er aan zo’n verzoek een bepaald gewicht toegekend. Indien de rekenkamer Apeldoorn niet voldoet aan een goed gemotiveerd verzoek van de raad zal zij daar goede gronden voor moeten aanvoeren.</text:p>
          <text:p text:style-name="al"/>
          <text:p text:style-name="al">
          <text:span text:style-name="nadrukvet">Artikel 11.</text:span>
          <text:span text:style-name="nadrukvet"> Probleemstelling en onderzoeksopzet</text:span>
        </text:p>
          <text:p text:style-name="al">De rekenkamer Apeldoorn stelt onder eigen verantwoordelijkheid de probleemstelling en de onderzoeksopzet vast. Raad en college ontvangen een exemplaar van deze onderzoeksopzet.</text:p>
          <text:p text:style-name="al"/>
          <text:p text:style-name="al">
          <text:span text:style-name="nadrukvet">Artikel 12.</text:span>
          <text:span text:style-name="nadrukvet"> Uitvoering onderzoek</text:span>
        </text:p>
          <text:p text:style-name="al">Vooral de openbaarheid van de onderzoeksrapporten zal de commissie dwingen tot zorgvuldigheid en kwaliteit. Overige kwaliteitseisen die aan de onderzoeksrapporten kunnen worden gesteld zijn beschreven in het eigen Reglement van Orde van de rekenkamer Apeldoorn.</text:p>
          <text:p text:style-name="al"/>
          <text:p text:style-name="al">
          <text:span text:style-name="nadrukvet">Artikel 13.</text:span>
          <text:span text:style-name="nadrukvet"> Onderzoeksrapport</text:span>
        </text:p>
          <text:p text:style-name="al">Uit oogpunt van zorgvuldigheid is het van groot belang dat de onderzochte partij de kans krijgt om te reageren op het (nog niet gepubliceerde) concept-onderzoeksrapport. Er vindt dan wederhoor plaats waarbij de feitelijke bevindingen die uit het onderzoek voortvloeien aan de betreffende ambtenaren en werknemers van vennootschappen en instellingen worden voorgelegd met de vraag eventuele onjuistheden eruit te halen en te corrigeren. Indien van toepassing wordt de verantwoordelijk wethouder of het college de gelegenheid geboden om te reageren op de concept-aanbevelingen. Tot slot brengt de rekenkamer Apeldoorn een definitief rapport naar buiten met bevindingen, conclusies en eventueel aanbevelingen.</text:p>
          <text:p text:style-name="al"/>
          <text:p text:style-name="al">
          <text:span text:style-name="nadrukvet">Artikel 14. Monitoring aanbevelingen</text:span>
        </text:p>
          <text:p text:style-name="al">Voor het college is in de wet geregeld dat het college jaarlijks moet laten weten wat er met de aanbevelingen aan het college is gedaan (art. 185a; “overzicht van de aan het college gedane voorstellen van de rekenkamer Apeldoorn, vergezeld van zijn standpunt daaromtrent en van de wijze waarop aan de voorstellen vervolg is gegeven”). Het college hoeft niet te rapporteren over aanbevelingen die aan de raad zijn gericht. Daarom is in dit artikel geregeld hoe en door wie wordt gerapporteerd over de opvolging van aan de raad gerichte aanbevelingen van de rekenkamer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9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Apeldoorn</meta:user-defined>
    <dc:language>nl</dc:language>
    <meta:user-defined meta:name="OVERHEIDop.locatietype/OVERHEIDop.gebiedsmarkering">Gemeente</meta:user-defined>
    <meta:user-defined meta:name="DC.title">Verordening gemeentelijke rekenkamer Apeldoorn</meta:user-defined>
    <meta:user-defined meta:name="DCTERMS.W3CDTF/DCTERMS.available">2023-12-29</meta:user-defined>
    <meta:user-defined meta:name="DCTERMS.W3CDTF/OVERHEIDop.jaargang">2023</meta:user-defined>
    <meta:user-defined meta:name="OVERHEIDop.publicationIssue">567943</meta:user-defined>
    <meta:user-defined meta:name="OVERHEIDop.betreftRegeling">CVDR712930_1</meta:user-defined>
    <meta:user-defined meta:name="xs:date/OVERHEIDop.startdatum">2024-01-01</meta:user-defined>
    <meta:user-defined meta:name="OVERHEIDop.GmbID/DC.identifier">gmb-2023-567943</meta:user-defined>
    <meta:user-defined meta:name="OVERHEIDop.versieInformatie"/>
  </office:meta>
</office:document-meta>
</file>