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Omgevingswet</text:p>
      <text:section text:name="regeling_id1-3-2" text:style-name="regeling">
        <text:section text:name="aanhef_id1-3-2-1" text:style-name="aanhef">
          <text:section text:name="preambule_id1-3-2-1-1" text:style-name="preambule">
            <text:p text:style-name="al"/>
            <text:p text:style-name="al">Namens het college van burgemeester en wethouders zijn de volgende personen aangewezen als toezichthouder op basis van artikel 18.6 van de Omgevingswet: de heer H. Krejenzang,  de heer H.T. Bakker, mevrouw A.A.S. Buist, de heer J.G. Diepeveen, de heer R. Kuipers, mevrouw C. Vaes en de heer L. van Zon, allen medewerker van het team Ruimte | Toezicht en Ondersteuning, de heer M.G.M. van Dijk, teammanager Ruimte | Toezicht en Ondersteuning, en met betrekking tot de activiteiten als bedoeld in die wet en de bij die wet betrokken wetten en verordeningen in het kader van het vellen van houtopstanden (waaronder de Kapverordening Rijssen-Holten 2017 en eventuele opvolgende verordeningen): mevrouw J.M. Ligtenberg en de heer J. Drent, beiden medewerker van het team Ruimte | Toezicht en Ondersteuning. </text:p>
            <text:p text:style-name="al"/>
            <text:p text:style-name="al"> De aanwijzing geldt voor zover en zolang zij bij de gemeente Rijssen-Holten werkzaam zijn. Dit besluit treedt in werking op 1 januari 2024 en ligt vanaf deze datum gedurende 4 weken ter inzage bij het team Ruimte | Toezicht en Ondersteuning, in het gemeentehuis in Rijss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6794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4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4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52/2023</meta:user-defined>
    <dc:language>nl</dc:language>
    <meta:user-defined meta:name="OVERHEIDop.locatietype/OVERHEIDop.gebiedsmarkering">Gemeente</meta:user-defined>
    <meta:user-defined meta:name="DC.title">Aanwijzingsbesluit toezichthouders Omgevingswet</meta:user-defined>
    <meta:user-defined meta:name="DCTERMS.W3CDTF/DCTERMS.available">2023-12-28</meta:user-defined>
    <meta:user-defined meta:name="DCTERMS.W3CDTF/OVERHEIDop.jaargang">2023</meta:user-defined>
    <meta:user-defined meta:name="OVERHEIDop.publicationIssue">567941</meta:user-defined>
    <meta:user-defined meta:name="OVERHEIDop.GmbID/DC.identifier">gmb-2023-567941</meta:user-defined>
    <meta:user-defined meta:name="OVERHEIDop.versieInformatie"/>
  </office:meta>
</office:document-meta>
</file>