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4</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21 december 2023, nummer 80, gelet op artikel 221 van de Gemeentewet;</text:p>
            <text:p text:style-name="al"/>
            <text:p text:style-name="al">overwegende dat het gewenst is de Verordening roerende-ruimtebelasting 2023 in overeenstemming te brengen met de Omgevingswet;</text:p>
            <text:p text:style-name="al"/>
            <text:p text:style-name="al">
            <text:span text:style-name="nadrukvet">stelt vast:</text:span>
          </text:p>
            <text:p text:style-name="al"/>
            <text:p text:style-name="al">de "Verordening op de heffing en de invordering van belastingen op roerende woon- en bedrijfsruimten 2024" ("Verordening roerende woon- en bedrijfsruimte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Erfgoedwet vastgestelde registers van beschermde monumenten, bepaald op de vervangingswaarde indien dit leidt tot een hogere waarde dan die ingevolge het eerste lid.</text:p>
                <text:p text:style-name="al">Bij de berekening van de vervangingswaarde wordt rekening gehouden met:</text:p>
                <text:list text:style-name="id1-3-2-2-4-3-4">
                  <text:list-item text:style-override="id1-3-2-2-4-3-4-1">
                    <text:number>a.</text:number>
                    <text:p text:style-name="al">de aard en de bestemming van de ruimte;</text:p>
                  </text:list-item>
                  <text:list-item text:style-override="id1-3-2-2-4-3-4-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omgevingsvergunning in de zin van de Wet algemene bepalingen omgevingsrecht of de Omgevingswet voor het bouwen van een bouwwerk is afgegeven en die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text:p>
                <text:p text:style-name="al">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van artikel 4 wordt bij de bepaling van de heffingsmaatstaf buiten aanmerking gelaten, de waarde van:</text:p>
                <text:list text:style-name="id1-3-2-2-5-2-3">
                  <text:list-item text:style-override="id1-3-2-2-5-2-3-1">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of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item text:style-override="id1-3-2-2-5-2-3-8">
                    <text:number>h.</text:number>
                    <text:p text:style-name="al">ruimten, die feitelijk worden gebruikt als pastorie of kosterswoning, indien het genot krachtens eigendom, bezit of beperkt recht daarvan toekomt aan een kerkgenootschap of ander genootschap als in onderdeel b. bedoeld.</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4.</text:p>
                  </text:list-item>
                </text:list>
              </text:list-item>
              <text:list-item text:style-override="id1-3-2-2-6-5">
                <text:number/>
                <text:p text:style-name="al">wordt, in afwijking van het eerste lid, de waarde bepaald naar de staat van die ruimte bij het begin van het kalenderjaar.</text:p>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Het percentage bedraagt bij de:</text:p>
            <text:list text:style-name="id1-3-2-2-7-3">
              <text:list-item text:style-override="id1-3-2-2-7-3-1">
                <text:number>a.</text:number>
                <text:p text:style-name="al">gebruikersbelasting 0,2247 % </text:p>
              </text:list-item>
              <text:list-item text:style-override="id1-3-2-2-7-3-2">
                <text:number>b.</text:number>
                <text:p text:style-name="al">eigenarenbelasting: </text:p>
                <text:list text:style-name="id1-3-2-2-7-3-2-3">
                  <text:list-item text:style-override="id1-3-2-2-7-3-2-3-1">
                    <text:number>1.</text:number>
                    <text:p text:style-name="al">voor woonruimten 0,0693 % </text:p>
                  </text:list-item>
                  <text:list-item text:style-override="id1-3-2-2-7-3-2-3-2">
                    <text:number>2.</text:number>
                    <text:p text:style-name="al">voor bedrijfsruimten 0,2595 %</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l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oerende-ruimtebelasting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lastingen op roerende woon- en bedrijfsruimten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 datum van ingang van de heffing is 1 januari 2024.</text:p>
              </text:list-item>
              <text:list-item text:style-override="id1-3-2-2-11-4">
                <text:number>3.</text:number>
                <text:p text:style-name="al">Deze verordening treedt in werking op het moment dat de Omgevingswet in werking treedt.</text:p>
              </text:list-item>
              <text:list-item text:style-override="id1-3-2-2-11-5">
                <text:number>4.</text:number>
                <text:p text:style-name="al">Deze verordening kan worden aangehaald als de "Verordening roerende-ruimtebelastingen 2024".</text:p>
              </text:list-item>
            </text:list>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Ouder-Amstel, 21 december 2023 </text:span></text:p>
          </text:section>
          <text:section text:name="ondertekening_id1-3-2-3-3">
            <text:p><text:span text:style-name="functie"/></text:p>
            <text:p><text:span text:style-name="functie">De raad voornoemd, </text:span></text:p>
          </text:section>
          <text:section text:name="ondertekening_id1-3-2-3-4">
            <text:p><text:span text:style-name="functie"/></text:p>
            <text:p><text:span text:style-name="functie">de raadsgriffier,</text:span></text:p>
            <text:p><text:span text:style-name="functie">Mevr. L.W.F. Orscek- Moolenaar </text:span></text:p>
          </text:section>
          <text:section text:name="ondertekening_id1-3-2-3-5">
            <text:p><text:span text:style-name="functie"/></text:p>
            <text:p><text:span text:style-name="functie">de voorzitter,</text:span></text:p>
            <text:p><text:span text:style-name="functie">Mevr. J. Langenacker</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In deze verordening zijn uitsluitende technische aanpassingen doorgevoerd, die noodzakelijk zijn met het oog op de inwerkingtreding van de Omgevingswet. De wettelijke grondslagen en formele verwijzingen zijn geactualiseerd, zodat vanaf 1 januari 2023 doorgewerkt kan worden met deze verordening onder de Omgevingswet. Inhoudelijk zijn geen wijzigingen doorgevoe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793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3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3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221 van de Gemeentewet]|[1.0:c:BWBR0005416&amp;artikel=221&amp;g=2023-04-01</meta:user-defined>
    <meta:user-defined meta:name="DCTERMS.alternative">Verordening roerende-ruimtebelastingen 2024</meta:user-defined>
    <dc:language>nl</dc:language>
    <meta:user-defined meta:name="OVERHEIDop.locatietype/OVERHEIDop.gebiedsmarkering">Gemeente</meta:user-defined>
    <meta:user-defined meta:name="DC.title">Verordening op de heffing en de invordering van belastingen op roerende woon­ en bedrijfsruimten 2024</meta:user-defined>
    <meta:user-defined meta:name="DCTERMS.W3CDTF/DCTERMS.available">2023-12-29</meta:user-defined>
    <meta:user-defined meta:name="DCTERMS.W3CDTF/OVERHEIDop.jaargang">2023</meta:user-defined>
    <meta:user-defined meta:name="OVERHEIDop.publicationIssue">567934</meta:user-defined>
    <meta:user-defined meta:name="OVERHEIDop.betreftRegeling">CVDR712907_1</meta:user-defined>
    <meta:user-defined meta:name="xs:date/OVERHEIDop.startdatum">2024-01-01</meta:user-defined>
    <meta:user-defined meta:name="OVERHEIDop.GmbID/DC.identifier">gmb-2023-567934</meta:user-defined>
    <meta:user-defined meta:name="OVERHEIDop.versieInformatie"/>
  </office:meta>
</office:document-meta>
</file>