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e45b17-1b5e-431c-90f5-d0d03aafe2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opperzuigerstraat 28 december 2023</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 nacht van 30 september 2023 op 1 oktober 2023 een pand aan de Hopperzuigerstraat te Almere (hierna: het pand) door een nog onbekende persoon is beschoten met een vuurwapen;</text:p>
              </text:list-item>
              <text:list-item text:style-override="id1-3-2-1-1-4-2">
                <text:number>-</text:number>
                <text:p text:style-name="al">de beschieting ernstige schade heeft veroorzaakt aan het pand;</text:p>
              </text:list-item>
              <text:list-item text:style-override="id1-3-2-1-1-4-3">
                <text:number>-</text:number>
                <text:p text:style-name="al">werknemers, omwonenden en bezoekers van het pand getroffen hadden kunnen worden door rondvliegende kogels; </text:p>
              </text:list-item>
              <text:list-item text:style-override="id1-3-2-1-1-4-4">
                <text:number>-</text:number>
                <text:p text:style-name="al">dit had kunnen leiden tot zwaar lichamelijk letsel bij of de dood van een van deze personen;</text:p>
                <text:p text:style-name="al"/>
              </text:list-item>
            </text:list>
            <text:list text:style-name="id1-3-2-1-1-5">
              <text:list-item text:style-override="id1-3-2-1-1-5-1">
                <text:number>-</text:number>
                <text:p text:style-name="al">de exacte toedracht van de beschieting nog niet is vastgesteld;</text:p>
              </text:list-item>
              <text:list-item text:style-override="id1-3-2-1-1-5-2">
                <text:number>-</text:number>
                <text:p text:style-name="al">niettemin aannemelijk is dat de beschieting een vergeldingsactie betreft die verband houdt met een conflict in het criminele milieu;</text:p>
              </text:list-item>
              <text:list-item text:style-override="id1-3-2-1-1-5-3">
                <text:number>-</text:number>
                <text:p text:style-name="al">de beschieting verband lijkt te houden met een andere beschieting in Almere;</text:p>
              </text:list-item>
              <text:list-item text:style-override="id1-3-2-1-1-5-4">
                <text:number>-</text:number>
                <text:p text:style-name="al">de politie het gevaar op herhaling als reëel inschat;</text:p>
                <text:p text:style-name="al"/>
              </text:list-item>
            </text:list>
            <text:list text:style-name="id1-3-2-1-1-6">
              <text:list-item text:style-override="id1-3-2-1-1-6-1">
                <text:number>-</text:number>
                <text:p text:style-name="al">de beschieting heeft plaatsgevonden op een bedrijventerrein en geleid heeft tot gevoelens van angst en onrust in de gemeente Almere in het algemeen en in de omgeving van het pand in het bijzonder;</text:p>
              </text:list-item>
              <text:list-item text:style-override="id1-3-2-1-1-6-2">
                <text:number>-</text:number>
                <text:p text:style-name="al">de beschieting de openbare orde heeft geschokt en het woon- en leefklimaat in de omgeving van het pand ernstig heeft verstoord;</text:p>
              </text:list-item>
              <text:list-item text:style-override="id1-3-2-1-1-6-3">
                <text:number>-</text:number>
                <text:p text:style-name="al">een nieuw geweldsincident – gezien de stand van het opsporingsonderzoek – niet kan worden uitgesloten;</text:p>
              </text:list-item>
              <text:list-item text:style-override="id1-3-2-1-1-6-4">
                <text:number>-</text:number>
                <text:p text:style-name="al">op 16 november 2023 reeds is besloten tot het instellen van cameratoezicht voor de duur van zes weken op (een deel van) de Hopperzuigerstraat en dit cameratoezicht op 28 december 2023 afloopt;</text:p>
              </text:list-item>
              <text:list-item text:style-override="id1-3-2-1-1-6-5">
                <text:number>-</text:number>
                <text:p text:style-name="al">gedurende deze periode zich geen nieuwe geweldsincidenten hebben voorgedaan in de omgeving van het pand;</text:p>
              </text:list-item>
              <text:list-item text:style-override="id1-3-2-1-1-6-6">
                <text:number>-</text:number>
                <text:p text:style-name="al">het een feit van algemene bekendheid is dat bij dergelijke geweldsincidenten een geweldspiraal tot herhaling kan leiden;</text:p>
              </text:list-item>
              <text:list-item text:style-override="id1-3-2-1-1-6-7">
                <text:number>-</text:number>
                <text:p text:style-name="al">cameratoezicht tevens een preventieve werking heeft;</text:p>
              </text:list-item>
              <text:list-item text:style-override="id1-3-2-1-1-6-8">
                <text:number>-</text:number>
                <text:p text:style-name="al">het aanwijzen van (een deel van) de Hopperzuigerstraat en een deel van de omgeving als gebied met cameratoezicht zal bijdragen aan het verhogen van de veiligheid in Almere in het algemeen en de veiligheid van het aangewezen gebied in het bijzonder;</text:p>
              </text:list-item>
              <text:list-item text:style-override="id1-3-2-1-1-6-9">
                <text:number>-</text:number>
                <text:p text:style-name="al">de inzet van cameratoezicht op (een deel van) de Hopperzuigerstraat en een deel van de omgeving noodzakelijk wordt geacht om verdere geweldsincidenten te voorkomen, dan wel bij een nieuw geweldincident tot een adequate opsporing van de dader(s) te kunnen komen;</text:p>
              </text:list-item>
            </text:list>
            <text:p text:style-name="al">Voorts overwegende dat:</text:p>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8-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de Hopperzuigerstraat en een deel van de omgeving, aangegeven op bijlage I van dit besluit, wordt aangewezen als gebied waar cameratoezicht wordt ingesteld voor de periode 28 december 2023 tot 8 februari 2024 ten behoeve van de handhaving van de openbare orde;</text:p>
              </text:list-item>
              <text:list-item text:style-override="id1-3-2-2-1-3-2">
                <text:number>2.</text:number>
                <text:p text:style-name="al">Dit besluit treedt in werking op 28 december 2023 en blijft van kracht tot 8 februari 2024.</text:p>
              </text:list-item>
              <text:list-item text:style-override="id1-3-2-2-1-3-3">
                <text:number>3.</text:number>
                <text:p text:style-name="al">Dit besluit wordt aangehaald als: Aanwijzingsbesluit tijdelijk cameratoezicht Hopperzuigerstraat 28 december 2023.</text:p>
              </text:list-item>
            </text:list>
          </text:section>
        </text:section>
        <text:section text:name="regeling-sluiting_id1-3-2-3" text:style-name="regeling-sluiting">
          <text:section text:name="ondertekening_id1-3-2-3-1">
            <text:p><text:span text:style-name="functie">Aldus vastgesteld te Almere op 21 december 2023.</text:span></text:p>
          </text:section>
          <text:section text:name="ondertekening_id1-3-2-3-2">
            <text:p><text:span text:style-name="functie"/></text:p>
            <text:p><text:span text:style-name="functie">W.H.J.M. van der Loo</text:span></text:p>
            <text:p><text:span text:style-name="functie">Burgemeester van Almere</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p>
          <text:p text:style-name="al">
          <draw:frame><draw:text-box><text:section text:name="plaatje_id1-3-2-4-4-1" text:style-name="plaatje">
            <text:p text:style-name="illustratie_id1-3-2-4-4-1-1"><draw:frame draw:style-name="illustratie_id1-3-2-4-4-1-1" text:anchor-type="paragraph" svg:width="150.8mm" svg:height="124.2mm"><draw:image xlink:href="Pictures/Afbeelding1ifbe45b17-1b5e-431c-90f5-d0d03aafe28a.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text:p>
          <text:p text:style-name="al"/>
          <text:p text:style-name="al">
          <text:span text:style-name="nadrukvet">Toch bezwaar maken?</text:span>
        </text:p>
          <text:p text:style-name="al">Dit kan binnen zes weken na de verzenddatum van dit besluit.</text:p>
          <text:list text:style-name="id1-3-2-5-9">
            <text:list-item text:style-override="id1-3-2-5-9-1">
              <text:number>•</text:number>
              <text:p text:style-name="al">
              <text:span text:style-name="nadrukvet">Digitaal</text:span>: Invullen e-formulier op almere.nl/bezwaar (DigiD/e-Herkenning vereist)</text:p>
            </text:list-item>
            <text:list-item text:style-override="id1-3-2-5-9-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rechtspraak.nl. </text:p>
          <text:p text:style-name="al"/>
          <text:p text:style-name="al">LET OP! 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79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15</meta:user-defined>
    <meta:user-defined meta:name="DCTERMS.alternative">Aanwijzingsbesluit tijdelijk cameratoezicht Hopperzuigerstraat 28 december 2023</meta:user-defined>
    <dc:language>nl</dc:language>
    <meta:user-defined meta:name="OVERHEIDop.locatietype/OVERHEIDop.gebiedsmarkering">Weg</meta:user-defined>
    <meta:user-defined meta:name="DC.title">Aanwijzingsbesluit tijdelijk cameratoezicht Hopperzuigerstraat 28 december 2023</meta:user-defined>
    <meta:user-defined meta:name="DCTERMS.W3CDTF/DCTERMS.available">2023-12-28</meta:user-defined>
    <meta:user-defined meta:name="DCTERMS.W3CDTF/OVERHEIDop.jaargang">2023</meta:user-defined>
    <meta:user-defined meta:name="OVERHEIDop.publicationIssue">567924</meta:user-defined>
    <meta:user-defined meta:name="OVERHEIDop.betreftRegeling">CVDR712865_1</meta:user-defined>
    <meta:user-defined meta:name="OVERHEIDop.GmbID/DC.identifier">gmb-2023-567924</meta:user-defined>
    <meta:user-defined meta:name="xs:date/OVERHEIDop.startdatum">2023-12-28</meta:user-defined>
    <meta:user-defined meta:name="xs:date/OVERHEIDop.einddatum">2024-02-08</meta:user-defined>
    <meta:user-defined meta:name="OVERHEIDop.versieInformatie"/>
  </office:meta>
</office:document-meta>
</file>