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Verordening uitvoering en handhaving omgevingsrecht gemeente Amstelveen 2023</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3-094998</text:span>
          </text:p>
            <text:p text:style-name="al">De raad van de gemeente Amstelveen;</text:p>
            <text:p text:style-name="al">gelezen het voorstel van burgemeester en wethouders van 14 november 2023;</text:p>
            <text:p text:style-name="al">gelet op de artikelen 18.20, derde lid en 18.23, eerste lid, aanhef en onder a van de Omgevingswet en artikel 149 van de Gemeentewet;</text:p>
            <text:p text:style-name="al">gezien het advies van de raadscommissie Ruimte, wonen en natuur (RWN);</text:p>
            <text:p text:style-name="al">besluit vast te stellen de:</text:p>
            <text:p text:style-name="al">
            <text:span text:style-name="nadrukvet">Verordening uitvoering en handhaving omgevingsrecht</text:span>
            <text:span text:style-name="nadrukvet">gemeente </text:span>
            <text:span text:style-name="nadrukvet">Amstelve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text:p>
            <text:list text:style-name="id1-3-2-2-4-2">
              <text:list-item text:style-override="id1-3-2-2-4-2-1">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2-2">
                <text:number>2.</text:number>
                <text:p text:style-name="al">De doelen in de uitvoerings- en handhavingsstrategie voor de betrokken wetten hebben in ieder geval betrekking op:</text:p>
                <text:list text:style-name="id1-3-2-2-4-2-2-3">
                  <text:list-item text:style-override="id1-3-2-2-4-2-2-3-1">
                    <text:number>a.</text:number>
                    <text:p text:style-name="al">de dienstverlening;</text:p>
                  </text:list-item>
                  <text:list-item text:style-override="id1-3-2-2-4-2-2-3-2">
                    <text:number>b.</text:number>
                    <text:p text:style-name="al">de uitvoeringskwaliteit van diensten en producten;</text:p>
                  </text:list-item>
                  <text:list-item text:style-override="id1-3-2-2-4-2-2-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1">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2-2">
                <text:number>2.</text:number>
                <text:p text:style-name="al">Over de naleving van de kwaliteitscriteria doen burgemeester en wethouders jaarlijks mededeling aan de raad.</text:p>
              </text:list-item>
              <text:list-item text:style-override="id1-3-2-2-5-2-3">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ze verordening treedt in werking op het tijdstip waarop de Omgevingswet in werking treedt.</text:p>
              </text:list-item>
              <text:list-item text:style-override="id1-3-2-2-6-2-2">
                <text:number>2.</text:number>
                <text:p text:style-name="al">Deze verordening wordt aangehaald als: Verordening uitvoering en handhaving omgevingsrecht gemeente Amstelveen 2023.</text:p>
              </text:list-item>
              <text:list-item text:style-override="id1-3-2-2-6-2-3">
                <text:number>3.</text:number>
                <text:p text:style-name="al">Per datum inwerkingtreding van deze verordening, wordt de Verordening kwaliteit vergunningverlening, toezicht en handhaving omgevingsrecht gemeente Amstelveen 2016, zoals vastgesteld in de openbare vergadering van de raad op 28 september 2016 ingetrokken.</text:p>
              </text:list-item>
            </text:list>
          </text:section>
        </text:section>
        <text:section text:name="regeling-sluiting_id1-3-2-3" text:style-name="regeling-sluiting">
          <text:section text:name="ondertekening_id1-3-2-3-1">
            <text:p><text:span text:style-name="functie">Aldus vastgesteld in de openbare vergadering van 13 december 2023.</text:span></text:p>
            <text:p><text:span text:style-name="functie">De griffier,</text:span></text:p>
            <text:p><text:span text:style-name="functie">Debby de Heus</text:span></text:p>
            <text:p><text:span text:style-name="functie">De voorzit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791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1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1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OVERHEIDop.referentienummer">Z23-094998</meta:user-defined>
    <meta:user-defined meta:name="DCTERMS.alternative">Verordening uitvoering en handhaving omgevingsrecht gemeente Amstelveen 2023</meta:user-defined>
    <dc:language>nl</dc:language>
    <meta:user-defined meta:name="OVERHEIDop.locatietype/OVERHEIDop.gebiedsmarkering">Gemeente</meta:user-defined>
    <meta:user-defined meta:name="DC.title">Besluit van de raad van de gemeente Amstelveen tot vaststelling van de Verordening uitvoering en handhaving omgevingsrecht gemeente Amstelveen 2023</meta:user-defined>
    <meta:user-defined meta:name="DCTERMS.W3CDTF/DCTERMS.available">2023-12-29</meta:user-defined>
    <meta:user-defined meta:name="DCTERMS.W3CDTF/OVERHEIDop.jaargang">2023</meta:user-defined>
    <meta:user-defined meta:name="OVERHEIDop.externeBijlage">Nota van toelichting |exb-2023-62333</meta:user-defined>
    <meta:user-defined meta:name="OVERHEIDop.publicationIssue">567915</meta:user-defined>
    <meta:user-defined meta:name="OVERHEIDop.betreftRegeling">CVDR712853_1</meta:user-defined>
    <meta:user-defined meta:name="xs:date/OVERHEIDop.startdatum">2024-01-01</meta:user-defined>
    <meta:user-defined meta:name="OVERHEIDop.GmbID/DC.identifier">gmb-2023-567915</meta:user-defined>
    <meta:user-defined meta:name="OVERHEIDop.versieInformatie"/>
  </office:meta>
</office:document-meta>
</file>