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ob van Akenstraat 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text:p>
            <text:p text:style-name="common-al">Jacob van Akenstraat 7, 3067 JP, realisatie van een dakkapel op het voordakvlak van een bestaande woning van 4,6 meter breed en 1,5 meter hoog (datum besluit 27 december 2023, zelfde dag verzonden, dossiernummer OMV.23.09.00069)</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a xlink:href="https://www.rotterdam.nl/bezwaar-overig-indienen" xlink:type="simple"> 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790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0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0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Jacob van Akenstraat 7</meta:user-defined>
    <meta:user-defined meta:name="DCTERMS.W3CDTF/DCTERMS.available">2023-12-29</meta:user-defined>
    <meta:user-defined meta:name="DCTERMS.W3CDTF/OVERHEIDop.jaargang">2023</meta:user-defined>
    <meta:user-defined meta:name="OVERHEIDop.publicationIssue">567909</meta:user-defined>
    <meta:user-defined meta:name="OVERHEIDop.GmbID/DC.identifier">gmb-2023-567909</meta:user-defined>
    <meta:user-defined meta:name="OVERHEIDop.versieInformatie"/>
  </office:meta>
</office:document-meta>
</file>