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Brabant Noord, inhoudende de aanwijzing van toezichthouders van de Omgevingsdienst Brabant Noord. </text:p>
      <text:section text:name="regeling_id1-3-2" text:style-name="regeling">
        <text:section text:name="aanhef_id1-3-2-1" text:style-name="aanhef">
          <text:section text:name="preambule_id1-3-2-1-1" text:style-name="preambule">
            <text:p text:style-name="al">De directeur van de Omgevingsdienst Brabant Noord, </text:p>
            <text:p text:style-name="al">overwegende dat:</text:p>
            <text:p text:style-name="al"/>
            <text:list text:style-name="id1-3-2-1-1-4">
              <text:list-item text:style-override="id1-3-2-1-1-4-1">
                <text:number>•</text:number>
                <text:p text:style-name="al">de gemeenten Bernheze, Boekel, Boxtel, Land van Cuijk, Maashorst, Meierijstad, Oss, ‘s‑Hertogenbosch, Sint-Michielsgestel, Vught en de provincie Noord-Brabant deelnemen in de gemeenschappelijke regeling Omgevingsdienst Brabant Noord, hierna te noemen ODBN;</text:p>
              </text:list-item>
              <text:list-item text:style-override="id1-3-2-1-1-4-2">
                <text:number>•</text:number>
                <text:p text:style-name="al">dat de colleges van Burgemeester en Wethouders van deze gemeenten en het college van Gedeputeerde Staten van de provincie Noord-Brabant aan de directeur van de Omgevingsdienst Brabant Noord mandaat hebben verleend om namens hen besluiten te nemen die voortvloeien uit de opdracht aan de omgevingsdienst, waartoe ook behoort het besluit tot het aanwijzen van toezichthouders.</text:p>
              </text:list-item>
              <text:list-item text:style-override="id1-3-2-1-1-4-3">
                <text:number>•</text:number>
                <text:p text:style-name="al">dat het van belang is om, met het oog op de inwerkingtreding van de Omgevingswet per 1 januari 2024, toezichthouders aan te wijzen die belast worden met het houden van toezicht op wet- en regelgeving, voor zover het toezicht daarop door het bevoegde gezag aan de ODBN is opgedragen.</text:p>
              </text:list-item>
            </text:list>
            <text:p text:style-name="al">Gelet op: </text:p>
            <text:list text:style-name="id1-3-2-1-1-6">
              <text:list-item text:style-override="id1-3-2-1-1-6-1">
                <text:number>•</text:number>
                <text:p text:style-name="al">afdeling 10.1.1 en artikel 5.11 van de Algemene wet bestuursrecht; </text:p>
              </text:list-item>
              <text:list-item text:style-override="id1-3-2-1-1-6-2">
                <text:number>•</text:number>
                <text:p text:style-name="al">artikel 18.1, 18.6 en 18.6a van de Omgevingswet; </text:p>
              </text:list-item>
              <text:list-item text:style-override="id1-3-2-1-1-6-3">
                <text:number>•</text:number>
                <text:p text:style-name="al">de Gemeenschappelijke regeling Omgevingsdienst Brabant Noord;</text:p>
              </text:list-item>
              <text:list-item text:style-override="id1-3-2-1-1-6-4">
                <text:number>•</text:number>
                <text:p text:style-name="al">artikel 2, 3 en 6 van het Mandaatbesluit Omgevingsdienst Brabant Noord, zoals vastgesteld door de colleges van B&amp;W van de gemeentelijke deelnemers; </text:p>
              </text:list-item>
              <text:list-item text:style-override="id1-3-2-1-1-6-5">
                <text:number>•</text:number>
                <text:p text:style-name="al">artikel 2, 4 en 8 van het Mandaatbesluit Gedeputeerde Staten Omgevingsdienst Brabant Noord 2017.</text:p>
                <text:p text:style-name="al"/>
              </text:list-item>
            </text:list>
            <text:p text:style-name="al">
            <text:span text:style-name="nadrukvet">Besluit:</text:span>
          </text:p>
            <text:p text:style-name="al">Vast te stellen het navolgende: <text:span text:style-name="nadrukvet">Aanwijzingsbesluit toezichthouders ODBN 2024</text:span></text:p>
            <text:p text:style-name="al"/>
            <text:p text:style-name="al">
            <text:span text:style-name="nadrukvet">Artikel 1</text:span>
          </text:p>
            <text:p text:style-name="al">Personen in dienst van de Omgevingsdienst Brabant Noord (hierna: ODBN), alsmede personen die contractueel in opdracht van de ODBN werkzaam zijn (zoals uitzendkrachten, gedetacheerden, inhuurkrachten en zzp’ers) en, die zijn aangesteld in de functie van:</text:p>
            <text:p text:style-name="al">- Medewerker handhaving 0</text:p>
            <text:p text:style-name="al">- Medewerker handhaving I</text:p>
            <text:p text:style-name="al">- Medewerker handhaving II</text:p>
            <text:p text:style-name="al">- Medewerker handhaving III</text:p>
            <text:p text:style-name="al">- Medewerker handhaving IV</text:p>
            <text:p text:style-name="al">- Medewerker handhaving V</text:p>
            <text:p text:style-name="al">- Medewerker ontwikkeling I</text:p>
            <text:p text:style-name="al">- Medewerker ontwikkeling II</text:p>
            <text:p text:style-name="al">- Medewerker ontwikkeling III</text:p>
            <text:p text:style-name="al">- Medewerker ontwikkeling IV</text:p>
            <text:p text:style-name="al">- Medewerker beleidsuitvoering I</text:p>
            <text:p text:style-name="al">- Medewerker beleidsuitvoering II</text:p>
            <text:p text:style-name="al">- Medewerker beleidsuitvoering III</text:p>
            <text:p text:style-name="al">- Medewerker beleidsuitvoering IV</text:p>
            <text:p text:style-name="al">- Brede functie IV</text:p>
            <text:p text:style-name="al">- Medewerker gegevens II</text:p>
            <text:p text:style-name="al"/>
            <text:p text:style-name="al">worden aangewezen als toezichthouder zoals bedoeld in artikel 5.11 van de Algemene wet bestuursrecht en belast met het toezicht en handhaving op de naleving van het bepaalde bij of krachtens:</text:p>
            <text:list text:style-name="id1-3-2-1-1-30">
              <text:list-item text:style-override="id1-3-2-1-1-30-1">
                <text:number>a.</text:number>
                <text:p text:style-name="al">de Algemene wet bestuursrecht, de Gemeentewet, de Provinciewet, de Omgevingswet, de Erfgoedwet, het Vuurwerkbesluit, de Wet aanvullende regeling veiligheid wegtunnels, de Wet luchtvaart, de Wet milieubeheer, de Havenbeveiligingswet en het Besluit brandveilig gebruik en basishulpverlening overige plaatsen;</text:p>
              </text:list-item>
              <text:list-item text:style-override="id1-3-2-1-1-30-2">
                <text:number>b.</text:number>
                <text:p text:style-name="al">de provinciale omgevingsverordening en gemeentelijke omgevingsplannen;</text:p>
              </text:list-item>
              <text:list-item text:style-override="id1-3-2-1-1-30-3">
                <text:number>c.</text:number>
                <text:p text:style-name="al">overige provinciale en gemeentelijke verordeningen en regelingen;</text:p>
              </text:list-item>
              <text:list-item text:style-override="id1-3-2-1-1-30-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1-1-30-5">
                <text:number>e.</text:number>
                <text:p text:style-name="al">wetten, regelingen en verordeningen die ter vervanging gaan strekken van de wetten, regelingen en verordeningen genoemd onder sub a, voor zover hun aard en strekking ten opzichte daarvan niet wezenlijk veranderen. </text:p>
                <text:p text:style-name="al"/>
              </text:list-item>
            </text:list>
            <text:p text:style-name="al">
            <text:span text:style-name="nadrukvet">Artikel 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p text:style-name="al"/>
            <text:p text:style-name="al">
            <text:span text:style-name="nadrukvet">Artikel 3</text:span>
          </text:p>
            <text:p text:style-name="al">De bevoegdheid van de aan te wijzen personen beperkt zich tot de werkzaamheden die door de gemeente/provincie aan de ODBN zijn opgedragen.</text:p>
            <text:p text:style-name="al"/>
            <text:p text:style-name="al">
            <text:span text:style-name="nadrukvet">Artikel 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p text:style-name="al"/>
            <text:p text:style-name="al">
            <text:span text:style-name="nadrukvet">Artikel 5</text:span>
          </text:p>
            <text:p text:style-name="al">Aan de toezichthouders wordt een legitimatiebewijs verstrekt als bedoeld in artikel 5:12 Algemene wet bestuursrecht (Awb) en de daarop gebaseerde ‘Regeling model legitimatiebewijs toezichthouders Awb’.</text:p>
            <text:p text:style-name="al"/>
            <text:p text:style-name="al">
            <text:span text:style-name="nadrukvet">Artikel 6</text:span>
          </text:p>
            <text:p text:style-name="al">Alle eerder vastgestelde aanwijzingsbesluiten voor toezichthouders van de ODBN worden ingetrokken. </text:p>
            <text:p text:style-name="al"/>
            <text:p text:style-name="al">
            <text:span text:style-name="nadrukvet">Artikel 7</text:span>
          </text:p>
            <text:p text:style-name="al">Dit besluit kan worden aangehaald als: Aanwijzingsbesluit toezichthouders ODBN 2024. </text:p>
            <text:p text:style-name="al"/>
            <text:p text:style-name="al">
            <text:span text:style-name="nadrukvet">Artikel 8</text:span>
          </text:p>
            <text:p text:style-name="al">Dit besluit treedt, na bekendmaking, voor zover nodig met terugwerkende kracht, in werking op 1 januari 2024.</text:p>
            <text:p text:style-name="al"/>
            <text:p text:style-name="al"/>
            <text:p text:style-name="al">Aldus vastgesteld op 21 december 2023.</text:p>
            <text:p text:style-name="al"/>
            <text:p text:style-name="al"/>
            <text:p text:style-name="al">J.A.J. Lenssen</text:p>
            <text:p text:style-name="al">Directeur Omgevingsdienst Brabant Noo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79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DC.source">N.v.t.</meta:user-defined>
    <meta:user-defined meta:name="OVERHEIDop.referentienummer">Z/213180</meta:user-defined>
    <meta:user-defined meta:name="DCTERMS.alternative">Aanwijzingsbesluit toezichthouders ODBN 2024</meta:user-defined>
    <dc:language>nl</dc:language>
    <meta:user-defined meta:name="OVERHEIDop.locatietype/OVERHEIDop.gebiedsmarkering">Gemeente</meta:user-defined>
    <meta:user-defined meta:name="DC.title">Besluit van de directeur van de Omgevingsdienst Brabant Noord, inhoudende de aanwijzing van toezichthouders van de Omgevingsdienst Brabant Noord.</meta:user-defined>
    <meta:user-defined meta:name="DCTERMS.W3CDTF/DCTERMS.available">2023-12-29</meta:user-defined>
    <meta:user-defined meta:name="DCTERMS.W3CDTF/OVERHEIDop.jaargang">2023</meta:user-defined>
    <meta:user-defined meta:name="OVERHEIDop.publicationIssue">567901</meta:user-defined>
    <meta:user-defined meta:name="OVERHEIDop.GmbID/DC.identifier">gmb-2023-567901</meta:user-defined>
    <meta:user-defined meta:name="OVERHEIDop.versieInformatie"/>
  </office:meta>
</office:document-meta>
</file>