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vert van de Beekstraat 202, 1118 CP, aanpassen en actualiseren omgevingsvergunning milieu onderdeel geluid, 21-12-2023, zaaknummer 039410274901, olonummer 82966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89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9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chiphol, Evert van de Beekstraat 202, 1118 CP, aanpassen en actualiseren omgevingsvergunning milieu onderdeel geluid, 21-12-2023, zaaknummer 039410274901, olonummer 8296621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94</meta:user-defined>
    <meta:user-defined meta:name="OVERHEIDop.GmbID/DC.identifier">gmb-2023-567894</meta:user-defined>
    <meta:user-defined meta:name="OVERHEIDop.versieInformatie"/>
  </office:meta>
</office:document-meta>
</file>