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etbaan 2, 2132 HZ, realiseren multicourt (sportveld) op het terrein van de tijdelijke opvanglocatie, 21-12-2023, zaaknummer 039410274977, olonummer 8296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laneetbaan 2, 2132 HZ, realiseren multicourt (sportveld) op het terrein van de tijdelijke opvanglocatie, 21-12-2023, zaaknummer 039410274977, olonummer 829661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93</meta:user-defined>
    <meta:user-defined meta:name="OVERHEIDop.GmbID/DC.identifier">gmb-2023-567893</meta:user-defined>
    <meta:user-defined meta:name="OVERHEIDop.versieInformatie"/>
  </office:meta>
</office:document-meta>
</file>