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7, bouwen van een fietsbrug over Transportstraat, 21-12-2023, zaaknummer 039410274753, olonummer 82996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567, bouwen van een fietsbrug over Transportstraat, 21-12-2023, zaaknummer 039410274753, olonummer 8299691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91</meta:user-defined>
    <meta:user-defined meta:name="OVERHEIDop.GmbID/DC.identifier">gmb-2023-567891</meta:user-defined>
    <meta:user-defined meta:name="OVERHEIDop.versieInformatie"/>
  </office:meta>
</office:document-meta>
</file>