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H 12112( DC9 Cateringweg), realiseren nieuw distributiecentrum, 21-12-2023, zaaknummer 039410274626 , olonummer 8135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H 12112( DC9 Cateringweg), realiseren nieuw distributiecentrum, 21-12-2023, zaaknummer 039410274626 , olonummer 8135605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8</meta:user-defined>
    <meta:user-defined meta:name="OVERHEIDop.GmbID/DC.identifier">gmb-2023-567888</meta:user-defined>
    <meta:user-defined meta:name="OVERHEIDop.versieInformatie"/>
  </office:meta>
</office:document-meta>
</file>