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21, 1161 NS, bouwen van 4 appartementen, 21-12-2023, zaaknummer 039410274607, olonummer 8284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421, 1161 NS, bouwen van 4 appartementen, 21-12-2023, zaaknummer 039410274607, olonummer 8284559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87</meta:user-defined>
    <meta:user-defined meta:name="OVERHEIDop.GmbID/DC.identifier">gmb-2023-567887</meta:user-defined>
    <meta:user-defined meta:name="OVERHEIDop.versieInformatie"/>
  </office:meta>
</office:document-meta>
</file>