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46*"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iedsgebonden uitvoeringsregels parkeervergunningen nieuwbouwprojecten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het vaststellen parkeerbesluiten Dordrecht, januari 2024;</text:p>
            <text:p text:style-name="al"/>
            <text:p text:style-name="al">gelet op artikel 2 lid 2 van de Parkeerverordening Dordrecht;</text:p>
            <text:p text:style-name="al"/>
            <text:p text:style-name="al">B E S L U I T :</text:p>
            <text:p text:style-name="al"/>
            <text:p text:style-name="al">vast te stellen de navolgende Gebiedsgebonden uitvoeringsregels parkeervergunningen nieuwbouwprojecten, eerst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besluit</text:span> </text:p>
            <text:list text:style-name="id1-3-2-2-1-2">
              <text:list-item text:style-override="id1-3-2-2-1-2-1">
                <text:number>A.</text:number>
                <text:p text:style-name="al">Aan artikel 1 lid 2 wordt het volgende begrip en definitie daarvan toegevoegd, onder vernummering van sub 16 tot en met 33 tot 17 tot en met 34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16. Nieuwbouw Nicolaasstraat 26 t/m 44:</text:p>
                  </table:table-cell>
                  <table:table-cell table:style-name="entry" table:number-rows-spanned="1" table:number-columns-spanned="1">
                    <text:p text:style-name="table_al">het gebied omvattend de adressen Nicolaasstraat 26 t/m 44 (even nummers), kadastraal bekend gemeente Dordrecht, sectie C nummers 6996, 2513 t/m 2521;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B.</text:number>
                <text:p text:style-name="al">Aan Hoofdstuk II UITVOERINGSREGELS BIJ NIEUWBOUWPROJECTEN wordt het volgende artikel toegevoegd, onder vernummering van artikel 17 tot en met 36 tot 18 tot en met 37:</text:p>
              </text:list-item>
            </text:list>
            <text:p text:style-name="al">
            <text:span text:style-name="nadrukvet">Artikel </text:span>
            <text:span text:style-name="nadrukvet">17</text:span>
            <text:span text:style-name="nadrukvet"> Uitvoeringsregels nieuwbouwproject Nicolaasstraat 26 t/m 44</text:span>
          </text:p>
            <text:list text:style-name="id1-3-2-2-1-7">
              <text:list-item text:style-override="id1-3-2-2-1-7-1">
                <text:number>1.</text:number>
                <text:p text:style-name="al">Het bepaalde in dit artikel is van toepassing op Nieuwbouw Nicolaasstraat 26 t/m 44.</text:p>
              </text:list-item>
              <text:list-item text:style-override="id1-3-2-2-1-7-2">
                <text:number>2.</text:number>
                <text:p text:style-name="al">Bewoners komen in aanmerking voor één parkeervergunning per woning. </text:p>
              </text:list-item>
              <text:list-item text:style-override="id1-3-2-2-1-7-3">
                <text:number>3.</text:number>
                <text:p text:style-name="al">Bedrijven komen niet in aanmerking voor een parkeervergunnin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trekking vorig besluit</text:span> </text:p>
            <text:p text:style-name="al">Het besluit "Uitvoeringsregels parkeervergunningen nieuwbouwproject Nicolaasstraat 26 t/m 44", vastgesteld bij collegebesluit van 7 april 2015,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Datum inwerkintreding</text:span> </text:p>
            <text:p text:style-name="al">Dit besluit treedt in werking op 1 januari 2024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I Citeertitel</text:span> </text:p>
            <text:p text:style-name="al">Dit besluit wordt aangehaald als: "Gebiedsgebonden uitvoeringsregels parkeervergunningen nieuwbouwprojecten, eerst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insdag 19 december 2023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788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8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8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artikel 160 van de Gemeentewet]|[1.0:c:BWBR0005416&amp;artikel=160&amp;g=2023-04-01</meta:user-defined>
    <meta:user-defined meta:name="DC.source">Verordening op het gebruik van parkeerplaatsen en de verlening van vergunningen voor het parkeren Dordrecht]|[https://lokaleregelgeving.overheid.nl/CVDR712671/1</meta:user-defined>
    <meta:user-defined meta:name="DCTERMS.alternative">Gebiedsgebonden uitvoeringsregels parkeervergunningen nieuwbouwprojecten</meta:user-defined>
    <dc:language>nl</dc:language>
    <meta:user-defined meta:name="OVERHEIDop.locatietype/OVERHEIDop.gebiedsmarkering">Gemeente</meta:user-defined>
    <meta:user-defined meta:name="DC.title">Gebiedsgebonden uitvoeringsregels parkeervergunningen nieuwbouwprojec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85</meta:user-defined>
    <meta:user-defined meta:name="OVERHEIDop.betreftRegeling">CVDR697874_2</meta:user-defined>
    <meta:user-defined meta:name="OVERHEIDop.GmbID/DC.identifier">gmb-2023-567885</meta:user-defined>
    <meta:user-defined meta:name="xs:date/OVERHEIDop.startdatum">2024-01-01</meta:user-defined>
    <meta:user-defined meta:name="OVERHEIDop.versieInformatie"/>
  </office:meta>
</office:document-meta>
</file>