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770, realiseren uitbreiding Uniformplatform 21-12-2023, zaaknummer 039410274275, olonummer 82981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788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8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88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Schiphol, kavel HLM03 AI 770, realiseren uitbreiding Uniformplatform 21-12-2023, zaaknummer 039410274275, olonummer 8298143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883</meta:user-defined>
    <meta:user-defined meta:name="OVERHEIDop.GmbID/DC.identifier">gmb-2023-567883</meta:user-defined>
    <meta:user-defined meta:name="OVERHEIDop.versieInformatie"/>
  </office:meta>
</office:document-meta>
</file>