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249, realiseren 5 betonnen pompputten first flush VDR, 21-12-2023, zaaknummer 039410274227, olonummer 82980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88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8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8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K 3249, realiseren 5 betonnen pompputten first flush VDR, 21-12-2023, zaaknummer 039410274227, olonummer 8298029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81</meta:user-defined>
    <meta:user-defined meta:name="OVERHEIDop.GmbID/DC.identifier">gmb-2023-567881</meta:user-defined>
    <meta:user-defined meta:name="OVERHEIDop.versieInformatie"/>
  </office:meta>
</office:document-meta>
</file>