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tletiekstraat 47, 2134 CA, realiseren KWE locatie voor huisvestiging van 4 AMV jongeren, 21-12-2023, zaaknummer 039410274163, olonummer 82981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8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tletiekstraat 47, 2134 CA, realiseren KWE locatie voor huisvestiging van 4 AMV jongeren, 21-12-2023, zaaknummer 039410274163, olonummer 8298103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80</meta:user-defined>
    <meta:user-defined meta:name="OVERHEIDop.GmbID/DC.identifier">gmb-2023-567880</meta:user-defined>
    <meta:user-defined meta:name="OVERHEIDop.versieInformatie"/>
  </office:meta>
</office:document-meta>
</file>