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F 5327, bouwen van een zorgcentrum met 50 zorgeenheden, 21-12-2023, zaaknummer 039410274140, olonummer 7668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kavel HLM03 F 5327, bouwen van een zorgcentrum met 50 zorgeenheden, 21-12-2023, zaaknummer 039410274140, olonummer 7668341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79</meta:user-defined>
    <meta:user-defined meta:name="OVERHEIDop.GmbID/DC.identifier">gmb-2023-567879</meta:user-defined>
    <meta:user-defined meta:name="OVERHEIDop.versieInformatie"/>
  </office:meta>
</office:document-meta>
</file>