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983, realiseren uitbreiding gebouw 203 Y – flight simulatorgebouw, 21-12-2023, zaaknummer 039410273754 olonummer 8252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87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I 983, realiseren uitbreiding gebouw 203 Y – flight simulatorgebouw, 21-12-2023, zaaknummer 039410273754 olonummer 8252731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77</meta:user-defined>
    <meta:user-defined meta:name="OVERHEIDop.GmbID/DC.identifier">gmb-2023-567877</meta:user-defined>
    <meta:user-defined meta:name="OVERHEIDop.versieInformatie"/>
  </office:meta>
</office:document-meta>
</file>