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kavel HLM03 AM 1404 (Leimuiderdijk 185), bouwen van een souterain, 21-12-2023, zaaknummer 039410273645, olonummer 82942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787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7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7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Rijsenhout, kavel HLM03 AM 1404 (Leimuiderdijk 185), bouwen van een souterain, 21-12-2023, zaaknummer 039410273645, olonummer 8294275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876</meta:user-defined>
    <meta:user-defined meta:name="OVERHEIDop.GmbID/DC.identifier">gmb-2023-567876</meta:user-defined>
    <meta:user-defined meta:name="OVERHEIDop.versieInformatie"/>
  </office:meta>
</office:document-meta>
</file>