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Folkstoneweg 100, 1118 LN, realiseren uitbreiding automotive werkplaats, 21-12-2023, zaaknummer 039410273576, olonummer 82945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787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7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7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, Folkstoneweg 100, 1118 LN, realiseren uitbreiding automotive werkplaats, 21-12-2023, zaaknummer 039410273576, olonummer 8294529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875</meta:user-defined>
    <meta:user-defined meta:name="OVERHEIDop.GmbID/DC.identifier">gmb-2023-567875</meta:user-defined>
    <meta:user-defined meta:name="OVERHEIDop.versieInformatie"/>
  </office:meta>
</office:document-meta>
</file>