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w Kuipers-Rietbergplnts 3 in Waddinxve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Waddinxveen een besluit genomen op de aanvraag met kenmerk 2023-00017103. Het gaat over het plaatsen van een kubuscontainer op de locatie Mw Kuipers-Rietbergplnts 3 in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78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0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w Kuipers-Rietbergplnts 3 in Waddinxveen</meta:user-defined>
    <meta:user-defined meta:name="DCTERMS.W3CDTF/DCTERMS.available">2023-12-29</meta:user-defined>
    <meta:user-defined meta:name="DCTERMS.W3CDTF/OVERHEIDop.jaargang">2023</meta:user-defined>
    <meta:user-defined meta:name="OVERHEIDop.publicationIssue">567872</meta:user-defined>
    <meta:user-defined meta:name="OVERHEIDop.GmbID/DC.identifier">gmb-2023-567872</meta:user-defined>
    <meta:user-defined meta:name="OVERHEIDop.versieInformatie"/>
  </office:meta>
</office:document-meta>
</file>