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03 AI 983, realiseren kantoorontwikkeling Blue Base, 21-12-2023, zaaknummer 039410273531, olonummer 82911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-Oost, kavel HLM03 AI 983, realiseren kantoorontwikkeling Blue Base, 21-12-2023, zaaknummer 039410273531, olonummer 8291135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71</meta:user-defined>
    <meta:user-defined meta:name="OVERHEIDop.GmbID/DC.identifier">gmb-2023-567871</meta:user-defined>
    <meta:user-defined meta:name="OVERHEIDop.versieInformatie"/>
  </office:meta>
</office:document-meta>
</file>