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3-5-2">
      <text:list-level-style-bullet text:bullet-char="-" text:level="1">
        <style:list-level-properties text:min-label-width="10mm"/>
      </text:list-level-style-bullet>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4">
      <text:list-level-style-bullet text:bullet-char="-" text:level="1">
        <style:list-level-properties text:min-label-width="10mm"/>
      </text:list-level-style-bullet>
    </text:list-style>
    <text:list-style style:name="id1-3-2-2-3-2-4-4-1">
      <text:list-level-style-bullet text:bullet-char="-" text:level="1">
        <style:list-level-properties text:min-label-width="10mm"/>
      </text:list-level-style-bullet>
    </text:list-style>
    <text:list-style style:name="id1-3-2-2-3-2-4-4-2">
      <text:list-level-style-bullet text:bullet-char="-" text:level="1">
        <style:list-level-properties text:min-label-width="10mm"/>
      </text:list-level-style-bullet>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4">
      <text:list-level-style-bullet text:bullet-char="-" text:level="1">
        <style:list-level-properties text:min-label-width="10mm"/>
      </text:list-level-style-bullet>
    </text:list-style>
    <text:list-style style:name="id1-3-2-2-3-2-5-4-1">
      <text:list-level-style-bullet text:bullet-char="-" text:level="1">
        <style:list-level-properties text:min-label-width="10mm"/>
      </text:list-level-style-bullet>
    </text:list-style>
    <text:list-style style:name="id1-3-2-2-3-2-5-4-2">
      <text:list-level-style-bullet text:bullet-char="-" text:level="1">
        <style:list-level-properties text:min-label-width="10mm"/>
      </text:list-level-style-bullet>
    </text:list-style>
    <text:list-style style:name="id1-3-2-2-3-2-5-4-3">
      <text:list-level-style-bullet text:bullet-char="-" text:level="1">
        <style:list-level-properties text:min-label-width="10mm"/>
      </text:list-level-style-bullet>
    </text:list-style>
    <text:list-style style:name="id1-3-2-2-3-2-5-4-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style:style style:family="table-column" style:parent-style-name="colspec" style:name="id1-3-2-2-4-2-4-1-4">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style:style style:family="table-column" style:parent-style-name="colspec" style:name="id1-3-2-2-4-3-4-1-4">
      <style:table-column-properties/>
    </style:style>
    <style:style style:family="table-column" style:parent-style-name="colspec" style:name="id1-3-2-2-4-3-4-1-5">
      <style:table-column-properties/>
    </style: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standplaatsen gemeente Peel en Maas 2024</text:p>
      <text:section text:name="regeling_id1-3-2" text:style-name="regeling">
        <text:section text:name="aanhef_id1-3-2-1" text:style-name="aanhef">
          <text:section text:name="preambule_id1-3-2-1-1" text:style-name="preambule">
            <text:p text:style-name="al">
            <text:span text:style-name="nadrukvet">BURGEMEESTER EN WETHOUDERS VAN PEEL EN MAAS</text:span>
          </text:p>
            <text:p text:style-name="al"/>
            <text:p text:style-name="al">Gelet op het bepaalde in artikel 4:81 Algemene wet bestuursrecht;</text:p>
            <text:p text:style-name="al"/>
            <text:p text:style-name="al">Gelet op het bepaalde in de artikelen 5.17 en 5.18 van Algemene Plaatselijke Verordening Peel en Maas 2024 </text:p>
            <text:p text:style-name="al"/>
            <text:p text:style-name="al">Overwegende dat het wenselijk is beleidsregels vast te stellen voor de toekenning van standplaatsen:</text:p>
            <text:p text:style-name="al"/>
            <text:p text:style-name="al">Om te voorkomen dat de openbare orde en veiligheid worden verstoord en overlast wordt veroorzaakt;</text:p>
            <text:p text:style-name="al"/>
            <text:p text:style-name="al">
            <text:span text:style-name="nadrukvet">B E S L U I T E N</text:span>
          </text:p>
            <text:p text:style-name="al"/>
            <text:p text:style-name="al">Vast te stellen de volgende beleidsregel:</text:p>
            <text:p text:style-name="al"/>
            <text:p text:style-name="al">
            <text:span text:style-name="nadrukvet">Beleidsregel standplaatsen gemeente Peel en Maa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beleidsregel en de daarop berustende bepalingen en voorwaarden wordt verstaan onder:</text:p>
            <text:list text:style-name="id1-3-2-2-1-3">
              <text:list-item text:style-override="id1-3-2-2-1-3-1">
                <text:number>1.</text:number>
                <text:p text:style-name="al">
                <text:span text:style-name="nadrukcur">Standplaats</text:span>: elke openbare ruimte, buiten de weekmarkt, op of aan de weg of op een vanaf de weg voor het publiek onmiddellijk bereikbare plaats, waar producten vanuit een verkoopwagen, kramen of vanuit een grondplaats onder de aandacht van het publiek worden gebracht, met het oogmerk deze te verkopen, dan wel om diensten aan te bieden;</text:p>
              </text:list-item>
              <text:list-item text:style-override="id1-3-2-2-1-3-2">
                <text:number>2.</text:number>
                <text:p text:style-name="al">
                <text:span text:style-name="nadrukcur">Standplaatslocatie</text:span>: de locaties die in onderhavig beleid zijn aangewezen waar het enkel is toegestaan om producten te verkopen, dan wel om diensten aan te bieden; </text:p>
              </text:list-item>
              <text:list-item text:style-override="id1-3-2-2-1-3-3">
                <text:number>3.</text:number>
                <text:p text:style-name="al">
                <text:span text:style-name="nadrukcur">Standplaatshouder</text:span>: een ieder die van het gemeentebestuur een standplaatsvergunning heeft verkregen en waarin toestemming wordt verleend om buiten de weekmarkt een standplaats op een standplaatslocatie in te nemen;</text:p>
              </text:list-item>
              <text:list-item text:style-override="id1-3-2-2-1-3-4">
                <text:number>4.</text:number>
                <text:p text:style-name="al">
                <text:span text:style-name="nadrukcur">Toezichthouders</text:span>: diegenen die door het college zijn belast met het toezicht op de naleving van hetgeen er in de standplaatsvergunning en in hetgeen er in het onderhavige beleid is bepaald; </text:p>
              </text:list-item>
              <text:list-item text:style-override="id1-3-2-2-1-3-5">
                <text:number>5.</text:number>
                <text:p text:style-name="al">
                <text:span text:style-name="nadrukcur">Kandidaat- standplaatshouder</text:span>: degene die middels een inschrijving te kennen heeft gegeven een standplaats te willen innemen en aan wie het college nog geen vergunning heeft verleend voor het innemen van een standplaats. Indien de locatie voor de aangevraagde standplaats reeds vergund is aan een andere standplaatshouder, kan geen vergunning worden verleend. Op het moment dat de vergunde locatie weer beschikbaar komt, zal dit door de gemeente gepubliceerd worden en kan de kandidaat standplaatshouder zich opnieuw melden. Indien er meerdere gegadigden voor één standplaats zijn, zal er worden geloot; </text:p>
              </text:list-item>
              <text:list-item text:style-override="id1-3-2-2-1-3-6">
                <text:number>6.</text:number>
                <text:p text:style-name="al">
                <text:span text:style-name="nadrukcur">vergunning</text:span>: een standplaatsvergunning die voor minimaal één dag en maximaal tien jaar wordt verleend;</text:p>
              </text:list-item>
              <text:list-item text:style-override="id1-3-2-2-1-3-7">
                <text:number>7.</text:number>
                <text:p text:style-name="al">
                <text:span text:style-name="nadrukcur">weg</text:span>: hetgeen hieronder wordt verstaan in artikel 1.1 van de Algemene Plaatselijke Verordening Peel en Maas 2024.</text:p>
              </text:list-item>
            </text:list>
          </text:section>
          <text:section text:name="artikel_id1-3-2-2-2" text:style-name="artikel">
            <text:p text:style-name="artikel_kop_titel"><text:span text:style-name="artikel_kop_label">Artikel</text:span> <text:span text:style-name="artikel_kop_nr">2</text:span> Maximumstelsel</text:p>
            <text:p text:style-name="al">Voor het innemen van een standplaats is een vergunning van het college vereist op grond van artikel 5.18 van Algemene Plaatselijke Verordening Peel en Maas 2024 </text:p>
            <text:p text:style-name="al"/>
            <text:p text:style-name="al">Het is in het belang van de openbare orde, dat geen onbeperkt aantal standplaatsvergunningen wordt afgegeven. Ter bescherming van de openbare orde kan het aantal vergunningen worden gelimiteerd (het zgn. maximumstelsel). Mede ter uitvoering van dit maximumstelsel zijn deze beleidsregels vastgesteld.</text:p>
          </text:section>
          <text:section text:name="artikel_id1-3-2-2-3" text:style-name="artikel">
            <text:p text:style-name="artikel_kop_titel"><text:span text:style-name="artikel_kop_label">Artikel</text:span> <text:span text:style-name="artikel_kop_nr">3</text:span> Soorten standplaatsen</text:p>
            <text:list text:style-name="id1-3-2-2-3-2">
              <text:list-item text:style-override="id1-3-2-2-3-2-1">
                <text:number>A.</text:number>
                <text:p text:style-name="al">
                <text:span text:style-name="nadrukvet">Vaste standplaatsen </text:span>
              </text:p>
                <text:p text:style-name="al">Een vergunning op een door het college van burgemeester en wethouders aangewezen locatie voor een maximale periode van 10 jaar. Deze standplaatsen zijn gekoppeld aan tijd en locatie. De locaties van vaste standplaatsen zijn aangegeven in het overzicht in artikel 4 van deze beleidsregel.</text:p>
              </text:list-item>
              <text:list-item text:style-override="id1-3-2-2-3-2-2">
                <text:number>B.</text:number>
                <text:p text:style-name="al">
                <text:span text:style-name="nadrukvet">Standplaatsen Oliebollen en ijs</text:span>
              </text:p>
                <text:p text:style-name="al">Een vergunning op een door het college van burgemeester en wethouders aangewezen locatie voor een vaste periode van november tot en met januari voor de verkoop van oliebollen en een vaste periode van maart tot en met oktober per jaar voor de verkoop van ijs. Een vergunning wordt verleend voor een maximale periode van 10 jaar. </text:p>
                <text:p text:style-name="al">Deze standplaatsen zijn gekoppeld aan tijd en locatie. De locaties van standplaatsen oliebollen en ijs zijn aangegeven in het overzicht in artikel 4 van deze beleidsregel.</text:p>
              </text:list-item>
              <text:list-item text:style-override="id1-3-2-2-3-2-3">
                <text:number>C.</text:number>
                <text:p text:style-name="al">
                <text:span text:style-name="nadrukvet">Tijdelijke standplaats</text:span>
              </text:p>
                <text:p text:style-name="al">Een vergunning voor een tijdelijke standplaats gedurende maximaal zes aaneengesloten dagen eenmaal per kwartaal op een nader te bepalen locatie door het college van burgemeester en wethouders. Een tijdelijke standplaats kan in ieder geval ingenomen worden op locatie die aangewezen is voor de vaste standplaatsen. Deze locaties zijn aangegeven op het overzicht in artikel 4 van deze beleidsregel. </text:p>
                <text:p text:style-name="al">Onder een tijdelijke standplaats wordt onder meer verstaan:</text:p>
                <text:list text:style-name="id1-3-2-2-3-2-3-5">
                  <text:list-item text:style-override="id1-3-2-2-3-2-3-5-1">
                    <text:number>-</text:number>
                    <text:p text:style-name="al">het verlenen van diensten c.q. promotionele activiteiten of vergelijkbare zaken;</text:p>
                  </text:list-item>
                  <text:list-item text:style-override="id1-3-2-2-3-2-3-5-2">
                    <text:number>-</text:number>
                    <text:p text:style-name="al">het graveren van autoruiten.</text:p>
                  </text:list-item>
                </text:list>
              </text:list-item>
              <text:list-item text:style-override="id1-3-2-2-3-2-4">
                <text:number>D.</text:number>
                <text:p text:style-name="al">
                <text:span text:style-name="nadrukvet">Seizoensgebonden standplaats</text:span>
              </text:p>
                <text:p text:style-name="al">Een vergunning op een door het college van burgemeester en wethouders aangewezen locatie voor een maximale periode van één maand per jaar. Onder seizoensgebonden wordt onder meer verstaan:</text:p>
                <text:list text:style-name="id1-3-2-2-3-2-4-4">
                  <text:list-item text:style-override="id1-3-2-2-3-2-4-4-1">
                    <text:number>-</text:number>
                    <text:p text:style-name="al">de verkoop van vis en snacks tijdens de carnavalsdagen;</text:p>
                  </text:list-item>
                  <text:list-item text:style-override="id1-3-2-2-3-2-4-4-2">
                    <text:number>-</text:number>
                    <text:p text:style-name="al">de verkoop van kerstbomen voor de kerstdagen.</text:p>
                  </text:list-item>
                </text:list>
              </text:list-item>
              <text:list-item text:style-override="id1-3-2-2-3-2-5">
                <text:number>E.</text:number>
                <text:p text:style-name="al">
                <text:span text:style-name="nadrukvet">Ideëel en niet commerciële standplaats</text:span>
              </text:p>
                <text:p text:style-name="al">Een vergunning op een nader te bepalen locatie door het college van burgemeester en wethouders voor een nader overeen te komen periode, doch niet langer dan zes maanden per jaar. Onder een ideële en niet commerciële standplaats wordt verstaan:</text:p>
                <text:list text:style-name="id1-3-2-2-3-2-5-4">
                  <text:list-item text:style-override="id1-3-2-2-3-2-5-4-1">
                    <text:number>-</text:number>
                    <text:p text:style-name="al">instellingen die voorlichting geven en preventiewerk verrichten op het gebied van de volksgezondheid;</text:p>
                  </text:list-item>
                  <text:list-item text:style-override="id1-3-2-2-3-2-5-4-2">
                    <text:number>-</text:number>
                    <text:p text:style-name="al">het plaatsen van verkiezingsstandjes;</text:p>
                  </text:list-item>
                  <text:list-item text:style-override="id1-3-2-2-3-2-5-4-3">
                    <text:number>-</text:number>
                    <text:p text:style-name="al">erkende goede doelen;</text:p>
                  </text:list-item>
                  <text:list-item text:style-override="id1-3-2-2-3-2-5-4-4">
                    <text:number>-</text:number>
                    <text:p text:style-name="al">of vergelijkbare zaken.</text:p>
                  </text:list-item>
                </text:list>
              </text:list-item>
            </text:list>
          </text:section>
          <text:section text:name="artikel_id1-3-2-2-4" text:style-name="artikel">
            <text:p text:style-name="artikel_kop_titel"><text:span text:style-name="artikel_kop_label">Artikel</text:span> <text:span text:style-name="artikel_kop_nr">4</text:span> Aangewezen standplaatsen op openbaar terrein</text:p>
            <text:list text:style-name="id1-3-2-2-4-2">
              <text:list-item text:style-override="id1-3-2-2-4-2">
                <text:number>1.</text:number>
                <text:p text:style-name="al">In onderstaande tabel volgt een overzicht waarin aangegeven wordt welke locaties als <text:span text:style-name="nadrukondlijn">vaste </text:span><text:span text:style-name="nadrukondlijn">standplaatslocatie</text:span> zijn aangewezen en op welke dagen de standplaatsen kunnen worden ingenomen. Om de aanwezigheid van een te groot aantal standplaatsen in de gemeente te voorkomen, is aan iedere locatie een maximum aantal standplaatsen verbonden. Voor de standplaatslocatie in Koningslust zijn geen stroomvoorzieningen aanwezig. Voor de standplaatslocatie in Egchel geldt dat het gebruik van stroom verloopt via het gemeenschapshuis ‘t Erf tegen de terplekke geldende tarieven.</text:p>
                <text:p text:style-name="al"/>
                <text:p><draw:frame draw:style-name="lidiv"><draw:text-box ofo:max-width="15.3cm" ofo:min-height="1cm" ofo:min-width="5cm"><text:section text:name="table_id1-3-2-2-4-2-4" text:style-name="table"><text:p text:style-name="table_top"/>
              <table:table table:style-name="tgroup">
                <table:table-column table:style-name="id1-3-2-2-4-2-4-1-1"/>
                <table:table-column table:style-name="id1-3-2-2-4-2-4-1-2"/>
                <table:table-column table:style-name="id1-3-2-2-4-2-4-1-3"/>
                <table:table-column table:style-name="id1-3-2-2-4-2-4-1-4"/>
                
                  <table:table-row table:style-name="row">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Max. aantal vaste standplaatsen per plaats per dagdeel</text:span>
                      </text:p>
                    </table:table-cell>
                  </table:table-row>
                  <table:table-row table:style-name="row">
                    <table:table-cell table:style-name="cell_frame_all" table:number-rows-spanned="1" table:number-columns-spanned="1">
                      <text:p text:style-name="table_al">Baarlo</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dagelijks </text:p>
                      <text:p text:style-name="table_al">
                        <text:span text:style-name="nadrukcur">m.u.v. vrijdagmiddag</text:span>
                      </text:p>
                    </table:table-cell>
                    <table:table-cell table:style-name="cell_frame_all" table:number-rows-spanned="1" table:number-columns-spanned="1">
                      <text:p text:style-name="table_al">1</text:p>
                      <text:p text:style-name="table_al">
                        <text:span text:style-name="nadrukcur">3</text:span>
                      </text:p>
                    </table:table-cell>
                  </table:table-row>
                  <table:table-row table:style-name="row">
                    <table:table-cell table:style-name="cell_frame_all" table:number-rows-spanned="1" table:number-columns-spanned="1">
                      <text:p text:style-name="table_al">Beringe</text:p>
                    </table:table-cell>
                    <table:table-cell table:style-name="cell_frame_all" table:number-rows-spanned="1" table:number-columns-spanned="1">
                      <text:p text:style-name="table_al">Hoek Past. Esserstr. / Kanaalstraat</text:p>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gchel</text:p>
                    </table:table-cell>
                    <table:table-cell table:style-name="cell_frame_all" table:number-rows-spanned="1" table:number-columns-spanned="1">
                      <text:p text:style-name="table_al">Nabij gemeenschapshuis Het Erf*</text:p>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rashoek</text:p>
                    </table:table-cell>
                    <table:table-cell table:style-name="cell_frame_all" table:number-rows-spanned="1" table:number-columns-spanned="1">
                      <text:p text:style-name="table_al">Hoek Roomweg /Past. Vullinghsstraat</text:p>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elden</text:p>
                    </table:table-cell>
                    <table:table-cell table:style-name="cell_frame_all" table:number-rows-spanned="1" table:number-columns-spanned="1">
                      <text:p text:style-name="table_al">Kaupmanshof</text:p>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essel</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dagelijks </text:p>
                      <text:p text:style-name="table_al">
                        <text:span text:style-name="nadrukcur">m.u.v. donderdagmorgen</text:span>
                      </text:p>
                    </table:table-cell>
                    <table:table-cell table:style-name="cell_frame_all" table:number-rows-spanned="1" table:number-columns-spanned="1">
                      <text:p text:style-name="table_al">1</text:p>
                      <text:p text:style-name="table_al">
                        <text:span text:style-name="nadrukcur">3</text:span>
                      </text:p>
                    </table:table-cell>
                  </table:table-row>
                  <table:table-row table:style-name="row">
                    <table:table-cell table:style-name="cell_frame_all" table:number-rows-spanned="1" table:number-columns-spanned="1">
                      <text:p text:style-name="table_al">Kessel-Eik</text:p>
                    </table:table-cell>
                    <table:table-cell table:style-name="cell_frame_all" table:number-rows-spanned="1" table:number-columns-spanned="1">
                      <text:p text:style-name="table_al">Mariaplein</text:p>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oningslust</text:p>
                    </table:table-cell>
                    <table:table-cell table:style-name="cell_frame_all" table:number-rows-spanned="1" table:number-columns-spanned="1">
                      <text:p text:style-name="table_al">Poorterweg**</text:p>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aasbree</text:p>
                    </table:table-cell>
                    <table:table-cell table:style-name="cell_frame_all" table:number-rows-spanned="1" table:number-columns-spanned="1">
                      <text:p text:style-name="table_al">Kennedyplein</text:p>
                    </table:table-cell>
                    <table:table-cell table:style-name="cell_frame_all" table:number-rows-spanned="1" table:number-columns-spanned="1">
                      <text:p text:style-name="table_al">dagelijks </text:p>
                      <text:p text:style-name="table_al">
                        <text:span text:style-name="nadrukcur">m.u.v. vrijdagmorgen</text:span>
                      </text:p>
                    </table:table-cell>
                    <table:table-cell table:style-name="cell_frame_all" table:number-rows-spanned="1" table:number-columns-spanned="1">
                      <text:p text:style-name="table_al">1</text:p>
                      <text:p text:style-name="table_al">
                        <text:span text:style-name="nadrukcur">3</text:span>
                      </text:p>
                    </table:table-cell>
                  </table:table-row>
                  <table:table-row table:style-name="row">
                    <table:table-cell table:style-name="cell_frame_all" table:number-rows-spanned="1" table:number-columns-spanned="1">
                      <text:p text:style-name="table_al">Meijel</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anningen</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dagelijks</text:p>
                      <text:p text:style-name="table_al">
                        <text:span text:style-name="nadrukcur">m.u.v. woensdag</text:span>
                      </text:p>
                    </table:table-cell>
                    <table:table-cell table:style-name="cell_frame_all" table:number-rows-spanned="1" table:number-columns-spanned="1">
                      <text:p text:style-name="table_al">3</text:p>
                      <text:p text:style-name="table_al">
                        <text:span text:style-name="nadrukcur">0</text:span>
                      </text:p>
                    </table:table-cell>
                  </table:table-row>
                
              </table:table>
            <text:p text:style-name="table_bottom"/></text:section></draw:text-box></draw:frame></text:p>
              </text:list-item>
              <text:list-item text:style-override="id1-3-2-2-4-3">
                <text:number>2.</text:number>
                <text:p text:style-name="al">In onderstaande tabel volgt een overzicht waarin aangegeven wordt welke locaties als standplaatslocatie oliebollen en ijs zijn aangewezen en op welke dagen de standplaatsen kunnen worden ingenomen. Om de aanwezigheid van een te groot aantal standplaatsen in de gemeente te voorkomen, is aan iedere locatie een maximum aantal standplaatsen verbonden. Voor de standplaatslocatie in Koningslust zijn geen stroomvoorzieningen aanwezig. Voor de standplaatslocatie in Egchel geldt dat het gebruik van stroom verloopt via het gemeenschapshuis ‘t Erf tegen de terplekke geldende tarieven. De locaties ijsverkoop beschikken niet over stroomvoorzieningen.</text:p>
                <text:p text:style-name="al"/>
                <text:p><draw:frame draw:style-name="lidiv"><draw:text-box ofo:max-width="15.3cm" ofo:min-height="1cm" ofo:min-width="5cm"><text:section text:name="table_id1-3-2-2-4-3-4" text:style-name="table"><text:p text:style-name="table_top"/>
              <table:table table:style-name="tgroup">
                <table:table-column table:style-name="id1-3-2-2-4-3-4-1-1"/>
                <table:table-column table:style-name="id1-3-2-2-4-3-4-1-2"/>
                <table:table-column table:style-name="id1-3-2-2-4-3-4-1-3"/>
                <table:table-column table:style-name="id1-3-2-2-4-3-4-1-4"/>
                <table:table-column table:style-name="id1-3-2-2-4-3-4-1-5"/>
                
                  <table:table-row table:style-name="row">
                    <table:table-cell table:style-name="cell_frame_all" table:number-rows-spanned="1" table:number-columns-spanned="4">
                      <text:p text:style-name="table_al">
                        <text:span text:style-name="nadrukvet">Standplaatsen oliebollenverkoop</text:span>
                        <text:span text:style-name="nadrukcur">Gelijk aan reguliere standplaatsen m.u.v. Panning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Max. aantal standplaatsen</text:span>
                      </text:p>
                      <text:p text:style-name="table_al">
                        <text:span text:style-name="nadrukvet">per plaats per dag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arlo</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inge</text:p>
                    </table:table-cell>
                    <table:table-cell table:style-name="cell_frame_all" table:number-rows-spanned="1" table:number-columns-spanned="1">
                      <text:p text:style-name="table_al">Hoek Past. Esserstr./ Kanaalstraat</text:p>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gchel</text:p>
                    </table:table-cell>
                    <table:table-cell table:style-name="cell_frame_all" table:number-rows-spanned="1" table:number-columns-spanned="1">
                      <text:p text:style-name="table_al">Nabij gemeenschapshuis Het Erf*</text:p>
                    </table:table-cell>
                    <table:table-cell table:style-name="cell_frame_all" table:number-rows-spanned="1" table:number-columns-spanned="1">
                      <text:p text:style-name="table_al">dagelijks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ashoek</text:p>
                    </table:table-cell>
                    <table:table-cell table:style-name="cell_frame_all" table:number-rows-spanned="1" table:number-columns-spanned="1">
                      <text:p text:style-name="table_al">Hoek Roomweg/ Past. Vullinghsstraat</text:p>
                    </table:table-cell>
                    <table:table-cell table:style-name="cell_frame_all" table:number-rows-spanned="1" table:number-columns-spanned="1">
                      <text:p text:style-name="table_al">dagelijks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lden</text:p>
                    </table:table-cell>
                    <table:table-cell table:style-name="cell_frame_all" table:number-rows-spanned="1" table:number-columns-spanned="1">
                      <text:p text:style-name="table_al">Kaupmanshof</text:p>
                    </table:table-cell>
                    <table:table-cell table:style-name="cell_frame_all" table:number-rows-spanned="1" table:number-columns-spanned="1">
                      <text:p text:style-name="table_al">dagelijks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ssel</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ssel-Eik</text:p>
                    </table:table-cell>
                    <table:table-cell table:style-name="cell_frame_all" table:number-rows-spanned="1" table:number-columns-spanned="1">
                      <text:p text:style-name="table_al">Mariaplein</text:p>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slust</text:p>
                    </table:table-cell>
                    <table:table-cell table:style-name="cell_frame_all" table:number-rows-spanned="1" table:number-columns-spanned="1">
                      <text:p text:style-name="table_al">Poorterweg**</text:p>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sbree</text:p>
                    </table:table-cell>
                    <table:table-cell table:style-name="cell_frame_all" table:number-rows-spanned="1" table:number-columns-spanned="1">
                      <text:p text:style-name="table_al">Kennedyplein</text:p>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ijel</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nningen</text:p>
                    </table:table-cell>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 Standplaats oliebollen in Panningen wijkt af van de reguliere standplaats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Standplaatsen ijsverkoop</text:span>
                      </text:p>
                      <text:p text:style-name="table_al">
                        <text:span text:style-name="nadrukcur">Afwijkend aan reguliere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arlo</text:p>
                    </table:table-cell>
                    <table:table-cell table:style-name="cell_frame_all" table:number-rows-spanned="1" table:number-columns-spanned="1">
                      <text:p text:style-name="table_al">Parkeerplaats nabij uitkijktoren****</text:p>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ssel</text:p>
                    </table:table-cell>
                    <table:table-cell table:style-name="cell_frame_all" table:number-rows-spanned="1" table:number-columns-spanned="1">
                      <text:p text:style-name="table_al">Loswal****</text:p>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cur">**** Standplaats(en) ijsverkoop wijkt af van de reguliere standplaatsen</text:span>
                      </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Vergunningsaanvraag</text:p>
            <text:p text:style-name="al">Aanvragers van een standplaatsvergunning dienen een vergunningaanvraag in te dienen middels een compleet ingevuld aanvraagformulier.</text:p>
          </text:section>
          <text:section text:name="artikel_id1-3-2-2-6" text:style-name="artikel">
            <text:p text:style-name="artikel_kop_titel"><text:span text:style-name="artikel_kop_label">Artikel</text:span> <text:span text:style-name="artikel_kop_nr">6</text:span> Overzichtstekening</text:p>
            <text:p text:style-name="al">Bovenvermelde standplaatslocaties genoemd in artikel 4 zijn indicatief aangegeven in bijlage 3 “Luchtfoto’s standplaatslocaties”. Bovendien zijn van alle locaties duidelijke situatietekeningen bijgevoegd.</text:p>
          </text:section>
          <text:section text:name="artikel_id1-3-2-2-7" text:style-name="artikel">
            <text:p text:style-name="artikel_kop_titel"><text:span text:style-name="artikel_kop_label">Artikel</text:span> <text:span text:style-name="artikel_kop_nr">7</text:span> Tijden</text:p>
            <text:p text:style-name="al">Standplaatsen kunnen worden ingenomen op maandag tot en met zondag met uitzondering van officiële feestdagen. De dagen worden verdeeld in twee dagdelen:</text:p>
            <text:list text:style-name="id1-3-2-2-7-3">
              <text:list-item text:style-override="id1-3-2-2-7-3-1">
                <text:number>-</text:number>
                <text:p text:style-name="al">van 09.00 uur tot 14.00 uur; </text:p>
              </text:list-item>
              <text:list-item text:style-override="id1-3-2-2-7-3-2">
                <text:number>-</text:number>
                <text:p text:style-name="al">van 15.00 uur tot 20.00 uur.</text:p>
              </text:list-item>
            </text:list>
          </text:section>
          <text:section text:name="artikel_id1-3-2-2-8" text:style-name="artikel">
            <text:p text:style-name="artikel_kop_titel"><text:span text:style-name="artikel_kop_label">Artikel</text:span> <text:span text:style-name="artikel_kop_nr"> 8 </text:span> Standplaatsen op particulier terrein</text:p>
            <text:p text:style-name="al">Het is niet toegestaan een standplaats op particulier terrein in te nemen. </text:p>
          </text:section>
          <text:section text:name="artikel_id1-3-2-2-9" text:style-name="artikel">
            <text:p text:style-name="artikel_kop_titel"><text:span text:style-name="artikel_kop_label">Artikel</text:span> <text:span text:style-name="artikel_kop_nr">9</text:span> Oppervlakte standplaatsen</text:p>
            <text:p text:style-name="al">Een standplaats mag een maximale oppervlakte van 30 m² innemen. </text:p>
          </text:section>
          <text:section text:name="artikel_id1-3-2-2-10" text:style-name="artikel">
            <text:p text:style-name="artikel_kop_titel"><text:span text:style-name="artikel_kop_label">Artikel</text:span> <text:span text:style-name="artikel_kop_nr">10</text:span> Branchebepaling</text:p>
            <text:list text:style-name="id1-3-2-2-10-2">
              <text:list-item text:style-override="id1-3-2-2-10-2-1">
                <text:number>•</text:number>
                <text:p text:style-name="al">De producten die vanaf vaste standplaatsen verkocht mogen worden beperken zich tot de volgende branches: </text:p>
                <text:list text:style-name="id1-3-2-2-10-2-1-3">
                  <text:list-item text:style-override="id1-3-2-2-10-2-1-3-1">
                    <text:number>a.</text:number>
                    <text:p text:style-name="al">Snacks (o.a. patat, hamburgers, hotdogs, loempia’s, döner, poffertjes, churros, falafel)</text:p>
                  </text:list-item>
                  <text:list-item text:style-override="id1-3-2-2-10-2-1-3-2">
                    <text:number>b.</text:number>
                    <text:p text:style-name="al">Vis- en kip producten (zowel warme als koude producten)</text:p>
                  </text:list-item>
                  <text:list-item text:style-override="id1-3-2-2-10-2-1-3-3">
                    <text:number>c.</text:number>
                    <text:p text:style-name="al">Aardappelen, groenten en fruit (agf)</text:p>
                  </text:list-item>
                  <text:list-item text:style-override="id1-3-2-2-10-2-1-3-4">
                    <text:number>d.</text:number>
                    <text:p text:style-name="al">Overige food (o.a. zuivel, worst, delicatessen, suikerwaren, brood, banket)</text:p>
                  </text:list-item>
                  <text:list-item text:style-override="id1-3-2-2-10-2-1-3-5">
                    <text:number>e.</text:number>
                    <text:p text:style-name="al">Non food</text:p>
                  </text:list-item>
                </text:list>
              </text:list-item>
              <text:list-item text:style-override="id1-3-2-2-10-2-2">
                <text:number>•</text:number>
                <text:p text:style-name="al">Hierbij neemt het college het standpunt in dat het aanbod op een vaste standplaats een aanvulling/ meerwaarde vormt op/ voor het bestaande winkelaanbod;</text:p>
              </text:list-item>
              <text:list-item text:style-override="id1-3-2-2-10-2-3">
                <text:number>•</text:number>
                <text:p text:style-name="al">Per locatie wordt per branche maximaal 2 dagen of 4 dagdelen per week vergunning verleend, tenzij de betreffende branche op het moment van de aanvraag reeds vertegenwoordigd is in het bij de locatie behorende winkelcentrum of in de bij de locatie behorende kern. In dat geval wordt per locatie per branche maximaal 1 dag of 2 dagdelen per week vergunning verleend;</text:p>
              </text:list-item>
              <text:list-item text:style-override="id1-3-2-2-10-2-4">
                <text:number>•</text:number>
                <text:p text:style-name="al">Aanbieders uit dezelfde branche kunnen niet op dezelfde dag op dezelfde locatie een standplaats in gebruik hebben. Per dag zal er per locatie slechts een standplaatsvergunning worden verleend voor aanbieders uit verschillende branches.</text:p>
              </text:list-item>
            </text:list>
          </text:section>
          <text:section text:name="artikel_id1-3-2-2-11" text:style-name="artikel">
            <text:p text:style-name="artikel_kop_titel"><text:span text:style-name="artikel_kop_label">Artikel</text:span> <text:span text:style-name="artikel_kop_nr">11</text:span> Voorwaarden</text:p>
            <text:p text:style-name="al">Het college kan aan de standplaatsvergunning aanvullende voorschriften verbinden. </text:p>
          </text:section>
          <text:section text:name="artikel_id1-3-2-2-12" text:style-name="artikel">
            <text:p text:style-name="artikel_kop_titel"><text:span text:style-name="artikel_kop_label">Artikel</text:span> <text:span text:style-name="artikel_kop_nr">12</text:span> Intrekking oude beleidsregel</text:p>
            <text:p text:style-name="al">De beleidsregel standplaatsen gemeente Peel en Maas, vastgesteld op 18 december 2012 en in werking getreden op 3 januari 2013, wordt ingetrokken met ingang van 1 januari 2024. </text:p>
          </text:section>
          <text:section text:name="artikel_id1-3-2-2-13" text:style-name="artikel">
            <text:p text:style-name="artikel_kop_titel"><text:span text:style-name="artikel_kop_label">Artikel</text:span> <text:span text:style-name="artikel_kop_nr">13</text:span> Citeertitel en inwerkingtreding</text:p>
            <text:list text:style-name="id1-3-2-2-13-2">
              <text:list-item text:style-override="id1-3-2-2-13-2">
                <text:number>1.</text:number>
                <text:p text:style-name="al">Deze beleidsregel wordt aangehaald als “beleidsregel standplaatsen gemeente Peel en Maas 2024”; </text:p>
              </text:list-item>
              <text:list-item text:style-override="id1-3-2-2-13-3">
                <text:number>2.</text:number>
                <text:p text:style-name="al">De beleidsregel treedt in werking op 1 januari 2024.</text:p>
              </text:list-item>
            </text:list>
          </text:section>
        </text:section>
        <text:section text:name="regeling-sluiting_id1-3-2-3" text:style-name="regeling-sluiting">
          <text:section text:name="ondertekening_id1-3-2-3-1">
            <text:p><text:span text:style-name="functie">Peel en Maas, 18 december 2023</text:span></text:p>
          </text:section>
          <text:section text:name="ondertekening_id1-3-2-3-2">
            <text:p><text:span text:style-name="functie"/></text:p>
            <text:p><text:span text:style-name="functie">Het college van burgemeester en wethouders van de gemeente Peel en Maas,</text:span></text:p>
          </text:section>
          <text:section text:name="ondertekening_id1-3-2-3-3">
            <text:p><text:span text:style-name="functie"/></text:p>
            <text:p><text:span text:style-name="functie">De gemeentesecretaris/directeur, </text:span></text:p>
            <text:p><text:span text:style-name="functie">K.A. Werps </text:span></text:p>
          </text:section>
          <text:section text:name="ondertekening_id1-3-2-3-4">
            <text:p><text:span text:style-name="functie"/></text:p>
            <text:p><text:span text:style-name="functie">De burgemeester,</text:span></text:p>
            <text:p><text:span text:style-name="functie">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6787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7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7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Peel en Maas</meta:user-defined>
    <meta:user-defined meta:name="OVERHEID.Informatietype/DC.type">officiële publicatie</meta:user-defined>
    <meta:user-defined meta:name="OVERHEIDop.Rubriek/DC.type">beleidsregel</meta:user-defined>
    <meta:user-defined meta:name="OVERHEID.Gemeente/DCTERMS.publisher">Peel en Maas</meta:user-defined>
    <meta:user-defined meta:name="OVERHEID.Gemeente/OVERHEID.authority">Peel en Maas</meta:user-defined>
    <meta:user-defined meta:name="OVERHEID.TaxonomieBeleidsagendaDecentraal/OVERHEID.category">Cultuur en recreatie | Organisatie en beleid</meta:user-defined>
    <meta:user-defined meta:name="DC.source">artikel 4:81 van de Algemene wet bestuursrecht]|[1.0:c:BWBR0005537&amp;artikel=4%3A81&amp;g=2023-08-01</meta:user-defined>
    <meta:user-defined meta:name="DC.source">Algemene plaatselijke verordening van de gemeente Peel en Maas 2024]|[https://lokaleregelgeving.overheid.nl/CVDR707988/1</meta:user-defined>
    <meta:user-defined meta:name="DCTERMS.alternative">Beleidsregel standplaatsen gemeente Peel en Maas 2024</meta:user-defined>
    <dc:language>nl</dc:language>
    <meta:user-defined meta:name="OVERHEIDop.locatietype/OVERHEIDop.gebiedsmarkering">Gemeente</meta:user-defined>
    <meta:user-defined meta:name="DC.title">Beleidsregel standplaatsen gemeente Peel en Maas 2024</meta:user-defined>
    <meta:user-defined meta:name="DCTERMS.W3CDTF/DCTERMS.available">2023-12-29</meta:user-defined>
    <meta:user-defined meta:name="DCTERMS.W3CDTF/OVERHEIDop.jaargang">2023</meta:user-defined>
    <meta:user-defined meta:name="OVERHEIDop.publicationIssue">567870</meta:user-defined>
    <meta:user-defined meta:name="OVERHEIDop.betreftRegeling">CVDR712845_1</meta:user-defined>
    <meta:user-defined meta:name="xs:date/OVERHEIDop.startdatum">2024-01-01</meta:user-defined>
    <meta:user-defined meta:name="OVERHEIDop.GmbID/DC.identifier">gmb-2023-567870</meta:user-defined>
    <meta:user-defined meta:name="OVERHEIDop.versieInformatie"/>
  </office:meta>
</office:document-meta>
</file>