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670, bouwen van 94 huurappartementen en een gemeenschappelijke fietsenstalling (Landgoed Wickevoort), 21-12-2023, zaaknummer 039410273411, olonummer 82942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C 2670, bouwen van 94 huurappartementen en een gemeenschappelijke fietsenstalling (Landgoed Wickevoort), 21-12-2023, zaaknummer 039410273411, olonummer 829427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68</meta:user-defined>
    <meta:user-defined meta:name="OVERHEIDop.GmbID/DC.identifier">gmb-2023-567868</meta:user-defined>
    <meta:user-defined meta:name="OVERHEIDop.versieInformatie"/>
  </office:meta>
</office:document-meta>
</file>